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159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0.0159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end" fo:margin-right="0.0159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margin-right="-0.325in"/>
      <style:text-properties style:font-name="Times New Roman" style:font-name-complex="Times New Roman" style:font-weight-complex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/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3" style:parent-style-name="Normalny" style:family="paragraph">
      <style:paragraph-properties fo:text-align="justify" style:vertical-align="auto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8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9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0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9" style:parent-style-name="Tekstpodstawowy2" style:family="paragraph">
      <style:text-properties style:font-name="Times New Roman" style:font-name-complex="Times New Roman"/>
    </style:style>
    <style:style style:name="P160" style:parent-style-name="Tekstpodstawowy2" style:family="paragraph">
      <style:text-properties style:font-name="Times New Roman" style:font-name-complex="Times New Roman"/>
    </style:style>
    <style:style style:name="P161" style:parent-style-name="Tekstpodstawowy2" style:family="paragraph">
      <style:paragraph-properties fo:text-align="start" fo:margin-left="0.5in">
        <style:tab-stops/>
      </style:paragraph-properties>
      <style:text-properties style:font-name="Times New Roman" style:font-name-complex="Times New Roman"/>
    </style:style>
    <style:style style:name="P162" style:parent-style-name="Tekstpodstawowy2" style:family="paragraph">
      <style:text-properties style:font-name="Times New Roman" style:font-name-complex="Times New Roman"/>
    </style:style>
    <style:style style:name="P163" style:parent-style-name="Tekstpodstawowy2" style:family="paragraph">
      <style:text-properties style:font-name="Times New Roman" style:font-name-complex="Times New Roman"/>
    </style:style>
    <style:style style:name="P164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5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7" style:parent-style-name="Tekstpodstawowy2" style:family="paragraph">
      <style:text-properties style:font-name="Times New Roman" style:font-name-complex="Times New Roman"/>
    </style:style>
    <style:style style:name="P168" style:parent-style-name="Tekstpodstawowy2" style:family="paragraph">
      <style:text-properties style:font-name="Times New Roman" style:font-name-complex="Times New Roman"/>
    </style:style>
    <style:style style:name="P169" style:parent-style-name="Tekstpodstawowy2" style:family="paragraph">
      <style:text-properties style:font-name="Times New Roman" style:font-name-complex="Times New Roman"/>
    </style:style>
    <style:style style:name="P170" style:parent-style-name="Tekstpodstawowy2" style:family="paragraph">
      <style:text-properties style:font-name="Times New Roman" style:font-name-complex="Times New Roman"/>
    </style:style>
    <style:style style:name="P171" style:parent-style-name="Tekstpodstawowy2" style:family="paragraph">
      <style:text-properties style:font-name="Times New Roman" style:font-name-complex="Times New Roman"/>
    </style:style>
    <style:style style:name="P172" style:parent-style-name="Tekstpodstawowy2" style:family="paragraph"/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color="#FF0000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Tekstpodstawowy2" style:family="paragraph">
      <style:text-properties style:font-name="Times New Roman" style:font-name-complex="Times New Roman"/>
    </style:style>
    <style:style style:name="P177" style:parent-style-name="Tekstpodstawowy2" style:family="paragraph">
      <style:text-properties style:font-name="Times New Roman" style:font-name-complex="Times New Roman"/>
    </style:style>
    <style:style style:name="P178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79" style:parent-style-name="Tekstpodstawowy2" style:family="paragraph">
      <style:text-properties style:font-name="Times New Roman" style:font-name-complex="Times New Roman"/>
    </style:style>
    <style:style style:name="P180" style:parent-style-name="Tekstpodstawowy2" style:family="paragraph">
      <style:text-properties style:font-name="Times New Roman" style:font-name-complex="Times New Roman"/>
    </style:style>
    <style:style style:name="P181" style:parent-style-name="Tekstpodstawowy2" style:family="paragraph">
      <style:text-properties style:font-name="Times New Roman" style:font-name-complex="Times New Roman"/>
    </style:style>
    <style:style style:name="P182" style:parent-style-name="Tekstpodstawowy2" style:family="paragraph">
      <style:text-properties style:font-name="Times New Roman" style:font-name-complex="Times New Roman"/>
    </style:style>
    <style:style style:name="P183" style:parent-style-name="Tekstpodstawowy2" style:family="paragraph">
      <style:text-properties style:font-name="Times New Roman" style:font-name-complex="Times New Roman"/>
    </style:style>
    <style:style style:name="P184" style:parent-style-name="Tekstpodstawowy2" style:family="paragraph">
      <style:text-properties style:font-name="Times New Roman" style:font-name-complex="Times New Roman"/>
    </style:style>
    <style:style style:name="P18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Załącznik Nr 3 do Zapytania cenowego</text:span></text:p>
      <text:p text:style-name="P5"><text:span text:style-name="T6">Znak sprawy: DPS.DGO.26.1.</text:span><text:span text:style-name="T7">11</text:span><text:span text:style-name="T8">.2023</text:span><text:span text:style-name="T9"><text:s text:c="2"/></text:span></text:p>
      <text:p text:style-name="P10"/>
      <text:p text:style-name="P11"/>
      <text:p text:style-name="P12"><text:span text:style-name="T13"><text:s text:c="2"/></text:span><text:span text:style-name="T14"><text:tab/></text:span><text:span text:style-name="T15"><text:tab/><text:s text:c="22"/></text:span></text:p>
      <text:p text:style-name="P16">PROJEKT UMOWY<text:s/></text:p>
      <text:p text:style-name="P17"/>
      <text:p text:style-name="P18"/>
      <text:p text:style-name="P19">zawarta dnia ………………………………………… w Ostrołęce pomiędzy:</text:p>
      <text:p text:style-name="P20">………………………………………………………………………………………………………</text:p>
      <text:p text:style-name="P21"/>
      <text:p text:style-name="Standard"><text:span text:style-name="T22">reprezentowanym przez:</text:span><text:span text:style-name="T23"><text:s text:c="5"/></text:span><text:span text:style-name="T24">…………………………………………………………………………………………….</text:span></text:p>
      <text:p text:style-name="P25">………………………………………………………………………………………………………</text:p>
      <text:p text:style-name="Standard"><text:span text:style-name="T26">zwanym w treści umowy <text:s/></text:span><text:span text:style-name="T27">Zamawiającym,</text:span></text:p>
      <text:p text:style-name="P28">a</text:p>
      <text:p text:style-name="P29">………………………………………………………………………………………………………</text:p>
      <text:p text:style-name="P30">zwanym w treści umowy Wykonawcą</text:p>
      <text:p text:style-name="P31">zwanymi łącznie ,,Stronami”.</text:p>
      <text:p text:style-name="P32"/>
      <text:p text:style-name="P33"/>
      <text:p text:style-name="P34">Umowa zawarta z wyłączeniem stosowania przepisów Ustawy <text:s/>Prawo zamówień publicznych <text:s text:c="13"/>(Dz.U. z 2019r. poz. 2019 ze zm.) <text:s/>z zastosowaniem <text:s/>Zarządzenia Nr <text:s/>11/2022 <text:s text:c="2"/>Dyrektora <text:s text:c="25"/>Domu Pomocy Społecznej im. Kardynała Stefana Wyszyńskiego Prymasa Tysiąclecia w Ostrołęce <text:s text:c="9"/>w sprawie: udzielania zamówień publicznych o wartości nie przekraczającej kwoty 130 000zł.<text:s/></text:p>
      <text:p text:style-name="P35"><text:tab/><text:tab/><text:tab/><text:s text:c="7"/></text:p>
      <text:p text:style-name="P36">§ 1.</text:p>
      <text:list text:style-name="WW8Num16">
        <text:list-item text:start-value="1">
          <text:p text:style-name="P37"><text:span text:style-name="T38">Przedmiotem umowy jest <text:s/></text:span><text:span text:style-name="T39">dostawa leków</text:span><text:span text:style-name="T40"><text:s/>dla Mieszkańców Domu Pomocy Społecznej <text:s text:c="25"/>im. Kardynała Stefana Wyszyńskiego Prymasa Tysiąclecia w Ostrołęce.</text:span></text:p>
        </text:list-item>
        <text:list-item>
          <text:p text:style-name="P41">Podstawą realizacji zamówienia są recepty lekarskie oraz doraźne, zapobiegawcze <text:s text:c="34"/>i interwencyjne, których zastosowanie wynika z nagłej potrzeby lub niezbędnych działań <text:s text:c="19"/>profilaktycznych i leczniczych według potrzeb Mieszkańców.</text:p>
        </text:list-item>
        <text:list-item>
          <text:p text:style-name="P42"><text:span text:style-name="T43">Okres ważności produktu wynosić będzie nie mniej niż 12 miesięcy od daty dostawy. Wyjątek stanowią leki, które posiadają krótszy termin ważności podany przez producenta, a w takim <text:s text:c="12"/>przypadku Wykonawca zobowiązuje się do dostarczania ich z<text:s/></text:span><text:span text:style-name="T44">maksymalnym terminem ważności.</text:span></text:p>
        </text:list-item>
        <text:list-item>
          <text:p text:style-name="P45"><text:span text:style-name="T46">Miejscem dostawy będzie siedziba Zamawiającego tj. ul Rolna 27, 07-410 Ostrołęka. <text:s text:c="25"/>Osobą upoważnioną ze strony Zamawiającego do przekazania recept będących podstawą <text:s text:c="23"/>zamówienia oraz do odbioru dostawy leków jest Kierownik Zespołu Mieszkalnego, osoba <text:s text:c="22"/>zastępująca <text:s/>Kierownika Zespołu Mieszkalnego lub pielęgniarka dyżurująca.</text:span></text:p>
        </text:list-item>
        <text:list-item>
          <text:p text:style-name="P47">Zamawiający określił w niniejszym postępowaniu szacowaną ilość przedmiotu umowy, <text:s text:c="20"/>realizacja dostaw będzie odbywała się na podstawie faktycznych potrzeb Mieszkańców DPS.</text:p>
        </text:list-item>
        <text:list-item>
          <text:p text:style-name="P48">Zamawiający zastrzega sobie prawo zamawiania mniejszej ilości towaru niż jest określona <text:s text:c="15"/>w formularzu asortymentowo-ilościowo-cenowym. W takim wypadku Wykonawcy nie <text:s text:c="20"/>przysługują wobec Zamawiającego roszczenia odszkodowawcze z tytułu zmniejszenia <text:s text:c="29"/>zamówienia.</text:p>
        </text:list-item>
        <text:list-item>
          <text:p text:style-name="P49">Wykonawca zobowiązuje się do odbioru od Zamawiającego leków przeterminowanych <text:s text:c="21"/>i niewykorzystanych przez mieszkańców Zamawiającego w przypadku zmiany sposobu <text:s text:c="22"/>leczenia lub zgonu mieszkańca. Z czynności przekazania leków Wykonawcy sporządza się <text:s text:c="14"/>protokół według wzoru obowiązującego u Wykonawcy.</text:p>
        </text:list-item>
      </text:list>
      <text:p text:style-name="P50"/>
      <text:p text:style-name="P51"/>
      <text:soft-page-break/>
      <text:p text:style-name="P52">§ 2.</text:p>
      <text:list text:style-name="LFO16" text:continue-numbering="true">
        <text:list-item>
          <text:p text:style-name="P53"><text:span text:style-name="T54">Wykonawca będzie zobowiązany do:</text:span></text:p>
        </text:list-item>
      </text:list>
      <text:list text:style-name="LFO17" text:continue-numbering="true">
        <text:list-item>
          <text:p text:style-name="P55"><text:span text:style-name="T56">codziennego odbioru recept lub zamówień leków bez recepty w siedzibie Zamawiającego za pisemnym potwierdzeniem,</text:span></text:p>
        </text:list-item>
        <text:list-item>
          <text:p text:style-name="P57"><text:span text:style-name="T58">realizacji recept lub zamówień na leki bez recepty,</text:span></text:p>
        </text:list-item>
        <text:list-item>
          <text:p text:style-name="P59">dostawy leków do siedziby Zamawiającego za pisemnym potwierdzeniem:</text:p>
        </text:list-item>
      </text:list>
      <text:list text:style-name="LFO18" text:continue-numbering="true">
        <text:list-item>
          <text:p text:style-name="P60">w trybie normalnym będą ustalane każdorazowo w/g potrzeb Zamawiającego, jednakże nie później niż w dniu następnym od złożenia recepty i zamówienia,</text:p>
        </text:list-item>
        <text:list-item>
          <text:p text:style-name="P61">na tzw. CITO w ciągu 2h godzin od złożenia recepty lub zamówienia (dotyczy także dni ustawowo wolnych od pracy),</text:p>
        </text:list-item>
        <text:list-item>
          <text:p text:style-name="P62">leków recepturowych w ciągu 24 h od złożenia recepty lub zamówienia.<text:s/></text:p>
        </text:list-item>
      </text:list>
      <text:list text:style-name="LFO17" text:continue-numbering="true">
        <text:list-item>
          <text:p text:style-name="P63"><text:span text:style-name="T64">dostarczyć Zamawiającemu leki, których cenę jednostkową określa<text:s/></text:span><text:span text:style-name="T65">formularz <text:s text:c="36"/>asortymentowo-ilościowo-cenowy, stanowiący załącznik <text:s/>do umowy, będący inte</text:span><text:span text:style-name="T66">gralną częścią umowy – z zastrzeżenie</text:span><text:span text:style-name="T67">m § 6,</text:span></text:p>
        </text:list-item>
        <text:list-item>
          <text:p text:style-name="P68"><text:span text:style-name="T69">zapewnienia na własny koszt i ryzyko odbioru recept i zamówień bez recepty oraz dostawy leków do miejsca wskazanego przez Zamawiającego w swojej siedzibie,</text:span></text:p>
        </text:list-item>
        <text:list-item>
          <text:p text:style-name="P70"><text:span text:style-name="T71">zastosowania odpowiedniego opakowania przedmiotu dostawy, zabezpieczenia go <text:s text:c="21"/>w czasie transportu oraz do poniesienia konsekwencji z tytułu nienależytego transportu <text:s text:c="20"/>i powstałych z tego tytułu nieprawidłowości i strat,</text:span></text:p>
        </text:list-item>
        <text:list-item>
          <text:p text:style-name="P72"><text:span text:style-name="T73">dołączenia do każdej dostawy potwierdzenia odbioru dostarczonego towaru. Potwierdzenia odbioru rzeczowego <text:s/>i ilościowego każdej partii leków, dokonuje upoważniony pracownik Zamawiającego wskazany w § 1 ust. 4 umowy.</text:span></text:p>
        </text:list-item>
      </text:list>
      <text:p text:style-name="P74"><text:span text:style-name="T75">2. Wykonawca oświadcza, że przedmiot zamówienia oferowany Zamawiającemu jest wolny od wad</text:span><text:span text:style-name="T76"><text:s/></text:span></text:p>
      <text:p text:style-name="P77"><text:span text:style-name="T78"><text:s text:c="4"/></text:span><text:span text:style-name="T79">i spełnia normy jakościowe określone przez instytucje upoważnione z ramienia <text:s/>Ministra Zdrowia</text:span><text:span text:style-name="T80"><text:s text:c="2"/></text:span></text:p>
      <text:p text:style-name="P81"><text:span text:style-name="T82"><text:s text:c="3"/></text:span><text:span text:style-name="T83">do badania produktów leczniczych.</text:span></text:p>
      <text:p text:style-name="P84">3. W przypadku dostarczenia przez Wykonawcę przedmiotu zamówienia niezgodnego z normami,</text:p>
      <text:p text:style-name="P85"><text:s text:c="4"/>o których mowa w § 2 ust. 2 i okresem ważności, o którym mowa w § 1 ust. 3, <text:s text:c="2"/>Zamawiający</text:p>
      <text:p text:style-name="P86"><text:s text:c="4"/>może żądać niezwłocznej wymiany przedmiotu zamówienia na nowy, spełniający warunki<text:s/></text:p>
      <text:p text:style-name="Standard"><text:span text:style-name="T87"><text:s text:c="4"/>zawarte</text:span><text:span text:style-name="T88"><text:s/></text:span><text:span text:style-name="T89">w <text:s/>§ 1 ust. 3 i § 2 <text:s/>ust. 2 <text:s/>na koszt i ryzyko Wykonawcy.</text:span></text:p>
      <text:p text:style-name="P90"/>
      <text:p text:style-name="P91">§ 3.</text:p>
      <text:list text:style-name="LFO19" text:continue-numbering="true">
        <text:list-item>
          <text:p text:style-name="P92">Strony uzgodniły wartość całego przedmiotu umowy określoną w ofercie, zgodnie <text:s text:c="25"/>z Załącznikiem do umowy – jako wynagrodzenie Wykonawcy na kwotę:<text:s/></text:p>
        </text:list-item>
      </text:list>
      <text:list text:style-name="LFO20">
        <text:list-item text:start-value="1">
          <text:p text:style-name="P93"><text:span text:style-name="T94">netto<text:s/></text:span><text:span text:style-name="T95">złotych</text:span><text:span text:style-name="T96">: <text:s/></text:span><text:span text:style-name="T97">…………………….</text:span><text:span text:style-name="T98"><text:s/></text:span><text:span text:style-name="T99">(słownie:...................................................................................)</text:span></text:p>
        </text:list-item>
        <text:list-item>
          <text:p text:style-name="P100"><text:span text:style-name="T101">podatek VAT<text:s/></text:span><text:span text:style-name="T102">w wysokości ..........</text:span><text:span text:style-name="T103"><text:s/>%,<text:s/></text:span><text:span text:style-name="T104">to jest w kwocie złotych: …………………………..…..</text:span></text:p>
        </text:list-item>
      </text:list>
      <text:p text:style-name="P105">(słownie:..................................................................................................……………........................)</text:p>
      <text:list text:style-name="LFO20" text:continue-numbering="true">
        <text:list-item>
          <text:p text:style-name="P106"><text:span text:style-name="T107">brutto<text:s/></text:span><text:span text:style-name="T108">złotych:</text:span><text:span text:style-name="T109"><text:s/></text:span><text:span text:style-name="T110">.................. <text:s text:c="2"/>(słownie:...............................................................................................)<text:s/></text:span></text:p>
        </text:list-item>
      </text:list>
      <text:list text:style-name="LFO19" text:continue-numbering="true">
        <text:list-item>
          <text:p text:style-name="P111">Zamawiający za realizację przedmiotu umowy zapłaci Wykonawcy wynagrodzenie <text:s text:c="17"/>obliczone na podstawie faktycznie zrealizowanych dostaw przedmiotu umowy oraz cen <text:s text:c="14"/>jednostkowych brutto podanych w formularzu asortymentowo-ilościowo-cenowym, <text:s text:c="32"/>stanowiącym załącznik do umowy.</text:p>
        </text:list-item>
        <text:list-item>
          <text:p text:style-name="P112"><text:span text:style-name="T113">Ceny jednostkowe brutto obowiązują zgodnie z Załącznikiem <text:s/>do umowy <text:s/>i nie <text:s/>ulegną <text:s text:c="19"/>zmianie w okresie obowiązywania umowy, z zastrzeżeniem</text:span><text:span text:style-name="T114"><text:s/>§ 6.</text:span></text:p>
        </text:list-item>
      </text:list>
      <text:p text:style-name="P115"/>
      <text:p text:style-name="P116">§ 4.</text:p>
      <text:p text:style-name="P117">Zamawiający, w miarę realizacji poszczególnych partii dostaw leków, będzie regulował płatności przelewem na rachunek bankowy o numerze: ………………………………………………..…… <text:s text:c="31"/>w terminie:</text:p>
      <text:list text:style-name="LFO22" text:continue-numbering="true">
        <text:list-item>
          <text:p text:style-name="P118">nie krótszym niż 30 dni - dotyczy imiennych faktur dla mieszkańców DPS – po dniu wykonania dostawy na leki z całkowitą odpłatnością mieszkańca,</text:p>
        </text:list-item>
        <text:list-item>
          <text:p text:style-name="P119"><text:span text:style-name="T120">nie krótszym niż 30 dni - dla pozostałych dostaw – faktura wystawiona na imię <text:s text:c="31"/>i nazwisko mieszkańca z zaznaczeniem Zespołu Mieszkalnego na którym dana osoba mieszka za okres obejmujący<text:s/></text:span><text:span text:style-name="T121">jeden dzień</text:span><text:span text:style-name="T122"><text:s/>złożona wraz <text:s/>z dostawą.</text:span></text:p>
        </text:list-item>
      </text:list>
      <text:p text:style-name="P123"/>
      <text:p text:style-name="P124">Taka faktura powinna być wystawiona na:</text:p>
      <text:p text:style-name="P125"><text:span text:style-name="T126">NABYWCA:<text:s/></text:span><text:span text:style-name="T127">Mieszkaniec DPS</text:span></text:p>
      <text:p text:style-name="P128"><text:span text:style-name="T129">ODBIORCA:<text:s/></text:span><text:span text:style-name="T130">Miasto Ostrołęka, plac gen. Józefa Bema 1, <text:s/>07 – 410 Ostrołęka</text:span></text:p>
      <text:p text:style-name="Standard"><text:span text:style-name="T131"><text:s text:c="24"/>NIP: 758 214 20 02 <text:s text:c="4"/></text:span><text:span text:style-name="T132"><text:s text:c="6"/></text:span></text:p>
      <text:p text:style-name="P133"><text:span text:style-name="T134">PŁATNIK:<text:s/></text:span><text:span text:style-name="T135">Dom <text:s text:c="2"/>Pomocy <text:s text:c="2"/>Społecznej <text:s text:c="2"/>im. <text:s text:c="2"/>Kardynała <text:s text:c="2"/>Stefana <text:s text:c="2"/>Wyszyńskiego <text:s text:c="4"/></text:span></text:p>
      <text:p text:style-name="P136"><text:s text:c="19"/>Prymasa <text:s text:c="3"/>Tysiąclecia w Ostrołęce, <text:s/>07-410 Ostrołęka, <text:s/>ul. Rolna 27</text:p>
      <text:p text:style-name="P137"/>
      <text:p text:style-name="P138">Faktura powinna być zaopatrzona w załącznik uszczegóławiający sprzedaż, zawierający imię <text:s text:c="16"/>i nazwisko Mieszkańca, wykaz dostarczanych leków dla tej osoby, oraz dodatkową <text:s text:c="35"/>informację: ,,Rozliczenie dla Opieki Społecznej” (załącznik musi zawierać informację <text:s/>o wysokości <text:s text:c="21"/>odpłatności za dany lek Mieszkańca oraz odpłatności DPS).</text:p>
      <text:p text:style-name="P139"/>
      <text:p text:style-name="P140">Jeżeli któryś z dostarczonych leków, może być refundowany z różną odpłatnością, lub objęty został programem lekowym w zależności od odpłatności zaznaczonej na recepcie przez lekarza – lek <text:s text:c="31"/>należy wyceniać z odpłatnością najniższą, najkorzystniejszą dla mieszkańca.</text:p>
      <text:p text:style-name="P141"/>
      <text:p text:style-name="P142"><text:bookmark-start text:name="_Hlk57718237"/>§ 5.<text:bookmark-end text:name="_Hlk57718237"/></text:p>
      <text:p text:style-name="P143"><text:span text:style-name="T144">Umowa obowiązuje przez okres 12 miesięcy od daty rozpoczęcia realizacji umowy tj.<text:s/></text:span><text:span text:style-name="T145">od dnia 01.01.2024 r. do 31.12.2024r.</text:span></text:p>
      <text:p text:style-name="P146">§ 6.</text:p>
      <text:list text:style-name="LFO23" text:continue-numbering="true">
        <text:list-item>
          <text:p text:style-name="P147">Wykonawca zobowiązuje się do utrzymania cen leków jak w formularzu cenowym. Jedyną <text:s text:c="21"/>podstawą do zmiany cen leków jest zmiana list urzędowych odpłatności za leki lub zmiany stawki podatku VAT.</text:p>
        </text:list-item>
        <text:list-item>
          <text:p text:style-name="P148">Dopuszcza się zmianę leku na jego równoważny odpowiednik przy zachowaniu ceny nie <text:s text:c="5"/>wyższej niż wynikającej z załącznika do umowy.</text:p>
        </text:list-item>
      </text:list>
      <text:p text:style-name="P149"><text:s text:c="11"/>O zmianie leku na jego równoważny odpowiednik Wykonawca powiadomi Zamawiającego<text:s/></text:p>
      <text:p text:style-name="P150"><text:s text:c="12"/>poprzez podanie na fakturze, którego leku to dotyczy.</text:p>
      <text:p text:style-name="P151"/>
      <text:p text:style-name="P152">§ 7.</text:p>
      <text:p text:style-name="P153">Zamawiający przewiduje możliwość zmian postanowień umowy z wybranym Wykonawcą <text:s text:c="19"/>w następujących okolicznościach:</text:p>
      <text:list text:style-name="LFO24" text:continue-numbering="true">
        <text:list-item>
          <text:p text:style-name="P154">zmiany będą korzystne dla Zamawiającego,</text:p>
        </text:list-item>
        <text:list-item>
          <text:p text:style-name="P155">konieczność wprowadzenia zmian nie wyniknie z przyczyn powstałych po stronie Zamawiającego ani Wykonawcy - indeksacja wynagrodzenia umownego w związku <text:s text:c="25"/>z mającą nastąpić zmianą stawek podatku VAT na podstawie pierwotnej woli stron-może to nastąpić po dniu wejścia w życie aktu prawnego zmieniającego stawki VAT. Ceny jednostkowe brutto leków określone w ofercie pozostają bez zmian,</text:p>
        </text:list-item>
        <text:list-item>
          <text:p text:style-name="P156">ze względu na potrzeby Zamawiającego zmiany ilościowe w asortymencie w ramach wartości brutto przedmiotu umowy.</text:p>
        </text:list-item>
      </text:list>
      <text:p text:style-name="P157"/>
      <text:p text:style-name="P158">§ 8.</text:p>
      <text:list text:style-name="WW8Num23">
        <text:list-item text:start-value="1">
          <text:p text:style-name="P159">Zmiana postanowień zawartej umowy może nastąpić za zgodą obu stron wyrażoną na piśmie, w formie aneksu do umowy, pod rygorem nieważności takiej zmiany.</text:p>
        </text:list-item>
        <text:list-item>
          <text:p text:style-name="P160">W okresie trwania umowy Wykonawca zobowiązany jest zawiadomić Zamawiającego<text:s/></text:p>
        </text:list-item>
      </text:list>
      <text:p text:style-name="P161">niezwłocznie o następujących zdarzeniach dotyczących Wykonawcy: <text:s text:c="25"/><text:line-break/><text:s text:c="7"/>1) <text:s/>o <text:s/>zmianie siedziby lub nazwy,</text:p>
      <text:p text:style-name="P162"><text:s text:c="19"/>2) <text:s/>o zmianie osób reprezentujących,</text:p>
      <text:soft-page-break/>
      <text:p text:style-name="P163"><text:s text:c="19"/>3) <text:s/>o ogłoszeniu upadłości lub likwidacji,</text:p>
      <text:p text:style-name="P164"><text:s text:c="19"/>4) <text:s/>o wydanym nakazie zajęcia majątku Wykonawcy,</text:p>
      <text:p text:style-name="P165"><text:s text:c="19"/>5) <text:s/>o zawieszeniu działalności.</text:p>
      <text:p text:style-name="P166">§ 9.</text:p>
      <text:list text:style-name="LFO26" text:continue-numbering="true">
        <text:list-item>
          <text:p text:style-name="P167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68">zostanie ogłoszona upadłość lub rozwiązanie firmy Wykonawcy,</text:p>
            </text:list-item>
            <text:list-item>
              <text:p text:style-name="P169">zostanie wydany nakaz zajęcia majątku Wykonawcy,</text:p>
            </text:list-item>
            <text:list-item>
              <text:p text:style-name="P170">Wykonawca przerwał realizację dostaw i przerwa ta trwa dłużej niż 3 dni, pomimo wezwań <text:s text:c="4"/>Zamawiającego,</text:p>
            </text:list-item>
            <text:list-item>
              <text:p text:style-name="P171">dostarczony zostanie bez zgody Zamawiającego towar inny od wskazanego <text:s text:c="21"/>w zamówieniu,</text:p>
            </text:list-item>
            <text:list-item>
              <text:p text:style-name="P172"><text:span text:style-name="T173">złożona przez Zamawiającego reklamacja</text:span><text:span text:style-name="T174"><text:s/></text:span><text:span text:style-name="T175">bez uzasadnienia nie zostanie uwzględniona <text:s text:c="3"/>przez Wykonawcę,</text:span></text:p>
            </text:list-item>
            <text:list-item>
              <text:p text:style-name="P176">opóźnienia w dostawach przekroczą 1 dzień i wystąpią co najmniej 3 razy w czasie trwania <text:s text:c="2"/>umowy,</text:p>
            </text:list-item>
            <text:list-item>
              <text:p text:style-name="P177">Wykonawca odmawia wymiany wadliwego towaru na towar wolny od wad.</text:p>
            </text:list-item>
          </text:list>
        </text:list-item>
      </text:list>
      <text:p text:style-name="P178"><text:s text:c="6"/>2. Wykonawcy przysługuje prawo odstąpienia od umowy, w szczególności jeżeli:</text:p>
      <text:list text:style-name="WW8Num4" text:continue-numbering="true">
        <text:list-item>
          <text:list>
            <text:list-item>
              <text:p text:style-name="P179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80">Zamawiający odmawia, bez uzasadnionej przyczyny odbioru dostarczonych leków, lub odmawia potwierdzenia ich odbioru,</text:p>
            </text:list-item>
            <text:list-item>
              <text:p text:style-name="P181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182"><text:s text:c="5"/>3. Odstąpienie od umowy winno nastąpić w formie pisemnej pod rygorem <text:s/>nieważności<text:s/><text:line-break/><text:s text:c="11"/>takiego oświadczenia.</text:p>
      <text:p text:style-name="P183"><text:s text:c="5"/>4. Każdej ze stron przysługuje prawo rozwiązania umowy z zachowaniem miesięcznego<text:s/><text:line-break/><text:s text:c="10"/>okresu wypowiedzenia. W okresie wypowiedzenia, strony obowiązują warunki<text:s/><text:line-break/><text:s text:c="10"/>zobowiązania niniejszej umowy.</text:p>
      <text:p text:style-name="P184"/>
      <text:p text:style-name="P185">§ 10.</text:p>
      <text:list text:style-name="LFO27" text:continue-numbering="true">
        <text:list-item>
          <text:p text:style-name="P186"><text:s/>Przewiduje się następujące kary umowne:</text:p>
        </text:list-item>
      </text:list>
      <text:list text:style-name="LFO28" text:continue-numbering="true">
        <text:list-item>
          <text:p text:style-name="P187">z tytułu odstąpienia od umowy przez Wykonawcę zapłaci on Zamawiającemu karę umowną w wysokości 10% wartości brutto przedmiotu umowy.</text:p>
        </text:list-item>
        <text:list-item>
          <text:p text:style-name="P188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89">za opóźnienia w dostawie przedmiotu umowy Wykonawca zapłaci Zamawiającemu karę umowną w wysokości 5% wynagrodzenia brutto należnego za opóźnione dostawy za każdy dzień, licząc od umownego terminu jej dostarczenia do dnia dostawy przez <text:s text:c="17"/>Wykonawcę lub innego dostawcę zgodnie z § 2 ust.1 pkt. 3.</text:p>
        </text:list-item>
        <text:list-item>
          <text:p text:style-name="P190">za nie wykonanie reklamacji towaru Wykonawca zapłaci Zamawiającemu karę umowną w wąskości 5% wynagrodzenia brutto należnego za dostawę dotyczącą reklamowanego towaru.</text:p>
        </text:list-item>
        <text:list-item>
          <text:p text:style-name="P191">Z tytułu odstąpienia od umowy przez Zamawiającego z przyczyn leżących po stronie <text:s text:c="10"/>Wykonawcy, Wykonawca zapłaci Zamawiającemu karę umowną w wysokości 10% <text:s text:c="16"/>wartości brutto niezrealizowanej części umowy.</text:p>
        </text:list-item>
      </text:list>
      <text:p text:style-name="P192"/>
      <text:p text:style-name="P193"><text:s/>2. <text:s/>Strony zastrzegają sobie prawo dochodzenia odszkodowania przewyższającego ustalone</text:p>
      <text:p text:style-name="P194"><text:s text:c="12"/>powyżej kary umowne.</text:p>
      <text:soft-page-break/>
      <text:p text:style-name="P195">§ 11.</text:p>
      <text:p text:style-name="P196">Właściwym dla rozpoznania sporów wynikłych na tle realizacji niniejszej umowy jest<text:s/><text:line-break/><text:s/>Sąd, właściwy miejscowo dla Zamawiającego.</text:p>
      <text:p text:style-name="P197"/>
      <text:p text:style-name="P198">§ 12.</text:p>
      <text:p text:style-name="P199">W sprawach nieuregulowanych w niniejszej umowie będą miały zastosowanie przepisy<text:s/><text:line-break/><text:s/>ustawy Prawo zamówień publicznych i Kodeksu Cywilnego.</text:p>
      <text:p text:style-name="P200"/>
      <text:p text:style-name="Standard"><text:span text:style-name="T201"><text:s text:c="67"/></text:span><text:span text:style-name="T202"><text:s text:c="2"/>§ 13.</text:span><text:span text:style-name="T203"><text:line-break/>Umowę sporządzono w dwóch jednobrzmiących egzemplarzach, po jednym dla każdej ze stron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 text:c="2"/>……………………………… <text:s text:c="43"/>……………………………...</text:p>
      <text:p text:style-name="Standard"><text:span text:style-name="T212"><text:s text:c="15"/>Wykonawca <text:s text:c="70"/>Zamawiający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awartotabeli" style:display-name="Zawarto?? tabeli" style:family="paragraph" style:parent-style-name="Standard">
      <style:paragraph-properties text:number-lines="false"/>
      <style:text-properties fo:hyphenate="tru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fo:color="#00000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26" style:display-name="WW8Num2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size-complex="12pt"/>
    </style:style>
    <style:style style:name="WW_CharLFO7LVL2" style:family="text">
      <style:text-properties style:font-name="Times New Roman" style:font-name-complex="Times New Roman" style:font-size-complex="12pt"/>
    </style:style>
    <style:style style:name="WW_CharLFO7LVL3" style:family="text">
      <style:text-properties style:font-name="Times New Roman" style:font-name-complex="Times New Roman" style:font-size-complex="12pt"/>
    </style:style>
    <style:style style:name="WW_CharLFO7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7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/>
    </style:style>
    <style:style style:name="WW_CharLFO8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fakamil@dps-ostroleka.pl</dc:creator>
    <meta:creation-date>2009-04-16T11:32:00Z</meta:creation-date>
    <dc:date>2023-10-18T09:25:00Z</dc:date>
    <meta:print-date>2021-11-17T06:38:00Z</meta:print-date>
    <meta:template xlink:href="Normal" xlink:type="simple"/>
    <meta:editing-cycles>228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54" meta:character-count="12954" meta:row-count="92" meta:non-whitespace-character-count="11125"/>
  </office:meta>
</office:document-meta>
</file>