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1" svg:font-family="NSimSun" style:font-family-generic="moder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background-color="#dddddd" style:font-name-complex="Times New Roman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style:line-height-at-least="0.353cm"/>
      <style:text-properties officeooo:paragraph-rsid="001b4e39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alibri" fo:font-size="11pt" style:font-size-asian="11pt" style:font-name-complex="Times New Roman" style:font-size-complex="11pt"/>
    </style:style>
    <style:style style:name="P7" style:family="paragraph" style:parent-style-name="Standard">
      <style:text-properties style:font-name="Calibri" fo:background-color="#dddddd" style:font-name-complex="Times New Roman"/>
    </style:style>
    <style:style style:name="P8" style:family="paragraph" style:parent-style-name="Standard">
      <style:paragraph-properties style:line-height-at-least="0.353cm"/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Times New Roman" fo:font-size="13pt" style:letter-kerning="false" style:font-size-asian="13pt" style:font-name-complex="Times New Roman" style:font-size-complex="13pt" style:language-complex="ar" style:country-complex="SA" fo:hyphenate="true" loext:hyphenation-no-caps="false"/>
    </style:style>
    <style:style style:name="P10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1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2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.5pt" style:letter-kerning="false" style:font-size-asian="11.5pt" style:font-name-complex="Times New Roman" style:font-size-complex="11.5pt" style:language-complex="ar" style:country-complex="SA" fo:hyphenate="true" loext:hyphenation-no-caps="false"/>
    </style:style>
    <style:style style:name="P13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14" style:family="paragraph" style:parent-style-name="Standard">
      <style:paragraph-properties fo:margin-left="0.501cm" fo:margin-right="-0.252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16" style:family="paragraph" style:parent-style-name="Normalny">
      <style:paragraph-properties fo:margin-left="0.501cm" fo:margin-right="0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7" style:family="paragraph" style:parent-style-name="Standard_20__28_user_29_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1pt" fo:language="pl" fo:country="PL" fo:font-style="italic" fo:font-weight="bold" officeooo:paragraph-rsid="002806ef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8" style:family="paragraph" style:parent-style-name="Normalny">
      <style:paragraph-properties fo:margin-left="0cm" fo:margin-right="-0.503cm" fo:hyphenation-ladder-count="no-limit" fo:text-indent="0cm" style:auto-text-indent="false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9" style:family="paragraph" style:parent-style-name="Normalny">
      <style:paragraph-properties fo:margin-left="0.501cm" fo:margin-right="0.247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-0.048cm" fo:margin-top="0cm" fo:margin-bottom="0cm" style:contextual-spacing="false" style:line-height-at-least="0.353cm" fo:text-align="center" style:justify-single-word="false" fo:text-indent="0cm" style:auto-text-indent="false" style:page-number="auto" fo:background-color="#ffffff" style:text-autospace="none">
        <style:tab-stops>
          <style:tab-stop style:position="1.27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bold" officeooo:rsid="0002a71e" officeooo:paragraph-rsid="00153dae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P21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P22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6" style:family="paragraph" style:parent-style-name="Standard">
      <style:paragraph-properties fo:margin-left="0cm" fo:margin-right="0cm" fo:text-indent="0cm" style:auto-text-indent="false"/>
      <style:text-properties officeooo:paragraph-rsid="002cd725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258989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2ae3da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4pt" fo:font-weight="bold" style:letter-kerning="false" fo:background-color="#c0c0c0" loext:char-shading-value="0" style:font-size-asian="14pt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7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9" style:family="text"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/>
    </style:style>
    <style:style style:name="T10" style:family="text">
      <style:text-properties fo:color="#000000" loext:opacity="100%" style:font-name="Times New Roman" fo:font-size="12pt" fo:letter-spacing="-0.025cm" fo:font-style="normal" officeooo:rsid="0085f4d8" style:font-name-asian="Times New Roman" style:font-size-asian="12pt" style:font-style-asian="normal" style:font-name-complex="Times New Roman" style:font-style-complex="normal"/>
    </style:style>
    <style:style style:name="T11" style:family="text">
      <style:text-properties fo:color="#000000" loext:opacity="100%" fo:font-size="12pt" fo:letter-spacing="-0.025cm" fo:font-style="normal" officeooo:rsid="0029ad10" style:font-size-asian="12pt" style:font-style-asian="normal" style:font-style-complex="normal"/>
    </style:style>
    <style:style style:name="T12" style:family="text">
      <style:text-properties fo:color="#ff3333" loext:opacity="100%" style:font-name="Times New Roman" style:font-name-complex="Times New Roman"/>
    </style:style>
    <style:style style:name="T13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14" style:family="text">
      <style:text-properties style:use-window-font-color="true" loext:opacity="0%" style:font-name="Calibri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font-name="Calibri" fo:font-size="11pt" fo:language="pl" fo:country="PL" fo:font-style="normal" fo:font-weight="normal" officeooo:rsid="002c3cb7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6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17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Domyślna_20_czcionka_20_akapitu"><text:span text:style-name="T12"><text:s text:c="7"/></text:span></text:span><text:span text:style-name="Domyślna_20_czcionka_20_akapitu"><text:span text:style-name="T13"><text:s text:c="3"/></text:span></text:span><text:span text:style-name="Domyślna_20_czcionka_20_akapitu"><text:span text:style-name="T5"><text:s text:c="2"/>Załącznik nr 2 do SWZ</text:span></text:span></text:p>
      <text:p text:style-name="P6"/>
      <text:p text:style-name="P24"><text:s text:c="8"/>Zamawiający</text:p>
      <text:p text:style-name="P26"><text:span text:style-name="T14">Zakład Usług Komunalnych w Błoniu </text:span><text:span text:style-name="Domyślna_20_czcionka_20_akapitu"><text:span text:style-name="T14">w imieniu którego występuje Gmina Błonie, reprezentowana przez Burmistrza Błonia <text:s text:c="2"/></text:span></text:span></text:p>
      <text:p text:style-name="P4"><text:span text:style-name="Domyślna_20_czcionka_20_akapitu"><text:span text:style-name="T8"><text:s text:c="7"/></text:span></text:span><text:span text:style-name="Domyślna_20_czcionka_20_akapitu"><text:span text:style-name="T7"><text:s/></text:span></text:span></text:p>
      <text:p text:style-name="P4"><text:span text:style-name="Domyślna_20_czcionka_20_akapitu"><text:span text:style-name="T7"><text:s text:c="8"/>Wykonawca</text:span></text:span></text:p>
      <text:p text:style-name="P3"><text:span text:style-name="Domyślna_20_czcionka_20_akapitu"><text:span text:style-name="T7"><text:s text:c="9"/></text:span></text:span><text:span text:style-name="Domyślna_20_czcionka_20_akapitu"><text:span text:style-name="T8">……………………………………………..</text:span></text:span></text:p>
      <text:p text:style-name="P8"><text:s text:c="9"/>……………………………………………..</text:p>
      <text:p text:style-name="P3"><text:span text:style-name="Domyślna_20_czcionka_20_akapitu"><text:span text:style-name="T8"><text:s text:c="7"/></text:span></text:span><text:span text:style-name="Domyślna_20_czcionka_20_akapitu"><text:span text:style-name="T6"><text:s text:c="2"/>(pełna nazwa/firma, w zależności od podmiotu:</text:span></text:span></text:p>
      <text:p text:style-name="P21">NIP/PESEL/KRS/CEDiG)</text:p>
      <text:p text:style-name="P21"/>
      <text:p text:style-name="P22">reprezentowany przez:</text:p>
      <text:p text:style-name="P22"/>
      <text:p text:style-name="P23">………………………………………………….</text:p>
      <text:p text:style-name="P21">(imię, nazwisko, stanowisko/podstawa do reprezentacji)</text:p>
      <text:p text:style-name="P6"/>
      <text:p text:style-name="P6"/>
      <text:p text:style-name="P5"><text:span text:style-name="Domyślna_20_czcionka_20_akapitu"><text:span text:style-name="T16">Oświadczenie</text:span></text:span></text:p>
      <text:p text:style-name="P10">składane na podstawie art. 125 ust. 1 ustawy z dnia 11 września 2019r.</text:p>
      <text:p text:style-name="P10">Prawo zamówień publicznych</text:p>
      <text:p text:style-name="P10">dotyczące:</text:p>
      <text:p text:style-name="P9"/>
      <text:p text:style-name="P13"><text:span text:style-name="Domyślna_20_czcionka_20_akapitu"><text:span text:style-name="T4">spełniania warunków udziału w postępowaniu i braku podstaw do wykluczenia</text:span></text:span></text:p>
      <text:p text:style-name="P12"/>
      <text:p text:style-name="P11">Na potrzeby postępowania o udzielenie zamówienia publicznego pn.</text:p>
      <text:p text:style-name="P20"/>
      <text:p text:style-name="P17"><text:span text:style-name="Domyślna_20_czcionka_20_akapitu"><text:span text:style-name="T10">Świadczeni</text:span></text:span><text:span text:style-name="Domyślna_20_czcionka_20_akapitu"><text:span text:style-name="T11">e</text:span></text:span><text:span text:style-name="Domyślna_20_czcionka_20_akapitu"><text:span text:style-name="T10"> usług ochrony osób i mienia na terenie parku „BAJKA” w Błoniu.</text:span></text:span></text:p>
      <text:p text:style-name="P11"/>
      <text:p text:style-name="P11"/>
      <text:p text:style-name="P11">1 .Oświadczam, że spełniam warunki udziału w postępowaniu określone przez Zamawiającego w</text:p>
      <text:p text:style-name="P16">rozdz. XXI Specyfikacji Warunków Zamówienia.</text:p>
      <text:p text:style-name="P18"/>
      <text:p text:style-name="P18">2. Oświadczam, że nie podlegam wykluczeniu z postępowania na podstawie art. 108 ust. 1 ustaw Pzp.</text:p>
      <text:p text:style-name="P11"/>
      <text:p text:style-name="P11">3. Oświadczam* (jeżeli dotyczy), że zachodzą w stosunku do mnie podstawy wykluczenia z</text:p>
      <text:p text:style-name="P19">postępowania na podstawie art. ............. ustawy Pzp (podać mającą zastosowanie podstawę </text:p>
      <text:p text:style-name="P16">wykluczenia spośród wymienionych w art. 108 ust. 1 pkt 1, 2, 5 <text:s/>Pzp).</text:p>
      <text:p text:style-name="P11"/>
      <text:p text:style-name="P11">4. Jednocześnie oświadczam, że w związku z ww. okolicznością, na podstawie art. 110 ust. 2</text:p>
      <text:p text:style-name="P16">ustawy Pzp podjąłem następujące środki naprawcze:</text:p>
      <text:p text:style-name="P14"><text:span text:style-name="Domyślna_20_czcionka_20_akapitu"><text:span text:style-name="T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</text:span></text:span></text:p>
      <text:p text:style-name="P7"/>
      <text:p text:style-name="P2"/>
      <text:p text:style-name="P15"><text:span text:style-name="Domyślna_20_czcionka_20_akapitu"><text:span text:style-name="T17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1" svg:font-family="NSimSun" style:font-family-generic="moder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258989" style:font-size-asian="14pt" style:font-weight-asian="bold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2ae3da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1</text:span></text:span><text:span text:style-name="Domyślna_20_czcionka_20_akapitu"><text:span text:style-name="MT3">8</text:span></text:span><text:span text:style-name="Domyślna_20_czcionka_20_akapitu"><text:span text:style-name="MT1">.202</text:span></text:span><text:span text:style-name="Domyślna_20_czcionka_20_akapitu"><text:span text:style-name="MT3">4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05:00Z</meta:creation-date>
    <dc:date>2024-09-10T11:11:10.279000000</dc:date>
    <meta:print-date>2022-02-01T12:57:52.722000000</meta:print-date>
    <meta:editing-cycles>22</meta:editing-cycles>
    <meta:editing-duration>PT26M32S</meta:editing-duration>
    <meta:document-statistic meta:table-count="0" meta:image-count="0" meta:object-count="0" meta:page-count="1" meta:paragraph-count="30" meta:word-count="192" meta:character-count="1996" meta:non-whitespace-character-count="1764"/>
    <meta:template xlink:type="simple" xlink:actuate="onRequest" xlink:title="" xlink:href="../../../AppData/Local/Temp/zal_2_swz_wzp_271_1_21.odt/Normal"/>
  </office:meta>
</office:document-meta>
</file>