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size-complex="12pt"/>
    </style:style>
    <style:style style:name="P1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Zwykłytekst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41" style:parent-style-name="Normalny" style:family="paragraph">
      <style:paragraph-properties fo:text-align="end"/>
      <style:text-properties style:font-name="Times New Roman" style:font-name-complex="Times New Roman"/>
    </style:style>
    <style:style style:name="P42" style:parent-style-name="Normalny" style:family="paragraph">
      <style:paragraph-properties fo:text-align="end"/>
      <style:text-properties style:font-name="Times New Roman" style:font-name-complex="Times New Roman"/>
    </style:style>
    <style:style style:name="P43" style:parent-style-name="Normalny" style:family="paragraph">
      <style:paragraph-properties fo:text-align="end"/>
      <style:text-properties style:font-name="Times New Roman" style:font-name-complex="Times New Roman"/>
    </style:style>
    <style:style style:name="P44" style:parent-style-name="Normalny" style:family="paragraph">
      <style:paragraph-properties fo:text-align="en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end" fo:margin-bottom="0in" fo:line-height="150%"/>
    </style:style>
  </office:automatic-styles>
  <office:body>
    <office:text text:use-soft-page-breaks="true">
      <text:p text:style-name="P1"><text:span text:style-name="T2">Załącznik nr 3 do SWZ</text:span></text:p>
      <text:p text:style-name="P3">............................................</text:p>
      <text:p text:style-name="P4">(nazwa firmy wykonawcy)</text:p>
      <text:p text:style-name="P5"/>
      <text:p text:style-name="P6">OŚWIADCZENIE WYKONAWCY</text:p>
      <text:p text:style-name="P7">w zakresie art. 108 ust. 1 pkt 5 ustawy Pzp</text:p>
      <text:p text:style-name="P8">DOTYCZĄCE PRZYNALEŻNOŚCI LUB BRAKU PRZYNALEŻNOŚCI</text:p>
      <text:p text:style-name="P9">DO TEJ SAMEJ GRUPY KAPITAŁOWEJ</text:p>
      <text:p text:style-name="P10"/>
      <text:p text:style-name="P11"/>
      <text:p text:style-name="P12">Na potrzeby postępowania o udzielenie zamówienia publicznego pn.:</text:p>
      <text:p text:style-name="P13"><text:span text:style-name="T14">Dostawa<text:s/></text:span><text:span text:style-name="T15">leków</text:span></text:p>
      <text:p text:style-name="P16">Nr sprawy: DZP –<text:s/>5/2024</text:p>
      <text:p text:style-name="P17"/>
      <text:p text:style-name="P18"><text:span text:style-name="T19">prowadzonego przez<text:s/></text:span><text:span text:style-name="T20">Piekarskie Centrum Medyczne Sp. z o. o, ul. Szpitalna 11; 41 – 940 Piekary Śląskie</text:span><text:span text:style-name="T21">, oświadczam co następuje:</text:span></text:p>
      <text:p text:style-name="P22"/>
      <text:p text:style-name="P23"><text:span text:style-name="T24">nie należymy do grupy kapitałowej</text:span><text:span text:style-name="T25"><text:s/></text:span><text:span text:style-name="T26">w rozumieniu ustawy z dnia 16 lutego 2007 r. o ochronie konkurencji i konsumentów<text:s/></text:span><text:span text:style-name="T27">(t. j. Dz. U. z 2023 r. poz. 1698 z późn. zm.)</text:span><text:span text:style-name="T28"><text:s/>z innym wykonawcą, który złożył odrębną ofertę, ofertę częściową*</text:span></text:p>
      <text:p text:style-name="P29"><text:span text:style-name="T30">należymy do grupy kapitałowej</text:span><text:span text:style-name="T31"><text:s/>w rozumieniu ustawy z dnia 16 lutego 2007 r. o ochronie konkurencji i konsumentów<text:s/></text:span><text:span text:style-name="T32">(t. j. Dz. U. z 2023 r. poz. 1698 z późn. zm.)</text:span><text:span text:style-name="T33"><text:s/>i przedkładamy dokumenty / informacje potwierdzające przygotowanie oferty niezależnie od innego wykonawcy należącego do tej samej grupy kapitałowej*</text:span></text:p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.……...............................</text:p>
      <text:p text:style-name="P40">(miejscowość, data)</text:p>
      <text:p text:style-name="P41"/>
      <text:p text:style-name="P42"/>
      <text:p text:style-name="P43">……………………………………….</text:p>
      <text:p text:style-name="P44"><text:span text:style-name="T45">(kwalifikowany podpis elektroniczny)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agłówek21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Domyślnaczcionkaakapitu2" style:display-name="Domyślna czcionka akapitu2" style:family="text"/>
    <style:style style:name="WW-Znak" style:display-name="WW- Znak" style:family="text">
      <style:text-properties fo:font-weight="bold" style:font-weight-asian="bold" style:font-weight-complex="bold"/>
    </style:style>
    <style:style style:name="WW-Znak1" style:display-name="WW- Znak1" style:family="text"/>
    <style:style style:name="h2" style:display-name="h2" style:family="text"/>
    <style:style style:name="WW-Znak2" style:display-name="WW- Znak2" style:family="text">
      <style:text-properties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highlightselected" style:display-name="highlight selected" style:family="text" style:parent-style-name="Domyślnaczcionkaakapitu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7-11-16T12:31:00Z</meta:creation-date>
    <dc:date>2024-05-13T14:15:00Z</dc:date>
    <meta:template xlink:href="Normal" xlink:type="simple"/>
    <meta:editing-cycles>50</meta:editing-cycles>
    <meta:editing-duration>PT1200S</meta:editing-duration>
    <meta:document-statistic meta:page-count="1" meta:paragraph-count="2" meta:word-count="165" meta:character-count="1157" meta:row-count="8" meta:non-whitespace-character-count="994"/>
  </office:meta>
</office:document-meta>
</file>