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4" style:parent-style-name="Akapitzlistą" style:list-style-name="WWNum1" style:family="paragraph">
      <style:text-properties fo:font-size="14pt" style:font-size-asian="14pt" style:font-size-complex="14pt"/>
    </style:style>
    <style:style style:name="P5" style:parent-style-name="Akapitzlistą" style:list-style-name="WWNum1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margin-bottom="0in" fo:line-height="100%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 fo:line-height="100%"/>
    </style:style>
    <style:style style:name="T5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1" style:parent-style-name="Standard" style:family="paragraph">
      <style:paragraph-properties fo:margin-bottom="0in" fo:line-height="100%"/>
    </style:style>
    <style:style style:name="T62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bottom="0in" fo:line-height="100%"/>
    </style:style>
    <style:style style:name="T83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8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99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0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0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Załącznik 1</text:span><text:span text:style-name="T3"><text:s/>A-. <text:s/>Opis przedmiotu zamówienia</text:span></text:p>
      <text:p text:style-name="Standard">Kompleksowa obsługa serwisowa <text:s/>drukarek i urządzeń wielofunkcyjnych <text:s/>obejmująca przeglądy , konserwacje i naprawy.</text:p>
      <text:list text:style-name="WWNum1">
        <text:list-item text:start-value="1">
          <text:p text:style-name="P4">Przegląd techniczny wraz<text:s/>z konserwacją</text:p>
        </text:list-item>
        <text:list-item>
          <text:p text:style-name="P5">Naprawa drukarek</text:p>
        </text:list-item>
      </text:list>
      <text:p text:style-name="P6">Ad. 1 Przegląd techniczny <text:s/>i konserwacje obejmują :</text:p>
      <text:p text:style-name="P7"><text:s/>-sprawdzenie drukarki pod względem uszkodzeń mechanicznych</text:p>
      <text:p text:style-name="P8">-ekspertyzę stanu technicznego urządzeń</text:p>
      <text:p text:style-name="P9">-dokładne czyszczenie wewnętrzne oraz zewnętrzne drukarki</text:p>
      <text:p text:style-name="P10">-dokładne czyszczenie podajników papieru</text:p>
      <text:p text:style-name="P11">-odkurzanie wnętrza drukarki z wszelkich nieczystości (toner, pył, kurz, papier)</text:p>
      <text:p text:style-name="P12">-sprawdzenie i oczyszczenie mechanizmu pobierania papieru</text:p>
      <text:p text:style-name="P13">-sprawdzenie i oczyszczenie toru transportu papieru</text:p>
      <text:p text:style-name="P14">-sprawdzenie i wyczyszczenie elementu grzewczego</text:p>
      <text:p text:style-name="P15"><text:s text:c="2"/>zespołu utrwalania</text:p>
      <text:p text:style-name="P16">-sprawdzenie, oczyszczenie i konserwacja elementów takich jak : wałki, rolki, paski, łożyska, koła <text:s text:c="2"/></text:p>
      <text:p text:style-name="P17"><text:s text:c="2"/>zębate</text:p>
      <text:p text:style-name="P18">-smarowanie elementów układu napędowego oraz elementów ruchomych</text:p>
      <text:p text:style-name="P19">-kalibracja urządzenia</text:p>
      <text:p text:style-name="P20">-wykonanie wydruków<text:s/>próbnych</text:p>
      <text:p text:style-name="P21">-wystawienie orzeczenia o stanie technicznym urządzenia w przypadku stwierdzenia konieczności <text:s/></text:p>
      <text:p text:style-name="P22"><text:s/>wyłączenia z eksploatacji</text:p>
      <text:p text:style-name="P23"><text:span text:style-name="T24">1a<text:s/></text:span><text:span text:style-name="T25">.Czynności przeglądu i konserwacji wykonywane <text:s/>będą w miejscu użytkowania oraz <text:s text:c="2"/>zakończone potwierdzeniem wykonania usłu</text:span><text:span text:style-name="T26">gi przez użytkownika.</text:span></text:p>
      <text:p text:style-name="P27"><text:span text:style-name="T28">1b</text:span><text:span text:style-name="T29"><text:s/>.W przypadku stwierdzenia <text:s/>uszkodzenia wymagane jest <text:s/>sporządzenia raportu i dostarczenie do Sekcji Informatyki <text:s/>w tym <text:s text:c="2"/>pełna diagnoza <text:s/>- lista podzespołów do wymiany, ewentualne koszty naprawy, informacja czy naprawa jest<text:s/></text:span><text:span text:style-name="T30">opłacalna</text:span></text:p>
      <text:p text:style-name="P31"><text:span text:style-name="T32">1c.</text:span><text:span text:style-name="T33"><text:s/>Wszystkie wyżej wymienione czynności w ramach <text:s text:c="2"/>Przeglądu i konserwacji <text:s/>będą wykonane zgodnie z harmonogramem opartym na zestawieniu drukarek (zał.1 ) – w uzgodnieniu z użytkującym</text:span></text:p>
      <text:p text:style-name="P34">w cyklu miesięcznym proporcjonalnie do ilości drukarek na okres trwania umowy. <text:s/></text:p>
      <text:p text:style-name="P35"><text:span text:style-name="T36">1d.</text:span><text:span text:style-name="T37"><text:s/>Konserwacja wykonana jest <text:s/>jednorazowo dla każdej drukarki <text:s/>podczas obowiązywania umowy .</text:span></text:p>
      <text:p text:style-name="P38"><text:span text:style-name="T39">1e</text:span><text:span text:style-name="T40">. Koszt konserwacji <text:s/>- czy przeglądu technicznego każdej drukarki obejmuje materiały zużyte podczas konserwacji <text:s/>( przeglądu) , jest jednak</text:span><text:span text:style-name="T41">owy dla każdej drukarki (urządzenia wielofunkcyjnego) <text:s text:c="2"/>i pozostaje niezmienny przez cały okres trwania umowy</text:span></text:p>
      <text:p text:style-name="P42">Ad2. Naprawy</text:p>
      <text:p text:style-name="P43">Usunięcie nieprawidłowości w działaniu sprzętu drukującego i przywrócenie całkowitej sprawności .</text:p>
      <text:p text:style-name="P44"/>
      <text:p text:style-name="P45"><text:span text:style-name="T46">2a</text:span><text:span text:style-name="T47">. W</text:span><text:span text:style-name="T48">ykonawca zobowiązany jest do<text:s/></text:span><text:span text:style-name="T49">diagnostyki urządzenia oraz kalkulacji kosztów naprawy w ramach <text:s text:c="2"/>umowy.</text:span></text:p>
      <text:p text:style-name="P50"><text:span text:style-name="T51">2b.<text:s/></text:span><text:span text:style-name="T52">Naprawa następuje po akceptacji kosztów przez Zamawiającego</text:span></text:p>
      <text:p text:style-name="P53"><text:span text:style-name="T54">2c.</text:span><text:span text:style-name="T55"><text:s/>Akceptacji dokonujemy na wykazie części zamiennych w postaci dokumentu <text:s/>ilościowego <text:s/>części oraz <text:s/>roboczogodzin.</text:span></text:p>
      <text:p text:style-name="P56"><text:span text:style-name="T57">2d</text:span><text:span text:style-name="T58">.<text:s/></text:span><text:span text:style-name="T59">W</text:span><text:span text:style-name="T60"><text:s/>roboczogodzinę za wykonaną naprawę należy wliczyć koszty dojazdu / przesłania sprzętu do i od <text:s/>wykonawcy celem wykonania naprawy.</text:span></text:p>
      <text:p text:style-name="P61"><text:span text:style-name="T62">2e.</text:span><text:span text:style-name="T63"><text:s/>Koszt części zamiennych oraz roboczogodzin <text:s/>wymaga wystawiania faktury.</text:span></text:p>
      <text:p text:style-name="P64"><text:span text:style-name="T65">2f.</text:span><text:span text:style-name="T66"><text:s/>C</text:span><text:span text:style-name="T67">zas <text:s/>reakcji <text:s/>max. 3 godziny od otrzymana</text:span><text:span text:style-name="T68"><text:s/>zgłoszenia- kontakt pracownika <text:s text:c="3"/></text:span></text:p>
      <text:p text:style-name="P69"><text:s text:c="2"/>serwisu (telefon , e-mail) – ustalenie terminu wizyty. Pierwsza wizyta nie później niż w ciągu <text:s text:c="2"/></text:p>
      <text:p text:style-name="P70"><text:s text:c="2"/>następnego <text:s text:c="2"/>dnia roboczego od momentu zgłoszenia.</text:p>
      <text:p text:style-name="P71">- Diagnostyka oraz wystawienie kosztorysu na naprawę <text:s/>następuje w<text:s/>dniu wizyty pracownika</text:p>
      <text:p text:style-name="P72"><text:s text:c="2"/>serwisu – jeżeli wizyta jest po godz. 14:00 to w następnym dniu roboczym.</text:p>
      <text:p text:style-name="P73">- maksymalny czas dla naprawy wykonywanej na miejscu do końca następnego dnia</text:p>
      <text:p text:style-name="P74"><text:s text:c="2"/>roboczego od dnia wizyty pracownika serwisu rozpoczynającego naprawę.</text:p>
      <text:p text:style-name="P75">- czas<text:s/>naprawy sprzętu w przypadku konieczności zabrania do siedziby Wykonawcy</text:p>
      <text:p text:style-name="P76"><text:s text:c="2"/>maksymalnie 3 dni/ w przypadku <text:s text:c="2"/>sprowadzenia części informacja o terminie wykonania</text:p>
      <text:p text:style-name="P77"><text:s text:c="2"/>usługi/</text:p>
      <text:p text:style-name="P78">- w momencie odbioru uszkodzonego urządzenia <text:s/>od Zamawiającego z miejsca użytkowania <text:s/></text:p>
      <text:p text:style-name="P79"><text:s text:c="2"/>celem <text:s text:c="3"/>naprawy do <text:s/>siedziby Wykonawcy <text:s/>, Wykonawca zapewnia urządzenie <text:s/>równoważne<text:s/></text:p>
      <text:p text:style-name="P80"><text:s text:c="2"/>co do funkcjonalności <text:s/>na okres naprawy <text:s text:c="2"/></text:p>
      <text:p text:style-name="P81"/>
      <text:p text:style-name="P82"><text:span text:style-name="T83">2g</text:span><text:span text:style-name="T84">. Urządzenie <text:s/>po naprawie <text:s/>nie nosi śladów zabrudzeń spowodowanych czynnościami serwisowymi <text:s/>obudowa jest czysta na zewn</text:span><text:span text:style-name="T85">ątrz a elementy eksploatacyjne zabezpieczone na okres transportu przez zasypaniem urządzenia wewnątrz – nie należy oklejać urządzeń będących własnością <text:s/>Szpitala naklejkami firmowymi czy innymi elementami reklamującymi Wykonawcę</text:span></text:p>
      <text:p text:style-name="P86"/>
      <text:p text:style-name="P87">Wykaz ilościowy <text:s/>drukarek<text:s/><text:s text:c="2"/>objętych zapytaniem według <text:s/>marki :</text:p>
      <text:p text:style-name="P88">Kyocera 146 szt. Lexmark 68 szt. HP 49 szt. Inne marki 33 sztuki</text:p>
      <text:p text:style-name="P89">Razem 296 urządzeń drukujących<text:s/></text:p>
      <text:p text:style-name="P90"/>
      <text:p text:style-name="P91">Dodatkowe wymagania wobec wykonawcy</text:p>
      <text:p text:style-name="P92"/>
      <text:p text:style-name="P93">Wykazanie ,że w ostatnich 3 latach Wykonawca obsługiwał min. 1 kontrakt polegający<text:s/>na</text:p>
      <text:p text:style-name="P94">obsłudze serwisowej min. 200 <text:s/>urządzeń drukujących</text:p>
      <text:p text:style-name="P95"/>
      <text:p text:style-name="P96">Wykazanie przeszkolenia serwisowego przez producenta lub oficjalnego dystrybutora na</text:p>
      <text:p text:style-name="P97">Polskę <text:s/>urządzeń drukujących marki Kyocera i dodatkowo jednej z 2 marek <text:s/>sprzętu drukującego <text:s/>Lexmark lub HP <text:s/>będącego przedmiotem postępowania.</text:p>
      <text:p text:style-name="P98"/>
      <text:p text:style-name="P99">Dodatkowe wymagania ogólne</text:p>
      <text:p text:style-name="P100"/>
      <text:p text:style-name="P101">Minimalny okres gwarancji na wykonane usługi to 12 miesięcy</text:p>
      <text:p text:style-name="P102">Wszelkie ekspertyzy i opinie dotyczące sprzętu objętego umową będą wykonane bezpłatnie</text:p>
      <text:p text:style-name="P103">Wykonawca będzie dokonywał wpisu do książki<text:s/>eksploatacji w formie i zakresie uzgodnionym w Sekcja Informatyki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ighlight" style:display-name="highlight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ek</meta:initial-creator>
    <dc:creator>Logistyka Monika</dc:creator>
    <meta:creation-date>2024-06-04T06:19:00Z</meta:creation-date>
    <dc:date>2024-06-13T07:27:00Z</dc:date>
    <meta:print-date>2024-06-13T07:27:00Z</meta:print-date>
    <meta:template xlink:href="Normal" xlink:type="simple"/>
    <meta:editing-cycles>7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91" meta:character-count="4831" meta:row-count="34" meta:non-whitespace-character-count="4149"/>
  </office:meta>
</office:document-meta>
</file>