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roman"/>
    <style:font-face style:name="HG Mincho Light J" svg:font-family="HG Mincho Light J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Myriad Pro Light" svg:font-family="Myriad Pro Ligh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Times New Roman" fo:font-weight="bold" style:font-weight-asian="bold" fo:language="pl"/>
    </style:style>
    <style:style style:name="P4" style:parent-style-name="Bezodstępów" style:family="paragraph">
      <style:text-properties style:font-name="Times New Roman" fo:font-weight="bold" style:font-weight-asian="bold" fo:language="pl"/>
    </style:style>
    <style:style style:name="P5" style:parent-style-name="Bezodstępów" style:family="paragraph">
      <style:text-properties style:font-name="Times New Roman" fo:font-weight="bold" style:font-weight-asian="bold" fo:language="pl"/>
    </style:style>
    <style:style style:name="P6" style:parent-style-name="Bezodstępów" style:family="paragraph">
      <style:text-properties style:font-name="Times New Roman" fo:font-weight="bold" style:font-weight-asian="bold" fo:language="pl"/>
    </style:style>
    <style:style style:name="P7" style:parent-style-name="Normalny" style:family="paragraph">
      <style:paragraph-properties style:text-autospace="none"/>
      <style:text-properties fo:font-weight="bold" style:font-weight-asian="bold" fo:language="pl"/>
    </style:style>
    <style:style style:name="P8" style:parent-style-name="Normalny" style:family="paragraph">
      <style:paragraph-properties style:text-autospace="none"/>
    </style:style>
    <style:style style:name="T9" style:parent-style-name="Domyślnaczcionkaakapitu" style:family="text">
      <style:text-properties fo:font-weight="bold" style:font-weight-asian="bold" fo:language="pl"/>
    </style:style>
    <style:style style:name="T10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/>
    </style:style>
    <style:style style:name="T11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/>
    </style:style>
    <style:style style:name="T12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/>
    </style:style>
    <style:style style:name="T13" style:parent-style-name="Domyślnaczcionkaakapitu" style:family="text">
      <style:text-properties fo:font-weight="bold" style:font-weight-asian="bold" fo:language="pl"/>
    </style:style>
    <style:style style:name="P14" style:parent-style-name="Normalny" style:family="paragraph">
      <style:paragraph-properties style:text-autospace="none" fo:text-align="justify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19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 fo:font-size="11pt" style:font-size-asian="11pt" style:font-size-complex="11pt" fo:language="pl"/>
    </style:style>
    <style:style style:name="P20" style:parent-style-name="Normalny" style:family="paragraph">
      <style:paragraph-properties style:text-autospace="none" fo:text-align="justify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/>
    </style:style>
    <style:style style:name="T22" style:parent-style-name="Domyślnaczcionkaakapitu" style:family="text">
      <style:text-properties fo:font-weight="bold" style:font-weight-asian="bold" style:font-weight-complex="bold" fo:language="pl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/>
    </style:style>
    <style:style style:name="P24" style:parent-style-name="Normalny" style:family="paragraph">
      <style:paragraph-properties style:text-autospace="none" fo:text-align="justify" style:vertical-align="auto"/>
      <style:text-properties style:font-name="Myriad Pro Light" style:font-name-asian="Arial Unicode MS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2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8" style:parent-style-name="Domyślnaczcionkaakapitu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2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3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1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fo:hyphenate="true"/>
    </style:style>
    <style:style style:name="P32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4" style:parent-style-name="Domyślnaczcionkaakapitu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3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7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38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fo:hyphenate="true"/>
    </style:style>
    <style:style style:name="P39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0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4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2" style:parent-style-name="Domyślnaczcionkaakapitu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4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4" style:parent-style-name="Domyślnaczcionkaakapitu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4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7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4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9" style:parent-style-name="Domyślnaczcionkaakapitu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5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1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2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3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5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7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8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fo:hyphenate="true"/>
    </style:style>
    <style:style style:name="T60" style:parent-style-name="Domyślnaczcionkaakapitu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6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6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6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7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fo:hyphenate="true"/>
    </style:style>
    <style:style style:name="P6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9" style:parent-style-name="Normalny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7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1" style:parent-style-name="Normalny" style:family="paragraph">
      <style:paragraph-properties fo:widows="2" fo:orphans="2" style:vertical-align="auto" fo:margin-left="0.2958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2" style:parent-style-name="Normalny" style:family="paragraph">
      <style:paragraph-properties fo:widows="2" fo:orphans="2" style:vertical-align="auto" fo:margin-left="0.2958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3" style:parent-style-name="Normalny" style:family="paragraph">
      <style:paragraph-properties fo:widows="2" fo:orphans="2" style:vertical-align="auto" fo:margin-left="0.2958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fo:hyphenate="true"/>
    </style:style>
    <style:style style:name="P77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en" style:country-asian="US" fo:hyphenate="true"/>
    </style:style>
    <style:style style:name="P78" style:parent-style-name="Normalny" style:family="paragraph">
      <style:paragraph-properties style:text-autospace="none"/>
    </style:style>
    <style:style style:name="T79" style:parent-style-name="Domyślnaczcionkaakapitu" style:family="text">
      <style:text-properties style:font-name-complex="Times New Roman" fo:color="#000000" fo:font-size="11pt" style:font-size-asian="11pt" style:font-size-complex="11pt" fo:language="pl"/>
    </style:style>
    <style:style style:name="T8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asian="Times New Roman"/>
    </style:style>
    <style:style style:name="P83" style:parent-style-name="Standarduser" style:family="paragraph">
      <style:paragraph-properties fo:text-align="justify" fo:margin-left="5.4083in">
        <style:tab-stops/>
      </style:paragraph-properties>
    </style:style>
    <style:style style:name="T84" style:parent-style-name="Domyślnaczcionkaakapitu" style:family="text">
      <style:text-properties style:font-name="Arial" style:font-name-asian="Lucida Sans Unicode" style:font-name-complex="Arial" fo:color="#000000" style:font-size-complex="12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Arial" style:font-name-asian="Times New Roman"/>
    </style:style>
    <style:style style:name="T87" style:parent-style-name="Domyślnaczcionkaakapitu" style:family="text">
      <style:text-properties style:font-name="Arial" style:font-name-complex="Arial" fo:color="#000000"/>
    </style:style>
    <style:style style:name="P88" style:parent-style-name="Normalny" style:family="paragraph">
      <style:text-properties style:language-complex="ar" style:country-complex="SA"/>
    </style:style>
  </office:automatic-styles>
  <office:body>
    <office:text text:use-soft-page-breaks="true">
      <text:p text:style-name="P1"><text:span text:style-name="T3">Szpital Wojewódzki im. Św. Łukasza</text:span></text:p>
      <text:p text:style-name="P4">33-100 Tarnów</text:p>
      <text:p text:style-name="P5">ul. Lwowska 178a<text:tab/><text:tab/><text:tab/><text:tab/><text:tab/><text:s text:c="6"/></text:p>
      <text:p text:style-name="P6">mjacher@lukasz.med.pl</text:p>
      <text:p text:style-name="P7"/>
      <text:p text:style-name="P8"><text:span text:style-name="T9">Nasz znak: SWLOG-271.MJ.104.</text:span><text:span text:style-name="T10"><text:s/></text:span><text:span text:style-name="T11">5107</text:span><text:span text:style-name="T12"><text:s text:c="2"/>/2019 <text:s text:c="37"/></text:span><text:span text:style-name="T13"><text:s text:c="10"/>Tarnów, dnia 26.11.2019r</text:span></text:p>
      <text:p text:style-name="P14"><text:span text:style-name="T15">Dotyczy:</text:span><text:span text:style-name="T16"><text:s/></text:span><text:span text:style-name="T17">sukcesywna dostawa obłożenia pola operacyjnego i bielizny operacyjnej<text:s/></text:span><text:span text:style-name="T18">dla Szpitala Wojewódzkiego im. Św. Łukasza SP ZOZ w Tarnowie.</text:span></text:p>
      <text:p text:style-name="P19"/>
      <text:p text:style-name="P20"><text:span text:style-name="T21">W odpowie</text:span><text:span text:style-name="T22">dzi na pytania z dnia 14/11/</text:span><text:span text:style-name="T23">2019 r., Zamawiający wyjaśnia:</text:span></text:p>
      <text:p text:style-name="P24"/>
      <text:p text:style-name="P25">Przedmiot<text:s/>zamówienia :</text:p>
      <text:p text:style-name="P26">Zakres 9:</text:p>
      <text:p text:style-name="P27"><text:span text:style-name="T28">Poz. 2</text:span><text:span text:style-name="T29"><text:s/>- Czy można zaoferować serwetę wykonaną na całej powierzchni <text:s/>z dwuwarstwowego laminatu polipropylenowo-polietylenowego o gramaturze 57,5g/m2 z oknem w rozmiarach 28cm x 32cm otoczonym folią operacyjną? Pozostałe parametry zgo</text:span><text:span text:style-name="T30">dne z wymogami s.i.w.z.</text:span></text:p>
      <text:p text:style-name="P31">Odp. Tak dopuszczamy.</text:p>
      <text:p text:style-name="P32"/>
      <text:p text:style-name="P33"><text:span text:style-name="T34">Poz. 7</text:span><text:span text:style-name="T35"><text:s/>– Prosimy o korektę ocenianych parametrów, ponieważ każdy z opisanych parametrów dotyczy</text:span></text:p>
      <text:p text:style-name="P36">innych cech produktu i nie ma możliwości ich porównania</text:p>
      <text:p text:style-name="P37"/>
      <text:p text:style-name="P38">Odp. Zamawiający dokona modyfikacji zapisu w poz. 1 pkt.<text:s/>7 na: opakowanie transportowe podwójne 20pkt. , opakowanie pojedyncze 0pkt.</text:p>
      <text:p text:style-name="P39"/>
      <text:p text:style-name="P40">Zakres 17:</text:p>
      <text:p text:style-name="P41"><text:span text:style-name="T42">Poz. 1 i 2 –<text:s/></text:span><text:span text:style-name="T43">Czy można zaoferować</text:span><text:span text:style-name="T44"><text:s/></text:span><text:span text:style-name="T45">zestawy, w których serwety wykonane są z laminatu o chłonności warstwy zewnętrznej wynoszącej 340%?<text:s/></text:span></text:p>
      <text:p text:style-name="P46">Odp. Nie zapis SIWZ pozostaje<text:s/>bez zmian.</text:p>
      <text:p text:style-name="P47"/>
      <text:p text:style-name="P48"><text:span text:style-name="T49">Pozycja 1</text:span><text:span text:style-name="T50"><text:s/>- Czy zamawiający dopuści do zaoferowania zestawu do zabiegów urologicznych TUR w następującym składzie:</text:span></text:p>
      <text:p text:style-name="P51">1.Serweta główna w rozmiarze 225/260 x 210 cm z otworem w okolicy odbytu 5 cm i otworem nadłonowym 8 cm oraz z osłoną na palec do<text:s/>badania per rectum</text:p>
      <text:p text:style-name="P52">2. Serweta na stolik instrumentariuszki w rozmiarze 150 x 190 cm</text:p>
      <text:p text:style-name="P53">3. Uchwyt typu rzep do mocowania przewodów<text:s/></text:p>
      <text:p text:style-name="P54">4.Ręczniki chłonne - 2 szt.</text:p>
      <text:p text:style-name="P55">Pozostałe parametry zgodnie z siwz.</text:p>
      <text:p text:style-name="P56"/>
      <text:p text:style-name="P57">Odp. Nie zapis SIWZ pozostaje bez zmian.</text:p>
      <text:p text:style-name="P58"/>
      <text:p text:style-name="P59"><text:span text:style-name="T60">Pozycja 2</text:span><text:span text:style-name="T61"><text:s/>- Czy zama</text:span><text:span text:style-name="T62">wiający dopuści do zaoferowania zestawu do cystoskopii w następującym składzie:</text:span></text:p>
      <text:p text:style-name="P63">1. Serweta z samoprzylepnym otworem 9 x 15 cm w rozmiarze 175 x 90 cm<text:s/></text:p>
      <text:p text:style-name="P64">2. Serweta na stolik instrumentariuszki w rozmiarze 150 x 190 cm</text:p>
      <text:p text:style-name="P65">3. Osłony na kończyny w rozmiarze 75 x 120 cm – 2 szt.</text:p>
      <text:p text:style-name="P66">Pozostałe parametry zgodnie z siwz.</text:p>
      <text:p text:style-name="P67">Odp. Tak dopuszczamy pod warunkiem spełnienia pozostałych zapisów SWIZ.</text:p>
      <text:p text:style-name="P68"/>
      <text:p text:style-name="P69">Zakres 20:</text:p>
      <text:p text:style-name="P70">Czy można zaoferować zestaw do operacji brzuszno-kroczowych w którego skład poza serwetą główną wchodzą:</text:p>
      <text:list text:style-name="LFO2" text:continue-numbering="true">
        <text:list-item>
          <text:p text:style-name="P71">Serweta na<text:s/>stolik instrumentariuszki w rozmiarze 150 x 190cm</text:p>
        </text:list-item>
        <text:list-item>
          <text:p text:style-name="P72">Serweta na stolik Mayo w rozmiarze 80 x 145cm</text:p>
        </text:list-item>
        <text:list-item>
          <text:p text:style-name="P73">4 ręczniki celulozowe w rozmiarach 30 x 40cm</text:p>
        </text:list-item>
      </text:list>
      <text:p text:style-name="P74">Serweta stanowiąca obłożenie o chłonności warstwy zewnętrznej wynoszącej <text:s/>340%.</text:p>
      <text:p text:style-name="P75">Pozostałe parametry zgodne z<text:s/>wymogami s.i.w.z.</text:p>
      <text:p text:style-name="P76">Odp. Tak dopuszczamy.</text:p>
      <text:p text:style-name="P77"/>
      <text:p text:style-name="P78"><text:span text:style-name="T79">Pozostała treść specyfikacji istotnych warunk</text:span><text:span text:style-name="T80">ów zamówienia pozostaje bez zmian. Powyższe informacje należy traktować jako integralną część specyfikacji istotnych warunków zamówienia. Przy sporządzaniu oferty należy<text:s/></text:span><text:span text:style-name="T81">posłużyć się zmodyfikowanym załącznikiem.</text:span></text:p>
      <text:p text:style-name="P82"/>
      <text:p text:style-name="P83"><text:span text:style-name="T84"><text:s/></text:span></text:p>
      <text:p text:style-name="P85"><text:span text:style-name="T86">Podpisała Anna Czech Dyrektor Szpitala</text:span><text:span text:style-name="T87"><text:s/></text:span></text:p>
      <text:p text:style-name="P8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roman"/>
    <style:font-face style:name="HG Mincho Light J" svg:font-family="HG Mincho Light J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Myriad Pro Light" svg:font-family="Myriad Pro Ligh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18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style:font-name-complex="Lucida San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user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0" style:display-name="Nagłówek1" style:family="paragraph" style:parent-style-name="Standarduser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Headinguseruser" style:display-name="Heading (user) (user)" style:family="paragraph" style:parent-style-name="Standarduser" style:next-style-name="Textbody">
      <style:paragraph-properties fo:keep-with-next="always" fo:margin-top="0.1666in" fo:margin-bottom="0.0833in"/>
      <style:text-properties style:font-name="Albany, Arial" style:font-name-asian="HG Mincho Light J" style:font-name-complex="Albany, Arial" fo:font-size="14pt" style:font-size-asian="14pt" fo:hyphenate="false"/>
    </style:style>
    <style:style style:name="Captionuseruser" style:display-name="Caption (user) (user)" style:family="paragraph" style:parent-style-name="Standarduser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useruser" style:display-name="Index (user) (user)" style:family="paragraph" style:parent-style-name="Standarduser">
      <style:paragraph-properties text:number-lines="false"/>
      <style:text-properties style:font-name-complex="Tahoma" fo:hyphenate="false"/>
    </style:style>
    <style:style style:name="Tytuł1" style:display-name="Tytuł1" style:family="paragraph" style:parent-style-name="Standarduser" style:next-style-name="Textbody">
      <style:paragraph-properties fo:keep-with-next="always" fo:margin-top="0.1666in" fo:margin-bottom="0.0833in"/>
      <style:text-properties style:font-name="Albany, Arial" style:font-name-asian="HG Mincho Light J" style:font-name-complex="Albany, Arial" fo:font-size="14pt" style:font-size-asian="14pt" fo:hyphenate="false"/>
    </style:style>
    <style:style style:name="Tekstdymka" style:display-name="Tekst dymka" style:family="paragraph" style:parent-style-name="Standarduser">
      <style:text-properties style:font-name="Tahoma" style:font-name-asian="Tahoma" style:font-name-complex="Tahoma" fo:font-size="8pt" style:font-size-asian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user" style:display-name="Standard (user) (user)" style:family="paragraph" style:parent-style-name="Standarduser">
      <style:paragraph-properties fo:widows="0" fo:orphans="0" style:text-autospace="none"/>
      <style:text-properties fo:hyphenate="false"/>
    </style:style>
    <style:style style:name="ZnakZnakZnakZnakZnakZnakZnakZnakZnakZnakZnakZnakZnakZnakZnak" style:display-name="Znak Znak Znak Znak Znak Znak Znak Znak Znak Znak Znak Znak Znak Znak Znak" style:family="paragraph" style:parent-style-name="Standard">
      <style:paragraph-properties fo:widows="2" fo:orphans="2" style:vertical-align="auto"/>
      <style:text-properties style:font-name="Arial" style:font-name-asian="Times New Roman" style:font-name-complex="Arial" fo:hyphenate="true"/>
    </style:style>
    <style:style style:name="Textbodyindent" style:display-name="Text body indent" style:family="paragraph" style:parent-style-name="Standard">
      <style:paragraph-properties fo:widows="2" fo:orphans="2" fo:text-align="justify" style:vertical-align="auto"/>
      <style:text-properties style:font-name-asian="Times New Roman" fo:font-size="11pt" style:font-size-asian="11pt" style:font-size-complex="10pt"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0826in"/>
      <style:text-properties style:font-name-asian="Times New Roman" fo:hyphenate="tru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 fo:font-size="10pt" style:font-size-asian="10pt"/>
    </style:style>
    <style:style style:name="WW8Num7z0" style:display-name="WW8Num7z0" style:family="text">
      <style:text-properties style:font-name="Wingdings" style:font-name-asian="Wingdings" style:font-name-complex="Wingdings" fo:font-size="10pt" style:font-size-asian="10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1z0" style:display-name="WW8Num1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1z1" style:display-name="WW8Num1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z2" style:display-name="WW8Num1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Domyślnaczcionkaakapitu1" style:display-name="Domyślna czcionka akapitu1" style:family="text"/>
    <style:style style:name="WW-Absatz-Standardschriftart111111111111111111111" style:display-name="WW-Absatz-Standardschriftart111111111111111111111" style:family="text"/>
    <style:style style:name="WW-Domyślnaczcionkaakapitu" style:display-name="WW-Domyślna czcionka akapitu" style:family="text"/>
    <style:style style:name="NumberingSymbolsuseruser" style:display-name="Numbering Symbols (user) (user)" style:family="text"/>
    <style:style style:name="BulletSymbolsuser" style:display-name="Bullet Symbols (user)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wciętyZnak" style:display-name="Tekst podstawowy wcięty Znak" style:family="text">
      <style:text-properties style:font-name-asian="Times New Roman" style:font-name-complex="Times New Roman" fo:font-size="11pt" style:font-size-asian="11pt"/>
    </style:style>
    <style:style style:name="Tekstpodstawowywcięty3Znak" style:display-name="Tekst podstawowy wcięty 3 Znak" style:family="text">
      <style:text-properties style:letter-kerning="true" fo:font-size="8pt" style:font-size-asian="8pt" style:font-size-complex="8pt"/>
    </style:style>
    <style:style style:name="TekstpodstawowyZnak" style:display-name="Tekst podstawowy Znak" style:family="text">
      <style:text-properties style:letter-kerning="true" fo:font-size="12pt" style:font-size-asian="12pt" style:font-size-complex="12pt"/>
    </style:style>
    <style:style style:name="ListLabel1759" style:display-name="ListLabel 1759" style:family="text">
      <style:text-properties style:font-name-complex="Courier New"/>
    </style:style>
    <style:style style:name="ListLabel1760" style:display-name="ListLabel 1760" style:family="text">
      <style:text-properties style:font-name-complex="Courier New"/>
    </style:style>
    <style:style style:name="ListLabel1761" style:display-name="ListLabel 1761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78" style:display-name="WWNum7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agłówek" style:family="paragraph">
      <style:paragraph-properties fo:text-align="center" fo:margin-top="0.1666in" fo:margin-bottom="0.0833in"/>
      <style:text-properties style:font-name="Tahoma" style:font-name-complex="Tahoma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</dc:title>
    <meta:initial-creator>test</meta:initial-creator>
    <dc:creator>Ja Mal</dc:creator>
    <meta:creation-date>2019-11-26T12:28:00Z</meta:creation-date>
    <dc:date>2019-12-02T07:07:00Z</dc:date>
    <meta:print-date>2019-04-04T11:29:00Z</meta:print-date>
    <meta:template xlink:href="Normal" xlink:type="simple"/>
    <meta:editing-cycles>5</meta:editing-cycles>
    <meta:editing-duration>PT1080S</meta:editing-duration>
    <meta:document-statistic meta:page-count="1" meta:paragraph-count="5" meta:word-count="401" meta:character-count="2807" meta:row-count="20" meta:non-whitespace-character-count="2411"/>
  </office:meta>
</office:document-meta>
</file>