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1.47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margin-bottom="0in" fo:line-height="100%" fo:margin-left="0.25in" fo:text-indent="-0.2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justify" fo:margin-bottom="0in" fo:line-height="100%"/>
    </style:style>
    <style:style style:name="P24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center" fo:margin-bottom="0in" fo:line-height="115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7" style:parent-style-name="Standard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0" style:parent-style-name="Standard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40" style:parent-style-name="Akapitzlistą" style:list-style-name="WWNum46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42" style:parent-style-name="Akapitzlistą" style:list-style-name="WWNum47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44" style:parent-style-name="Akapitzlistą" style:list-style-name="WWNum47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49" style:parent-style-name="Akapitzlistą" style:list-style-name="WWNum47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51" style:parent-style-name="Akapitzlistą" style:list-style-name="WWNum46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Akapitzlistą" style:list-style-name="WWNum48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WWNum48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36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36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36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36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WWNum48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 fo:text-indent="0.1972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text-indent="0.1972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5" style:parent-style-name="Default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7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98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bottom="0.0125in" fo:margin-left="0.2958in" fo:text-indent="-0.1972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color="#00000A"/>
    </style:style>
    <style:style style:name="P103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04" style:parent-style-name="Default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/>
    </style:style>
    <style:style style:name="P105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106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07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08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09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10" style:parent-style-name="Default" style:family="paragraph">
      <style:paragraph-properties fo:text-align="justify" fo:margin-bottom="0.0125in" fo:margin-left="0.4923in" fo:text-indent="-0.1965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Default" style:family="paragraph">
      <style:paragraph-properties fo:text-align="justify" fo:margin-bottom="0.0125in" fo:margin-left="0.4923in" fo:text-indent="-0.1965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Default" style:family="paragraph">
      <style:paragraph-properties fo:text-align="justify" fo:margin-bottom="0.0125in" fo:margin-left="0.4923in" fo:text-indent="-0.1965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Default" style:family="paragraph">
      <style:paragraph-properties fo:text-align="justify" fo:margin-left="0.4923in" fo:text-indent="-0.1965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36" style:parent-style-name="Default" style:family="paragraph">
      <style:paragraph-properties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37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38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39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40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141" style:parent-style-name="Default" style:family="paragraph">
      <style:paragraph-properties fo:text-align="justify" fo:margin-left="0.2958in" fo:text-indent="-0.1972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53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54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55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text-align="center" fo:line-height="100%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Default" style:family="paragraph">
      <style:paragraph-properties fo:text-align="justify" fo:margin-bottom="0.0118in" fo:margin-left="0.1972in" fo:text-indent="-0.1972in">
        <style:tab-stops/>
      </style:paragraph-properties>
      <style:text-properties style:font-name="Times New Roman" style:font-name-complex="Times New Roman"/>
    </style:style>
    <style:style style:name="P159" style:parent-style-name="Default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160" style:parent-style-name="Default" style:family="paragraph">
      <style:paragraph-properties fo:text-align="center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3" style:parent-style-name="Default" style:list-style-name="WWNum50" style:family="paragraph">
      <style:paragraph-properties fo:text-align="justify" fo:margin-bottom="0.0104in" fo:margin-left="0.1972in" fo:text-indent="-0.1972in">
        <style:tab-stops/>
      </style:paragraph-properties>
      <style:text-properties style:font-name="Times New Roman" style:font-name-complex="Times New Roman"/>
    </style:style>
    <style:style style:name="P164" style:parent-style-name="Default" style:list-style-name="WWNum50" style:family="paragraph">
      <style:paragraph-properties fo:text-align="justify" fo:margin-bottom="0.0104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65" style:parent-style-name="Akapitzlistą" style:list-style-name="WWNum50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Default" style:list-style-name="WWNum5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style:use-window-font-color="true"/>
    </style:style>
    <style:style style:name="P167" style:parent-style-name="Default" style:list-style-name="WWNum5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style:use-window-font-color="true"/>
    </style:style>
    <style:style style:name="P16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69" style:parent-style-name="Default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P170" style:parent-style-name="Default" style:family="paragraph">
      <style:paragraph-properties fo:text-align="justify" fo:text-indent="0.1972in"/>
      <style:text-properties style:font-name="Times New Roman" style:font-name-complex="Times New Roman"/>
    </style:style>
    <style:style style:name="P171" style:parent-style-name="Default" style:family="paragraph">
      <style:paragraph-properties fo:text-align="justify" fo:margin-left="0.1972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color="#FF0000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82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83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184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85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8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87" style:parent-style-name="Default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9" style:parent-style-name="Default" style:family="paragraph">
      <style:text-properties style:font-name="Times New Roman" style:font-name-complex="Times New Roman"/>
    </style:style>
    <style:style style:name="P190" style:parent-style-name="Default" style:family="paragraph">
      <style:text-properties style:font-name="Times New Roman" style:font-name-complex="Times New Roman"/>
    </style:style>
    <style:style style:name="P19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2" style:parent-style-name="Default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4" style:parent-style-name="Default" style:family="paragraph">
      <style:text-properties style:font-name="Times New Roman" style:font-name-complex="Times New Roman"/>
    </style:style>
    <style:style style:name="P195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6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7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8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9" style:parent-style-name="Default" style:family="paragraph">
      <style:paragraph-properties fo:margin-bottom="0.0125in" fo:text-indent="0.1972in"/>
      <style:text-properties style:font-name="Times New Roman" style:font-name-complex="Times New Roman"/>
    </style:style>
    <style:style style:name="P200" style:parent-style-name="Default" style:family="paragraph">
      <style:paragraph-properties fo:text-align="justify" fo:margin-bottom="0.0125in" fo:text-indent="0.0986in"/>
      <style:text-properties style:font-name="Times New Roman" style:font-name-complex="Times New Roman"/>
    </style:style>
    <style:style style:name="P201" style:parent-style-name="Default" style:family="paragraph">
      <style:paragraph-properties fo:text-align="justify" fo:margin-bottom="0.0125in" fo:text-indent="0.0986in"/>
      <style:text-properties style:font-name="Times New Roman" style:font-name-complex="Times New Roman"/>
    </style:style>
    <style:style style:name="P202" style:parent-style-name="Default" style:family="paragraph">
      <style:paragraph-properties fo:margin-left="0.1972in" fo:text-indent="-0.0986in">
        <style:tab-stops/>
      </style:paragraph-properties>
      <style:text-properties style:font-name="Times New Roman" style:font-name-complex="Times New Roman"/>
    </style:style>
    <style:style style:name="P203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4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5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6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7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8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9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1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11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12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13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14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15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center" fo:line-height="100%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2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24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5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6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7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8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29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30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31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32" style:parent-style-name="Default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/>
    </style:style>
    <style:style style:name="P23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3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35" style:parent-style-name="Default" style:family="paragraph">
      <style:paragraph-properties fo:text-align="center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7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238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39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40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4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42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43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44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45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4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4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48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49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50" style:parent-style-name="Default" style:family="paragraph">
      <style:text-properties style:font-name="Times New Roman" style:font-name-complex="Times New Roman"/>
    </style:style>
    <style:style style:name="P251" style:parent-style-name="Default" style:family="paragraph">
      <style:text-properties style:font-name="Times New Roman" style:font-name-complex="Times New Roman"/>
    </style:style>
    <style:style style:name="P252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margin-bottom="0.0277in" fo:line-height="110%" fo:margin-right="0.043in"/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margin-bottom="0.0416in" fo:line-height="115%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U M O W A <text:s text:c="2"/>NR <text:s/>……/2022</text:span></text:p>
      <text:p text:style-name="P3"/>
      <text:p text:style-name="P4"><text:span text:style-name="T5">zawarta <text:s/>w <text:s/>Słupsku w dniu ………………………..2022 r.</text:span></text:p>
      <text:p text:style-name="P6"><text:span text:style-name="T7">pomiędzy: Przedsiębiorstwem Gospodarki Mieszkaniowej Sp. z o.o. 76-200 Słupsk,<text:s/></text:span><text:span text:style-name="T8"><text:line-break/></text:span><text:span text:style-name="T9">ul. Tuwima 4, zarejestrowaną w Krajowym Rejestrze Sądowym prowadzonym przez Sąd<text:s/></text:span><text:span text:style-name="T10">Rejonowy Gdańsk Północ w Gdańsku VIII Wydział Gospodarczy Krajowego Rejestru Sądowego pod numerem KRS 0000108416, kapitał zakładowy 2.379.300zł,<text:s/></text:span><text:span text:style-name="T11"><text:line-break/></text:span><text:span text:style-name="T12">NIP 839-000-79-64, reprezentowaną przez:</text:span></text:p>
      <text:p text:style-name="P13"><text:span text:style-name="T14">Agnieszkę Zwierz <text:s/>– Prezesa Zarządu</text:span></text:p>
      <text:p text:style-name="P15"><text:span text:style-name="T16">zwanym w <text:s/>dalszej <text:s/>części <text:s/>umowy<text:s/></text:span><text:span text:style-name="T17">„Zamawiającym",</text:span></text:p>
      <text:p text:style-name="P18"><text:span text:style-name="T19">a:</text:span><text:span text:style-name="T20"><text:s text:c="4"/></text:span></text:p>
      <text:p text:style-name="P21"><text:span text:style-name="T22">………………………………………………………………………………………………….. zwanym <text:s/>dalej <text:s/>„Wykonawcą”, zwanych w dalszej części łącznie „Stronami”.</text:span></text:p>
      <text:p text:style-name="P23"/>
      <text:p text:style-name="P24"/>
      <text:p text:style-name="P25"><text:span text:style-name="T26">§1.</text:span></text:p>
      <text:list text:style-name="WWNum2">
        <text:list-item text:start-value="1">
          <text:p text:style-name="P27"><text:span text:style-name="T28">Przedmiotem umowy jest świadczenie usług w zakresie opieki zdrowotnej na rzecz pracowników PGM Sp. z o.o., w<text:s/></text:span><text:span text:style-name="T29">szczególności wykonywania profilaktycznych badań lekarskich z zakresu medycyny pracy.</text:span></text:p>
        </text:list-item>
        <text:list-item>
          <text:p text:style-name="P30"><text:span text:style-name="T31">Wykonawca na podstawie zwartej umowy będzie sprawował w odniesieniu do pracowników Zamawiającego czynności z zakresu opieki zdrowotnej <text:s/>obejmujące te świadczenia,<text:s/></text:span><text:span text:style-name="T32"><text:line-break/></text:span><text:span text:style-name="T33">do któ</text:span><text:span text:style-name="T34">rych Zamawiający – jako pracodawca - jest zobowiązany na podstawie ustawy z dnia 26 czerwca 1974 roku Kodeks pracy (Dz. U. z 2022 roku poz. 1510), ustawy z dnia<text:s/></text:span><text:span text:style-name="T35"><text:line-break/></text:span><text:span text:style-name="T36">27 czerwca 1997 roku o służbie medycyny pracy ( Dz. U. z 2022 roku poz. 437) oraz innych powsz</text:span><text:span text:style-name="T37">echnie obowiązujących aktów prawnych wydanych na ich podstawie,<text:s/></text:span><text:span text:style-name="T38"><text:line-break/></text:span><text:span text:style-name="T39">a w szczególności:</text:span></text:p>
        </text:list-item>
      </text:list>
      <text:list text:style-name="WWNum46">
        <text:list-item text:start-value="1">
          <text:p text:style-name="P40"><text:span text:style-name="T41">sprawowanie profilaktycznej opieki zdrowotnej przez:</text:span></text:p>
        </text:list-item>
      </text:list>
      <text:list text:style-name="WWNum47">
        <text:list-item text:start-value="1">
          <text:p text:style-name="P42"><text:span text:style-name="T43">wykonywanie badań profilaktycznych (wstępnych, okresowych, kontrolnych) przewidzianych w Kodeksie pracy,</text:span></text:p>
        </text:list-item>
        <text:list-item>
          <text:p text:style-name="P44"><text:span text:style-name="T45">orzecznictwo l</text:span><text:span text:style-name="T46">ekarskie do celów przewidzianych w Kodeksie pracy wraz<text:s/></text:span><text:span text:style-name="T47"><text:line-break/></text:span><text:span text:style-name="T48">z wydaniem zaświadczeń,</text:span></text:p>
        </text:list-item>
        <text:list-item>
          <text:p text:style-name="P49"><text:span text:style-name="T50">wykonywanie badań diagnostycznych oraz udzielania lekarskich świadczeń specjalistycznych w zakresie niezbędnym do wydania orzeczeń,</text:span></text:p>
        </text:list-item>
      </text:list>
      <text:list text:style-name="WWNum46" text:continue-numbering="true">
        <text:list-item>
          <text:p text:style-name="P51"><text:span text:style-name="T52">gromadzenie, przechowywanie i przetwarzanie<text:s/></text:span><text:span text:style-name="T53">informacji o stanie zdrowia osób objętych profilaktyczną opieką zdrowotną</text:span></text:p>
        </text:list-item>
      </text:list>
      <text:p text:style-name="P54"/>
      <text:p text:style-name="P55"><text:span text:style-name="T56">§2.</text:span></text:p>
      <text:list text:style-name="WWNum48">
        <text:list-item text:start-value="1">
          <text:p text:style-name="P57">Badania profilaktyczne prowadzone będą na podstawie indywidualnych skierowań<text:s/><text:line-break/>(ważnych 1 miesiąc od dnia wystawienia) wystawianych zgodnie z obowiązującymi przepisami przez<text:s/>osoby upoważnione przez Zamawiającego,</text:p>
        </text:list-item>
        <text:list-item>
          <text:p text:style-name="P58">W skierowaniu Zamawiający określi:</text:p>
        </text:list-item>
      </text:list>
      <text:list text:style-name="WWNum49">
        <text:list-item text:start-value="1">
          <text:p text:style-name="P59">rodzaj badania profilaktycznego,</text:p>
        </text:list-item>
        <text:list-item>
          <text:p text:style-name="P60">dane dotyczące osoby kierowanej <text:s/>(imię, nazwisko, Pesel, adres zamieszkania),</text:p>
        </text:list-item>
        <text:list-item>
          <text:p text:style-name="P61">stanowisko pracy i jego charakterystykę,</text:p>
        </text:list-item>
        <text:list-item>
          <text:p text:style-name="P62">czynniki uciążliwe i<text:s/>szkodliwe występujące na danym stanowisku.</text:p>
        </text:list-item>
      </text:list>
      <text:list text:style-name="WWNum48" text:continue-numbering="true">
        <text:list-item>
          <text:p text:style-name="P63">Zakres badań profilaktycznych ustala lekarz medycyny pracy na podstawie informacji przekazanych na skierowaniu, charakterystyki stanowisk pracy, wyników badań czynników niebezpiecznych, uciążliwych i szkodliwych udostępnionych przez Zamawiającego<text:s/><text:line-break/>i zgodnie z prowadzonym przez lekarza medycyny pracy wywiadem z osobą podlegającą badaniu.</text:p>
        </text:list-item>
      </text:list>
      <text:soft-page-break/>
      <text:p text:style-name="P64"><text:span text:style-name="T65"><text:line-break/></text:span><text:span text:style-name="T66">§3.</text:span></text:p>
      <text:p text:style-name="P67">Strony zobowiązują się do wypełnienia wobec siebie obowiązków określonych w ustawie<text:s/><text:line-break/>o służbie medycyny pracy, w szczególności:</text:p>
      <text:p text:style-name="P68">1) Zamawiający zobowiązuje się do zapewnienia Wykonawcy na jego życzenie udostępnienia charakterystyki stanowisk pracy oraz wyników przeprowadzonych badań czynników uciążliwych i szkodliwych na wymagających tego stanowiskach pracy, a także dotychczasowych przeglądów stanowiskowych,</text:p>
      <text:p text:style-name="P69">2) Wykonawca zobowiązuje się w szczególności do:</text:p>
      <text:p text:style-name="P70">a) prowadzenia dokumentacji medycznej,</text:p>
      <text:p text:style-name="P71">b) wydawania zaświadczeń zgodnie z obowiązującymi przepisami prawa,</text:p>
      <text:p text:style-name="P72">c) udostępniania Zamawiającemu dokumentacji medycznej w<text:s/>zakresie nie naruszającym tajemnicy lekarskiej.</text:p>
      <text:p text:style-name="P73"/>
      <text:p text:style-name="P74"><text:span text:style-name="T75">§4.</text:span></text:p>
      <text:p text:style-name="P76">1. Wykonawca zapewni wydawanie orzeczenia lekarskiego o zdolności do pracy, w tym wykonanie zaleconych przez lekarza medycyny pracy badań dodatkowych, pomocniczych<text:line-break/><text:s/>i specjalistycznych w ciągu maksymalnie dwóch wizyt (badania okresowe) i w ciągu maksymalnie jednej wizyty w przypadku badań wstępnych i kontrolnych z wyłączeniem badań kierowców, które mogą być realizowane w ciągu maksymalnie dwóch wizyt .</text:p>
      <text:p text:style-name="P77">2. Czas oczekiwania na wizytę u lekarza medycyny pracy od momentu zgłoszenia nie może przekroczyć:</text:p>
      <text:p text:style-name="P78">1) w przypadku badań wstępnych – …… dni roboczych;</text:p>
      <text:p text:style-name="P79">2) w przypadku badań okresowych – ….. dni roboczych;</text:p>
      <text:p text:style-name="P80">3) w przypadku badań kontrolnych – ….. dni roboczych.</text:p>
      <text:p text:style-name="P81">3 . Badania profilaktyczne będą wykonywane od poniedziałku do piątku w godzinach od 7:00 do co najmniej 15:00, z wyłączeniem dni ustawowo wolnych wymienionych w ustawie<text:s/><text:line-break/>z dnia 18 stycznia 1951 r. o dniach wolnych od pracy (Dz.U. z 2020 r. poz. 1920) lub innych dni ustawowo wolnych na terenie Rzeczypospolitej Polskiej.</text:p>
      <text:p text:style-name="P82">4. Wykonawca zapewni realizację badań profilaktycznych zgodnie z umówionym telefonicznie terminem (dzień i godzina). Wykonawca zapewnia bieżącą realizację usług medycznych,<text:s/><text:line-break/>w szczególności dyżur od poniedziałku do piątku lekarza uprawnionego<text:s/>do wykonywania badań profilaktycznych oraz zastępstwa w razie czasowej nieobecności lekarzy specjalistów.</text:p>
      <text:p text:style-name="P83">5. Zamawiający wymaga aby zgłoszenia, o których mowa w ust. 1 i 2, oraz umawianie wizyt odbywało się również telefonicznie pod nr telefonu Wykonawcy …………………, przy czym wymagana jest dostępność rejestracji telefonicznej w dni robocze od godz. 8.00 do godz. 15.00.</text:p>
      <text:p text:style-name="P84">6. Zamawiający nie ponosi kosztów badań osób przyjętych na badania przez Wykonawcę bez skierowania wydanego przez Zamawiającego.</text:p>
      <text:p text:style-name="P85"/>
      <text:p text:style-name="P86"><text:span text:style-name="T87">§5.</text:span></text:p>
      <text:p text:style-name="P88">Wykonawca<text:s/>będzie wydawał orzeczenia lekarskie o zdolności do pracy w formie zaświadczenia, badanym pracownikom Zamawiającego, w dwóch egzemplarzach.</text:p>
      <text:p text:style-name="P89">Badanie profilaktyczne kończy się wydaniem orzeczenia lekarskiego jednoznacznie stwierdzającego:</text:p>
      <text:p text:style-name="P90">1) brak przeciwwskazań zdrowotnych do pracy na określonym stanowisku pracy lub</text:p>
      <text:p text:style-name="P91">2) przeciwwskazania zdrowotne do pracy na określonym stanowisku pracy.</text:p>
      <text:p text:style-name="P92"/>
      <text:p text:style-name="P93"/>
      <text:p text:style-name="P94"/>
      <text:soft-page-break/>
      <text:p text:style-name="P95"><text:span text:style-name="T96">§6.</text:span></text:p>
      <text:p text:style-name="P97">1. Wykonawca oświadcza, że:</text:p>
      <text:p text:style-name="P98">1) posiada wiedzę medyczną i doświadczenie, potencjał ekonomiczny, techniczny i<text:s/>ludzki<text:s/><text:line-break/>w zakresie niezbędnym do wykonania świadczeń będących przedmiotem Umowy;</text:p>
      <text:p text:style-name="P99"><text:span text:style-name="T100">2) posiada uprawnienia do wykonywania działalności leczniczej, w tym wykonywania zadań służby medycyny pracy i jest wpisany do właściwego rejestru, zgodnie z ustawą z dnia 15<text:s/></text:span><text:span text:style-name="T101">kwietnia 2011 r. o działalności leczniczej<text:s/></text:span><text:span text:style-name="T102">( Dz. U. z 2022 r. poz. 633 z zm.)</text:span></text:p>
      <text:p text:style-name="P103">3) świadczenia będące przedmiotem Umowy będą wykonywane zgodnie z zasadami najnowszej wiedzy medycznej oraz właściwymi kodeksami etycznymi przez wykwalifikowany personel medyczny;</text:p>
      <text:p text:style-name="P104">4) świadczenia zdrowotne wykonywane przez niego na podstawie umów zawartych<text:s/><text:line-break/>z innymi podmiotami, w tym z osobami fizycznymi nie będą miały wpływu na ilość, jakość i terminowość oraz koszt świadczeń będących przedmiotem niniejszej umowy.</text:p>
      <text:p text:style-name="P105">2. Wykonawca zobowiązuje się, że:</text:p>
      <text:p text:style-name="P106">1) świadczenia stanowiące przedmiot umowy będzie wykonywał wykorzystując wszystkie możliwości logistyczne i organizacyjne w celu maksymalnie szybkiego i sprawnego ich wykonania, ze starannością wymaganą od profesjonalisty,</text:p>
      <text:p text:style-name="P107">2) świadczenia<text:s/>będące przedmiotem umowy będzie wykonywać zgodnie z zasadami najnowszej wiedzy medycznej, dostępnymi metodami i środkami zapobiegania, rozpoznawania i leczenia chorób oraz stosownie do przepisów powszechnie obowiązujących, w tym:</text:p>
      <text:p text:style-name="P108">a) ustawy z dnia 5 grudnia<text:s/>1996 r. o zawodach lekarza i lekarza dentysty (Dz. U.<text:s/><text:line-break/>z 2022 r. poz. 1731 ze zm.),</text:p>
      <text:p text:style-name="P109">b) ustawy z dnia 15 lipca 2011 r. o zawodach pielęgniarki i położnej (Dz. U. z 2022 r., poz. 551 ze zm.),</text:p>
      <text:p text:style-name="P110"><text:span text:style-name="T111">c) ustawy z dnia 6 listopada 2008 r. o prawach pacjenta i Rzeczni</text:span><text:span text:style-name="T112">ku Praw Pacjenta<text:s/></text:span><text:span text:style-name="T113"><text:line-break/></text:span><text:span text:style-name="T114">(Dz. U. z 2022 r., poz. 1876, ze zm.; dalej:<text:s/></text:span><text:span text:style-name="T115">ustawa o prawach pacjenta</text:span><text:span text:style-name="T116">),</text:span></text:p>
      <text:p text:style-name="P117"><text:span text:style-name="T118">d) rozporządzenia Ministra Zdrowia i Opieki Społecznej z dnia 30 maja 1996 r.<text:s/></text:span><text:span text:style-name="T119"><text:line-break/></text:span><text:span text:style-name="T120">w sprawie przeprowadzania badań lekarskich pracowników, zakresu profilaktycznej opieki</text:span><text:span text:style-name="T121"><text:s/>zdrowotnej nad pracownikami oraz orzeczeń lekarskich wydawanych do celów przewidzianych w Kodeksie pracy<text:s/></text:span><text:span text:style-name="T122">(Dz. U. z 2016 r., poz. 2067),</text:span></text:p>
      <text:p text:style-name="P123"><text:span text:style-name="T124">e) rozporządzenia Ministra Zdrowia z dnia 17 lipca 2014 r.<text:s/></text:span><text:span text:style-name="T125">w sprawie badań lekarskich osób ubiegających się o uprawnien</text:span><text:span text:style-name="T126">ia do kierowania pojazdami i kierowców<text:s/></text:span><text:span text:style-name="T127">(Dz. U.<text:s/></text:span><text:span text:style-name="T128"><text:line-break/></text:span><text:span text:style-name="T129">z 2020 r., poz. 2213 ze zm.),</text:span></text:p>
      <text:p text:style-name="P130"><text:span text:style-name="T131">f) rozporządzenia Ministra Zdrowia z dnia 26 czerwca 2012 r.<text:s/></text:span><text:span text:style-name="T132">w sprawie szczegółowych wymagań, jakim powinny odpowiadać pomieszczenia i urządzenia podmiotu wykonującego działalnoś</text:span><text:span text:style-name="T133">ć leczniczą<text:s/></text:span><text:span text:style-name="T134">(Dz. U. 2022 r., poz. 402), oraz kodeksów etycznych (w szczególności Kodeksu Etyki Lekarskiej) przez wykwalifikowany personel medyczny,</text:span></text:p>
      <text:p text:style-name="P135">3) ponosi pełną odpowiedzialność cywilną i karną, z zastrzeżeniem wyłączenia odpowiedzialności za błędne orzeczenia wydane na skutek zatajenia informacji lub też podania błędnych informacji w wywiadzie lekarskim, za szkodę wyrządzoną pacjentowi w trakcie wykonywania świadczeń stanowiących przedmiot umowy przez działania lub zaniechania osób będących pracownikami<text:s/>Wykonawcy lub działających na jego zlecenie, Wykonawca ponosi pełną odpowiedzialność za niewykonanie lub nienależyte wykonanie usług w tym zakresie, jak za działania własne.</text:p>
      <text:p text:style-name="P136">4) ponosi odpowiedzialność odszkodowawczą za szkody powstałe w wyniku<text:s/>niewykonania lub nienależytego wykonania Umowy, w tym w szczególności za:</text:p>
      <text:p text:style-name="P137">a) skutki jakichkolwiek roszczeń odszkodowawczych związanych z niedochowaniem obowiązujących wymogów prawa w zakresie bezpiecznego przetwarzania gromadzonych w związku z realizacją niniejszej umowy danych osobowych,</text:p>
      <text:soft-page-break/>
      <text:p text:style-name="P138">b) szkody wyrządzone osobom trzecim w trakcie realizacji umowy przez siebie, swoich pracowników lub przez osoby działające na zlecenie Wykonawcy,</text:p>
      <text:p text:style-name="P139">5) zwalnia Zamawiającego z wszelkich ewentualnych roszczeń formułowanych wobec Zamawiającego przez osoby trzecie w związku z realizacją usług w zakresie opieki zdrowotnej objętych niniejszą umową, w szczególności roszczeń z zakresu naruszenia ochrony danych osobowych i ochrony dóbr osobistych.</text:p>
      <text:p text:style-name="P140">3. Wykonawca ponadto zobowiązuje się<text:s/>do:</text:p>
      <text:p text:style-name="P141"><text:span text:style-name="T142">1) prowadzenia oraz przechowywania dokumentacji medycznej osób objętych badaniami profilaktycznymi zgodnie z obowiązującymi w tym zakresie przepisami prawa (w tym zgodnie z rozporządzeniem Ministra Zdrowia z dnia 29 lipca 2010 r. w sprawie rodzajów dok</text:span><text:span text:style-name="T143">umentacji medycznej służby medycyny pracy, sposobu jej prowadzenia<text:s/></text:span><text:span text:style-name="T144"><text:line-break/></text:span><text:span text:style-name="T145">i przechowywania oraz wzorów stosowanych dokumentów (Dz. U. z 2010 r., Nr 149, poz. 1002), rozporządzeniem Ministra Zdrowia i Opieki Społecznej z dnia 30 maja 1996 r. w sprawie przeprowadz</text:span><text:span text:style-name="T146">enia badań lekarskich pracowników, zakresu profilaktycznej opieki zdrowotnej nad pracownikami oraz orzeczeń lekarskich wydawanych do celów przewidzianych w Kodeksie pracy (Dz. U. z 2016 r., poz. 2067, ze zm.,<text:s/></text:span><text:span text:style-name="T147">ustawą o służbie medycyny pracy<text:s/></text:span><text:span text:style-name="T148">i<text:s/></text:span><text:span text:style-name="T149">ustawą o praw</text:span><text:span text:style-name="T150">ach pacjenta</text:span><text:span text:style-name="T151">) zarówno przez okres obowiązywania umowy, jak i po jej zakończeniu,</text:span></text:p>
      <text:p text:style-name="P152">2) udostępniania Zamawiającemu dokumentacji medycznej w zakresie nienaruszającym tajemnicy lekarskiej;</text:p>
      <text:p text:style-name="P153">3) poinformowania niezwłocznie Zamawiającego o utracie przez Wykonawcę koniecznych uprawnień do realizacji świadczeń na rzecz Zamawiającego lub o złożeniu wniosku<text:s/><text:line-break/>o ogłoszenie upadłości Wykonawcy lub wniosku restrukturyzacyjnego.</text:p>
      <text:p text:style-name="P154">4. Wykonawca zobowiązuje się do prowadzenia na bieżąco ewidencji wykonywanych przez niego świadczeń, stanowiących przedmiot umowy. Ewidencja zawierać ma szczegółowe dane o poszczególnych usługach, w tym imiona i nazwiska osób skierowanych przez Zamawiającego na badania, które skorzystały z określonych świadczeń objętych niniejszą umową, oraz dane za poszczególne miesiące i dane zbiorcze. Wykonawca udostępni aktualną ewidencję w każdym czasie na żądanie Zamawiającego. Prawidłowe prowadzenie ewidencji i jej dostarczenie Zamawiającemu jest, obok wystawienia i dostarczenia faktury VAT, warunkiem płatności<text:s/>za każdy cykl rozliczeniowy.</text:p>
      <text:p text:style-name="P155"/>
      <text:p text:style-name="P156"><text:span text:style-name="T157">§7.</text:span></text:p>
      <text:p text:style-name="P158">1. Wykonawca nie może powierzać wykonania Umowy podwykonawcom, z zastrzeżeniem, że w uzasadnionych przypadkach, wymagających przeprowadzenia badań diagnostycznych i specjalistycznych konsultacji lekarskich, może<text:s/>zlecić innym wyspecjalizowanym podmiotom wykonanie takich badań, pod warunkiem, iż są to podmioty wykonujące działalność leczniczą uprawnione do wykonywania danych świadczeń. Koszt zleceń obciąża Wykonawcę.</text:p>
      <text:p text:style-name="P159">2. W przypadkach określonych w ust. 1 Wykonawca ponosi odpowiedzialność za wszelkie działania i zaniechania podwykonawcy jak za swoje własne.</text:p>
      <text:p text:style-name="P160"><text:span text:style-name="T161"><text:line-break/></text:span><text:span text:style-name="T162">§8.</text:span></text:p>
      <text:list text:style-name="WWNum50">
        <text:list-item text:start-value="1">
          <text:p text:style-name="P163">Z tytułu wykonania Umowy Wykonawcy przysługuje łączne wynagrodzenie w kwocie nie wyższej niż: ………………. zł (słownie złotych: ……………………………) brutto.</text:p>
        </text:list-item>
        <text:list-item>
          <text:p text:style-name="P164">Wynagrodzenie zawiera wszystkie koszty, podatki i opłaty towarzyszące wykonaniu przedmiotu Umowy, w szczególności odpowiednio: koszty badań profilaktycznych oraz związanych z nimi badań dodatkowych, pomocniczych i specjalistycznych, koszty wydania orzeczeń, <text:s/>koszty prowadzenia ewidencji i dokumentacji.</text:p>
        </text:list-item>
        <text:list-item>
          <text:p text:style-name="P165">Zamawiający zastrzega sobie możliwość wprowadzenia zamian ceny,<text:s/>do wartości nie <text:s/>większej niż 25% łącznego wynagrodzenia określonego w ust.1.</text:p>
        </text:list-item>
        <text:list-item>
          <text:p text:style-name="P166">Zmiany cen za wykonywane usługi, będą następowały po akceptacji Zamawiającego<text:s/><text:line-break/>w terminie 14 dni od ich przedstawienia przez Wykonawcę w formie pisemnej.</text:p>
        </text:list-item>
        <text:list-item>
          <text:p text:style-name="P167">Zmiana cen wymaga zawarcia aneksu do Umowy.<text:s/></text:p>
        </text:list-item>
      </text:list>
      <text:p text:style-name="P168">6. Rozliczenie za wykonanie świadczeń z tytułu Umowy będzie następowało z dołu:</text:p>
      <text:p text:style-name="P169">- w okresach obejmujących miesiąc kalendarzowy,</text:p>
      <text:p text:style-name="P170">- na podstawie faktury VAT wystawionej przez Wykonawcę,</text:p>
      <text:p text:style-name="P171"><text:span text:style-name="T172">- zgodnie z przedłożoną przez Wykonawcę i zatwierdzoną przez Zamawiającego ewidencją wykonanych badań na ostatni dzień miesiąca poprzedzającego przekazanie faktury wraz z imiennym wykazem pracowni</text:span><text:span text:style-name="T173">ków z podaniem ceny jednostkowej każdego badania,<text:s/></text:span><text:span text:style-name="T174"><text:line-break/></text:span><text:span text:style-name="T175">w kwocie stanowiącej iloczyn udokumentowanej liczby wykonanych badań oraz cen jednostkowych wskazanych w ofercie Wykonawcy.</text:span><text:span text:style-name="T176"><text:s/></text:span><text:span text:style-name="T177">W przypadku zmiany obowiązujących przepisów dotyczących zakresu i rodzaju badań,<text:s/></text:span><text:span text:style-name="T178">Wykonawca będzie je wykonywał<text:s/></text:span><text:span text:style-name="T179"><text:line-break/></text:span><text:span text:style-name="T180">w ramach tej Umowy i na zasadach w niej określonych, w tym za stawki nią przewidziane.</text:span></text:p>
      <text:p text:style-name="P181">7. Wykonawcy nie przysługuje roszczenie z tytułu niewykorzystania kwoty łącznego wynagrodzenia, o którym mowa w ust. 1.</text:p>
      <text:p text:style-name="P182">8. Wynagrodzenie płatne będzie w terminie 14 (słownie: czternastu) dni od dnia doręczenia Zamawiającemu prawidłowo wystawionej faktury VAT, przelewem na rachunek bankowy Wykonawcy, wskazany na fakturze.</text:p>
      <text:p text:style-name="P183">9. Za datę zapłaty przyjmuje się dzień obciążenia rachunku Zamawiającego.</text:p>
      <text:p text:style-name="P184">10. W przypadku zlecenia części przedmiotu umowy podwykonawcy w wyjątkowych przypadkach, o których mowa w § 7 ust. 1, Wykonawca nie będzie miał prawa do dodatkowego wynagrodzenia. Wykonawca zobowiązuje się zwolnić Zamawiającego<text:s/><text:line-break/>z wszelkich ewentualnych<text:s/>roszczeń, jakie podwykonawcy formułowaliby wobec Zamawiającego w związku z realizacją usług w zakresie opieki zdrowotnej objętych niniejszą umową.</text:p>
      <text:p text:style-name="P185"/>
      <text:p text:style-name="P186"/>
      <text:p text:style-name="P187"><text:span text:style-name="T188">§9.</text:span></text:p>
      <text:p text:style-name="P189">Umowa zostaje zawarta na okres od dnia ………… 2022 r. do dnia 31.08.2025 r.</text:p>
      <text:p text:style-name="P190"/>
      <text:p text:style-name="P191"/>
      <text:p text:style-name="P192"><text:span text:style-name="T193">§10.</text:span></text:p>
      <text:p text:style-name="P194"/>
      <text:p text:style-name="P195">1.<text:s/>Wykonawca zapłaci Zamawiającemu karę umowną z tytułu zwłoki:</text:p>
      <text:p text:style-name="P196">a) w przeprowadzeniu badania pracownika w wysokości 0,5 % łącznego maksymalnego wynagrodzenia brutto, o którym mowa w § 8 ust. 1, za każdy dzień zwłoki ponad termin określony w § 4 ust. 2 lub<text:s/>3,</text:p>
      <text:p text:style-name="P197">b) <text:s/>w wydaniu zaświadczenia w wysokości 0,5 % łącznego maksymalnego wynagrodzenia brutto, o którym mowa w § 8 ust. 1, za każdy dzień zwłoki ponad termin określony w § 5.</text:p>
      <text:p text:style-name="P198">2. Wykonawca zapłaci Zamawiającemu karę umowną w przypadku nienależytego wykonania<text:s/>Umowy, polegającego w szczególności na:</text:p>
      <text:p text:style-name="P199">1) ograniczeniu dostępności świadczeń;</text:p>
      <text:p text:style-name="P200">2) zawężeniu zakresu świadczeń;</text:p>
      <text:p text:style-name="P201">3) braku dostępności rejestracji telefonicznej, zgodnie z § 4 ust. 8</text:p>
      <text:p text:style-name="P202">- w wysokości 1 % łącznego maksymalnego wynagrodzenia, o którym mowa w § 8 ust. 1, za każde naruszenie za każdy dzień utrzymywania się naruszenia.</text:p>
      <text:p text:style-name="P203">3. Wykonawca zapłaci Zamawiającemu karę umowną w przypadku:</text:p>
      <text:p text:style-name="P204">a) naruszenia obowiązku poufności określonego w § 12 ust. 1 Umowy - w wysokości 10 % maksymalnego wynagrodzenia brutto, określonego w § 8 ust. 1, za każdy przypadek naruszenia.</text:p>
      <text:soft-page-break/>
      <text:p text:style-name="P205">c) utraty przez Wykonawcę koniecznych uprawnień do realizacji świadczeń na rzecz Zamawiającego - w wysokości 10 % maksymalnego wynagrodzenia brutto, określonego<text:s/><text:line-break/>w § 8 ust. 1;</text:p>
      <text:p text:style-name="P206">d) gdy Wykonawca, z przyczyn<text:s/>niezależnych od Zamawiającego, przerwał realizację przedmiotu umowy i przerwa ta trwa dłużej aniżeli 5 dni - w wysokości 20% łącznego maksymalnego wynagrodzenia, o którym mowa w § 8 ust. 1.</text:p>
      <text:p text:style-name="P207">e) gdy Wykonawca realizuje usługę w sposób niezgodny z niniejszą<text:s/>umową lub wskazaniami Zamawiającego, mimo pisemnego lub mailowego wezwania do usunięcia tych naruszeń,<text:s/><text:line-break/>w szczególności poprzez: ograniczenie dostępności świadczeń, zawężenie zakresu świadczeń, złą jakość świadczeń, niedotrzymanie terminów wykonania badań<text:s/>i wydania orzeczenia, stwierdzenie innych istotnych uchybień dotyczących trybu, zakresu, jakości udzielanych świadczeń zdrowotnych - w wysokości 20% łącznego maksymalnego wynagrodzenia, o którym mowa w § 8 ust. 1. <text:s/></text:p>
      <text:p text:style-name="P208">f) naruszenia przez Wykonawcę postanowień zawartych w § 12 ust. 1 lub 2 Umowy -<text:s/><text:line-break/>w wysokości 20% łącznego maksymalnego wynagrodzenia, o którym mowa<text:s/><text:line-break/>w § 8 ust. 1,</text:p>
      <text:p text:style-name="P209">g) złożenia wniosku o ogłoszenie upadłości Wykonawcy lub wniosku restrukturyzacyjnego -<text:s/><text:line-break/>w wysokości 20% łącznego maksymalnego wynagrodzenia, o którym mowa<text:s/><text:line-break/>w § 8 ust. 1.</text:p>
      <text:p text:style-name="P210">4.W razie wystąpienia istotnej zmiany okoliczności powodującej, że wykonanie umowy nie leży w interesie publicznym, czego nie można było przewidzieć w chwili zawarcia Umowy, w szczególności w przypadku<text:s/>likwidacji lub reorganizacji Zamawiającego -<text:s/><text:line-break/>w terminie 30 dni od powzięcia wiadomości o którejkolwiek z tych okoliczności Zamawiający może odstąpić od umowy ze skutkiem natychmiastowym.</text:p>
      <text:p text:style-name="P211">5. Zapłata kar umownych nie zwalnia Wykonawcy od obowiązku wykonania<text:s/>przedmiotu Umowy.</text:p>
      <text:p text:style-name="P212">6. Zamawiający może wypowiedzieć Umowę w każdym czasie, bez podania przyczyny,<text:s/><text:line-break/>z zachowaniem 2-miesięcznego okresu wypowiedzenia przypadającego na koniec miesiąca kalendarzowego.</text:p>
      <text:p text:style-name="P213">7. Wykonawca – niezależnie od ustalonych kar umownych - ponosi odpowiedzialność na zasadach ogólnych za wszelkie szkody, które poniósł Zamawiający jeżeli powstały one<text:s/><text:line-break/>z przyczyn leżących po stronie Wykonawcy.</text:p>
      <text:p text:style-name="P214">8. Kary umowne będą płatne w terminie 14 dni od dnia otrzymania wezwania do zapłaty,<text:s/><text:line-break/>z zastrzeżeniem,<text:s/>iż Zamawiający może potrącić należne mu kary umowne<text:s/><text:line-break/>z wynagrodzenia Wykonawcy, na co Wykonawca wyraża zgodę.</text:p>
      <text:p text:style-name="P215">9. Zamawiający może dochodzić odszkodowania przewyższającego zastrzeżone kary umowne na zasadach ogólnych.</text:p>
      <text:p text:style-name="P216"><text:span text:style-name="T217"><text:line-break/></text:span><text:span text:style-name="T218"><text:line-break/></text:span><text:span text:style-name="T219">§11.</text:span></text:p>
      <text:p text:style-name="P220">1. Strony wzajemnie oświadczają,<text:s/>że dane osobowe udostępnione drugiej Stronie zgodnie<text:s/><text:line-break/>z Umową lub w związku z jej realizacją, przetwarzane są przez każdą ze Stron na potrzeby wykonywania niniejszej Umowy, przez okres jej trwania, z uwzględnieniem ustawowych terminów przechowywania dokumentacji – w trybie i na zasadach określonych<text:s/><text:line-break/>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4.5.2016, s.1, z zm), zwanego dalej „RODO".</text:p>
      <text:p text:style-name="P221">2. Każda ze Stron zobowiązuje się do wykonywania wobec osób, których dane udostępniła drugiej Stronie, obowiązków informacyjnych wynikających z art. 13 lub art. 14 RODO.</text:p>
      <text:soft-page-break/>
      <text:p text:style-name="P222">3. Każda ze Stron zobowiązuje się do przetwarzania danych osobowych zgodnie<text:s/><text:line-break/>z powszechnie obowiązującymi przepisami prawa oraz postanowieniami niniejszej Umowy.</text:p>
      <text:p text:style-name="P223">4. Wykonawca uzyskuje dane osobowe<text:s/>bezpośrednio od osób podlegających badaniom, które zgłaszają się do niego bezpośrednio, w oparciu o skierowanie wydane przez Zamawiającego albo uzyskuje je od Zamawiającego, który udostępnia te dane osobowe<text:s/><text:line-break/>w zakresie i celu związanym z realizacją Umowy<text:s/>na podstawie i w związku<text:s/><text:line-break/>z obowiązującymi przepisami prawa.</text:p>
      <text:p text:style-name="P224">5. Wykonawca oświadcza, że jako podmiot wykonujący działalność leczniczą, przetwarza dane osobowe w celu udzielania świadczeń zdrowotnych, dokonywania rozliczeń z tego tytułu oraz prowadzenia, przechowywania i udostępniania dokumentacji medycznej na podstawie przepisów ustawy z dnia 8 grudnia 2017 r. o działalności leczniczej (Dz. U.<text:s/><text:line-break/>z 2022 r. poz. 633, z zm.) oraz ustawy z dnia 8 czerwca 2017 r. o prawach pacjenta<text:s/><text:line-break/>i Rzeczniku Praw Pacjenta (Dz.<text:s/>U. z 2022 r., poz. 1876 z zm.).</text:p>
      <text:p text:style-name="P225">6. Strony zobowiązują się wykonywać zobowiązania wynikające z Umowy z najwyższą starannością zawodową w celu zabezpieczenia prawnego, organizacyjnego i technicznego interesów Stron w zakresie przetwarzania danych osobowych.</text:p>
      <text:p text:style-name="P226">7. W przypadku przekazywania dokumentów zawierających dane osobowe osób kierowanych przez Zamawiającego w celu skorzystania odpowiednio z usług, o których mowa w § 1, odbywa się pomiędzy Stronami w sposób zapewniający bezpieczeństwo przekazywanych informacji, w tym ich należytą ochronę i zabezpieczenie przed osobami nieupoważnionymi.</text:p>
      <text:p text:style-name="P227">8. W razie wystąpienia przez osoby, których dane osobowe zostały przekazane przez Wykonawcę z jakimikolwiek roszczeniami do Zamawiającego wynikającymi z naruszenia przez Wykonawcę zapewnienia, o którym mowa w ust. 1 bądź obowiązku, o którym mowa w ust. 2, lub w razie wszczęcia jakiegokolwiek postępowania publicznoprawnego z tym związanego, Wykonawca:</text:p>
      <text:p text:style-name="P228">1) ponosić będzie odpowiedzialność z tytułu ewentualnych naruszeń praw osób, których dane osobowe zostały przekazane przez Wykonawcę zamawiającemu w ramach realizacji Umowy lub z tytułu związanych z tym naruszeń prawa powszechnie obowiązującego w zakresie danych osobowych;</text:p>
      <text:p text:style-name="P229">2) udzieli Zamawiającemu niezbędnej pomocy do wyjaśnienia zaistniałej sytuacji,<text:s/><text:line-break/>w szczególności złoży niezbędne wyjaśnienia i dokumenty;</text:p>
      <text:p text:style-name="P230">3) po uzgodnieniu z Zamawiającym, przystąpi na własny koszt do wszczętych postępowań po stronie Zamawiającego;</text:p>
      <text:p text:style-name="P231">4) zwolni Zamawiającego z kosztów jego udziału w tych postępowaniach;</text:p>
      <text:p text:style-name="P232">5) zwolni Zamawiającego od obowiązku świadczeń z tytułu uwzględnionych<text:s/><text:line-break/>lub nałożonych przez właściwe sądy lub organy roszczeń, kar i innych obciążeń<text:s/><text:line-break/>w związku z naruszeniami praw osób, których dane osobowe zostały przekazane przez Wykonawcę zamawiającemu w ramach realizacji Umowy lub związanych z tym naruszeń prawa powszechnie obowiązującego w zakresie danych osobowych.</text:p>
      <text:p text:style-name="P233"/>
      <text:p text:style-name="P234"/>
      <text:p text:style-name="P235"><text:span text:style-name="T236">§12.</text:span></text:p>
      <text:p text:style-name="P237">1. Wykonawca zobowiązuje się do:</text:p>
      <text:p text:style-name="P238">1) zachowania w tajemnicy wszelkich innych informacji i danych uzyskanych w związku<text:s/><text:line-break/>z<text:s/>realizacją Umowy w czasie jej trwania, jak i po jej zakończeniu;</text:p>
      <text:p text:style-name="P239">2) niewykorzystywania w/w danych do jakichkolwiek innych celów, niż wykonywanie obowiązków wynikających ze świadczenia usług objętych niniejszą Umową na rzecz Zamawiającego.</text:p>
      <text:p text:style-name="P240">2.<text:s/>Wykonawca nie może dokonać bez zgody Zamawiającego cesji wierzytelności wynikających z niniejszej Umowy na rzecz osób trzecich.</text:p>
      <text:soft-page-break/>
      <text:p text:style-name="P241">3. W sprawach nieuregulowanych Umową mają zastosowanie w szczególności przepisy Kodeksu Cywilnego, Kodeksu pracy i ustawy o służbie medycyny pracy.</text:p>
      <text:p text:style-name="P242">4. Za dni robocze Strony przyjmują dni od poniedziałku do piątku, z wyłączeniem dni ustawowo wolnych od pracy.</text:p>
      <text:p text:style-name="P243">5. Wszelkie zmiany i uzupełnienia dotyczące Umowy wymagają formy pisemnej pod rygorem nieważności.</text:p>
      <text:p text:style-name="P244">6. Spory wynikłe z realizacji z Umowy Strony poddadzą pod rozstrzygnięcie sądu powszechnego właściwego dla siedziby Zamawiającego.</text:p>
      <text:p text:style-name="P245">7. W celu prawidłowej realizacji przedmiotu Umowy Strony powołują swoich przedstawicieli w osobach:</text:p>
      <text:p text:style-name="P246">- ze strony Zamawiającego – …………………………………………………………………..</text:p>
      <text:p text:style-name="P247">- ze strony Wykonawcy – ……………………………………………………………………..</text:p>
      <text:p text:style-name="P248">8. Zmiana osób wskazanych w ust. 7 następuje poprzez pisemne powiadomienie drugiej Strony i nie wymaga zawarcia aneksu do Umowy.</text:p>
      <text:p text:style-name="P249">9. Umowę sporządzono w czterech jednobrzmiących egzemplarzach, po dwa<text:s/>dla każdej ze Stron.</text:p>
      <text:p text:style-name="P250"/>
      <text:p text:style-name="P251">Załączniki:</text:p>
      <text:p text:style-name="P252">1) Załącznik nr 1 – kopia oferty wykonawcy.</text:p>
      <text:p text:style-name="P253"/>
      <text:p text:style-name="P254"/>
      <text:p text:style-name="P255"><text:span text:style-name="T256"><text:s text:c="29"/>WYKONAWCA <text:s text:c="48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ytuł1" style:display-name="Tytuł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ferta" style:display-name="oferta" style:family="text">
      <style:text-properties fo:font-weight="bold" style:font-weight-asian="bold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0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font-size="12pt" style:font-size-asian="12pt" style:font-size-complex="12pt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0" style:display-name="ListLabel 10" style:family="text">
      <style:text-properties fo:font-weight="normal" style:font-weight-asian="normal" fo:color="#000000"/>
    </style:style>
    <style:style style:name="ListLabel11" style:display-name="ListLabel 11" style:family="text">
      <style:text-properties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style:font-name-complex="Trebuchet MS" fo:font-size="10.5pt" style:font-size-asian="10.5pt" style:font-size-complex="10.5pt"/>
    </style:style>
    <style:style style:name="ListLabel13" style:display-name="ListLabel 13" style:family="text">
      <style:text-properties style:font-name-complex="Trebuchet MS" fo:color="#FF0000" fo:font-size="10.5pt" style:font-size-asian="10.5pt" style:font-size-complex="10.5pt"/>
    </style:style>
    <style:style style:name="ListLabel14" style:display-name="ListLabel 14" style:family="text">
      <style:text-properties style:font-name-complex="Symbol" fo:color="#FF0000" fo:font-size="11pt" style:font-size-asian="11pt" style:font-size-complex="11pt"/>
    </style:style>
    <style:style style:name="ListLabel15" style:display-name="ListLabel 15" style:family="text">
      <style:text-properties style:font-name-complex="Courier New" fo:color="#000000" fo:font-size="11pt" style:font-size-asian="11pt" style:font-size-complex="11pt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prefix=" 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" style:display-name="WWNum4">
      <text:list-level-style-number text:level="1" style:num-prefix=" 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 text:start-value="14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6LVL2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3" style:num-prefix="12.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1.3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1.1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.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.....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format="1" text:start-value="7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200">
        <style:list-level-properties text:space-before="0.3937in" text:min-label-width="0.4687in" text:list-level-position-and-space-mode="label-alignment">
          <style:list-level-label-alignment text:label-followed-by="listtab" fo:margin-left="0.8625in" fo:text-indent="-0.4687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25in" text:min-label-width="0.125in" text:list-level-position-and-space-mode="label-alignment">
          <style:list-level-label-alignment text:label-followed-by="listtab" fo:margin-left="6.0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fo:color="#00000A"/>
    </style:style>
    <text:list-style style:name="WWNum14" style:display-name="WWNum14">
      <text:list-level-style-number text:level="1" style:num-suffix=".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1" text:display-levels="3" text:start-value="39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756in" text:min-label-width="0.125in" text:list-level-position-and-space-mode="label-alignment">
          <style:list-level-label-alignment text:label-followed-by="listtab" fo:margin-left="1.9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756in" text:min-label-width="0.125in" text:list-level-position-and-space-mode="label-alignment">
          <style:list-level-label-alignment text:label-followed-by="listtab" fo:margin-left="3.40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756in" text:min-label-width="0.125in" text:list-level-position-and-space-mode="label-alignment">
          <style:list-level-label-alignment text:label-followed-by="listtab" fo:margin-left="4.9006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4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3" style:num-prefix="12.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WW_CharLFO19LVL3" style:family="text">
      <style:text-properties fo:color="#000000"/>
    </style: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9LVL3" style:num-suffix=")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2LVL2" style:family="text">
      <style:text-properties fo:color="#00000A"/>
    </style:style>
    <text:list-style style:name="WWNum22" style:display-name="WWNum22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22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4" style:display-name="WWNum2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)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9.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1" style:family="text">
      <style:text-properties fo:font-weight="normal" style:font-weight-asian="normal"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rebuchet MS" fo:font-size="10.5pt" style:font-size-asian="10.5pt" style:font-size-complex="10.5pt"/>
    </style:style>
    <style:style style:name="WW_CharLFO34LVL2" style:family="text">
      <style:text-properties style:font-name-complex="Trebuchet MS" fo:color="#FF0000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5LVL1" style:family="text">
      <style:text-properties style:font-name-complex="Symbol" fo:color="#FF0000" fo:font-size="11pt" style:font-size-asian="11pt" style:font-size-complex="11pt"/>
    </style:style>
    <style:style style:name="WW_CharLFO35LVL2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3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5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6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8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9" style:family="text">
      <style:text-properties style:font-name="Times New Roman" style:font-name-complex="Courier New" fo:color="#000000" fo:font-size="11pt" style:font-size-asian="11pt" style:font-size-complex="11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-asian="Times New Roman" style:font-name-complex="Times New Roman"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Podsiadły</meta:initial-creator>
    <dc:creator>Dorota Wysocka</dc:creator>
    <meta:creation-date>2022-09-22T08:18:00Z</meta:creation-date>
    <dc:date>2022-10-26T05:46:00Z</dc:date>
    <meta:print-date>2022-10-25T08:05:00Z</meta:print-date>
    <meta:template xlink:href="Normal.dotm" xlink:type="simple"/>
    <meta:editing-cycles>5</meta:editing-cycles>
    <meta:editing-duration>PT5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6" meta:word-count="3294" meta:character-count="23016" meta:row-count="164" meta:non-whitespace-character-count="19768"/>
  </office:meta>
</office:document-meta>
</file>