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Linux Libertine G" style:font-name-complex="Linux Libertine G" fo:language="pl"/>
    </style:style>
    <style:style style:name="P8" style:parent-style-name="Normalny" style:family="paragraph">
      <style:text-properties style:font-name="Linux Libertine G" style:font-name-complex="Linux Libertine G" fo:language="pl"/>
    </style:style>
    <style:style style:name="P9" style:parent-style-name="Normalny" style:family="paragraph">
      <style:text-properties style:font-name="Linux Libertine G" style:font-name-complex="Linux Libertine G" fo:language="pl"/>
    </style:style>
    <style:style style:name="P10" style:parent-style-name="Normalny" style:family="paragraph">
      <style:text-properties style:font-name="Linux Libertine G" style:font-name-complex="Linux Libertine G" fo:language="pl"/>
    </style:style>
    <style:style style:name="P11" style:parent-style-name="Normalny" style:family="paragraph">
      <style:paragraph-properties fo:text-align="justify" fo:margin-bottom="0.0833in" fo:line-height="100%" fo:margin-left="0.2347in" fo:margin-right="1.4756in">
        <style:tab-stops/>
      </style:paragraph-properties>
      <style:text-properties style:font-name="Linux Libertine G" style:font-name-asian="Times New Roman" style:font-name-complex="Linux Libertine G" style:language-asian="ar" style:country-asian="SA"/>
    </style:style>
    <style:style style:name="P12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13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14" style:parent-style-name="Normalny" style:family="paragraph">
      <style:paragraph-properties fo:widows="0" fo:orphans="0" text:number-lines="false" style:text-autospace="none" fo:text-align="justify" fo:margin-bottom="0in" fo:line-height="100%"/>
    </style:style>
    <style:style style:name="T1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Linux Libertine G" style:font-name-asian="SimSu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P18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style:language-asian="ar" style:country-asian="SA"/>
    </style:style>
    <style:style style:name="P19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style:language-asian="ar" style:country-asian="SA"/>
    </style:style>
    <style:style style:name="P20" style:parent-style-name="Tekstpodstawowywcięty" style:family="paragraph">
      <style:paragraph-properties fo:text-align="justify" fo:margin-left="0in" fo:margin-right="0.177in">
        <style:tab-stops>
          <style:tab-stop style:type="left" style:position="5.2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Tekstpodstawowywcięty" style:list-style-name="LFO1" style:family="paragraph">
      <style:paragraph-properties fo:margin-left="0.25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kstpodstawowywcięty" style:family="paragraph">
      <style:paragraph-properties fo:text-align="justify" fo:margin-left="0in" fo:margin-right="1.4756in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Tekstpodstawowywcięty" style:list-style-name="LFO1" style:family="paragraph">
      <style:paragraph-properties fo:margin-left="0.25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Tekstpodstawowywcięty" style:family="paragraph">
      <style:paragraph-properties fo:text-align="justify" fo:margin-left="0in" fo:margin-right="1.4756in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Tekstpodstawowywcięty" style:list-style-name="LFO1" style:family="paragraph">
      <style:paragraph-properties fo:margin-left="0.25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Tekstpodstawowywcięty" style:family="paragraph">
      <style:paragraph-properties fo:text-align="justify" fo:margin-left="0in" fo:margin-right="1.4756in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Tekstpodstawowywcięty" style:family="paragraph">
      <style:paragraph-properties fo:text-align="justify" fo:margin-left="0in" fo:margin-right="1.4756in">
        <style:tab-stops>
          <style:tab-stop style:type="left" style:position="6.2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Tekstpodstawowywcięty" style:family="paragraph">
      <style:paragraph-properties fo:text-align="justify" fo:margin-left="0in" fo:margin-right="1.4756in">
        <style:tab-stops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Tekstpodstawowywcięty" style:list-style-name="LFO2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Tekstpodstawowywcięty" style:list-style-name="LFO3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8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Tekstpodstawowywcięty" style:list-style-name="LFO3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9" style:parent-style-name="Tekstpodstawowywcięty" style:family="paragraph">
      <style:paragraph-properties fo:text-align="justify" fo:margin-right="1.4756in">
        <style:tab-stops>
          <style:tab-stop style:type="left" style:position="6.0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" style:parent-style-name="Tekstpodstawowywcięty" style:list-style-name="LFO3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Tekstpodstawowywcięty" style:family="paragraph">
      <style:paragraph-properties fo:text-align="justify" fo:margin-right="1.4756in">
        <style:tab-stops>
          <style:tab-stop style:type="left" style:position="6.005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Tekstpodstawowywcięty" style:list-style-name="LFO3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" style:parent-style-name="Tekstpodstawowywcięty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Tekstpodstawowywcięty" style:family="paragraph">
      <style:paragraph-properties fo:text-align="justify" fo:margin-left="0.25in" fo:margin-right="1.4756in">
        <style:tab-stops>
          <style:tab-stop style:type="left" style:position="5.95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" style:parent-style-name="Tekstpodstawowywcięty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Tekstpodstawowywcięty" style:list-style-name="LFO3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Tekstpodstawowywcięty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6" style:parent-style-name="Tekstpodstawowywcięty" style:family="paragraph">
      <style:paragraph-properties fo:text-align="justify" fo:margin-left="0.25in" fo:margin-right="1.4756in">
        <style:tab-stops>
          <style:tab-stop style:type="left" style:position="0.7347in"/>
          <style:tab-stop style:type="left" style:position="5.952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15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156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157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158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159" style:parent-style-name="Normalny" style:family="paragraph">
      <style:paragraph-properties fo:line-height="105%"/>
    </style:style>
  </office:automatic-styles>
  <office:body>
    <office:text text:use-soft-page-breaks="true">
      <text:p text:style-name="P1"/>
      <text:p text:style-name="P7">Szpital Wojewódzki im. Św. Łukasza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>Nasz znak: SWLOG-271.MJ.03. <text:s text:c="2"/>742<text:s text:c="2"/>/2021<text:s/><text:s text:c="33"/>Tarnów, dnia 25.02.2021r</text:p>
      <text:p text:style-name="P13"/>
      <text:p text:style-name="P14"><text:span text:style-name="T15">Dotyczy: zakupu i dostawy rękawic medycznych jednorazowego użytku</text:span><text:span text:style-name="T16"><text:s/>dla<text:s/></text:span><text:span text:style-name="T17">Szpitala Wojewódzkiego im. Św. Łukasza SP ZOZ w Tarnowie – NR SPRAWY 03/2021</text:span></text:p>
      <text:p text:style-name="P18"/>
      <text:p text:style-name="P19">W odpowiedzi na pytania z dnia 22 lutego 2021r, Zamawiający wyjaśnia</text:p>
      <text:p text:style-name="P20"/>
      <text:list text:style-name="LFO1" text:continue-numbering="true">
        <text:list-item>
          <text:p text:style-name="P21">Pytanie nr 1 dotyczy Zakresu nr 2 poz. 1:</text:p>
        </text:list-item>
      </text:list>
      <text:p text:style-name="P22"><text:span text:style-name="T23">Zwracamy się do Zamawiającego z prośbą o dopuszczenie do zaoferowania w ww. pozycji rękawic posiadających powierzchnię zewnętrzną teksturowaną.<text:s/></text:span><text:span text:style-name="T24">Pozostałe wymagania zgodnie z SWZ.</text:span></text:p>
      <text:p text:style-name="P25">Odpowiedź:<text:s/>Tak, Zamawiający dopuszcza.</text:p>
      <text:list text:style-name="LFO1" text:continue-numbering="true">
        <text:list-item>
          <text:p text:style-name="P26">Pytanie nr 3 dotyczy Zakresu nr 6 poz. 1:</text:p>
        </text:list-item>
      </text:list>
      <text:p text:style-name="P27"><text:span text:style-name="T28">Zwracamy się do Zamawiającego z prośbą o dopuszczenie do zaoferowania w ww. pozycji rękawic posiadających powierzchnię zewnętrzną mikroteksturowaną. Rękawice nie są wyrobem medycznym (ob</text:span><text:span text:style-name="T29">ejmuje je VAT 23%). Rękawice zarejestrowane są jako Środem Ochrony Indywidualnej w kat. III. <text:s/></text:span><text:span text:style-name="T30">Pozostałe wymagania zgodnie z SWZ.</text:span></text:p>
      <text:p text:style-name="P31">Odpowiedź: Zamawiający dopuszcza w wyżej wymienionej pozycji rękawice posiadające zewnętrzną powierzchnię mikroteksturowaną lub<text:s/>teksturowaną. Zamawiający potrzymuje zapis , że asortyment zaoferowany w tym zakresie musi być wyrobem medycznym.</text:p>
      <text:list text:style-name="LFO1" text:continue-numbering="true">
        <text:list-item>
          <text:p text:style-name="P32">Pytanie nr 4 dotyczy Zakresu nr 9 poz. 1:</text:p>
        </text:list-item>
      </text:list>
      <text:p text:style-name="P33"><text:span text:style-name="T34">Zwracamy się do Zamawiającego z prośbą o dopuszczenie do zaoferowania w ww. pozycji rękawic dostępn</text:span><text:span text:style-name="T35">ych w rozmiarach: 6 (odpowiednik rozmiaru S), 6.5 (odpowiednik rozmiaru M),<text:s/></text:span><text:span text:style-name="T36"><text:line-break/></text:span><text:span text:style-name="T37">7.5 (odpowiednik rozmiaru L) oraz 8.5 (odpowiednik rozmiaru XL). <text:s/></text:span><text:span text:style-name="T38">Pozostałe wymagania zgodnie z SWZ.</text:span></text:p>
      <text:p text:style-name="P39">Odpowiedź: Tak, Zamawiający dopuszcza.</text:p>
      <text:p text:style-name="P40"/>
      <text:p text:style-name="P41"><text:span text:style-name="T42"><text:s text:c="38"/></text:span><text:span text:style-name="T43"><text:s/></text:span><text:span text:style-name="T44">Pytania do SWZ:<text:s/></text:span></text:p>
      <text:list text:style-name="LFO2" text:continue-numbering="true">
        <text:list-item>
          <text:p text:style-name="P45"><text:span text:style-name="T46">Wnosimy o dookreślenie kryteriów stosowanych w celu oceny równoważności oferowanych wyrobów medycznych.<text:s/></text:span><text:span text:style-name="T47">UZASADNIENIE</text:span><text:span text:style-name="T48">: Zgodnie z treścią art. 99 ust. 6 PZP<text:s/></text:span><text:span text:style-name="T49">„Jeżeli przedmiot zamówienia został opisany w sposób, o którym mowa w ust. 5<text:s/></text:span><text:span text:style-name="T50">[tj. p</text:span><text:span text:style-name="T51">rzez wskazanie m.in. znaków towarowych czy patentów],<text:s/></text:span><text:span text:style-name="T52">zamawiający wskazuje w opisie przedmiotu zamówienia kryteria stosowane w celu oceny równoważności.”</text:span><text:span text:style-name="T53"><text:s/>Jak słusznie zauważa M. Jaworska<text:s/></text:span><text:span text:style-name="T54">„Zamawiający, dopuszczając równoważność produktów, winien sprecyzować</text:span><text:span text:style-name="T55"><text:s/>zakres minimalnych parametrów,<text:s/></text:span><text:span text:style-name="T56"><text:line-break/></text:span><text:span text:style-name="T57">w oparciu o które dokona oceny spełnienia wymagań określonych w opisie przedmiotu zamówienia. Wymogi te powinny być podane w sposób przejrzysty i jasny, tak aby z jednej strony zamawiający mógł w sposób jednoznaczny przesąd</text:span><text:span text:style-name="T58">zić kwestię równoważności zaoferowanych produktów,</text:span><text:span text:style-name="T59"><text:line-break/></text:span><text:span text:style-name="T60"><text:s/>z drugiej zaś strony, aby wykonawcy przystępujący do udziału w postępowaniu przetargowym mieli jasność co do oczekiwań zamawiającego w zakresie właściwości<text:s/></text:span><text:soft-page-break/><text:span text:style-name="T61">istotnych cech charakteryzujących przedmiot zamó</text:span><text:span text:style-name="T62">wienia.”</text:span><text:span text:style-name="T63"><text:s/>(M. Jaworska, w: Komentarz PZP, wydanie I, 2021). Ponad to jak podkreśla się w orzecznictwie Krajowej Izby Odwoławczej to obowiązkiem zmawiającego jest opisanie, w jaki sposób będzie oceniał równoważność, gdyż wiadome jest że produkt równoważny ni</text:span><text:span text:style-name="T64">e będzie identyczny, tożsamy z produktem referencyjnym, ale ma posiadać pewne zbliżone do niego cechy</text:span><text:span text:style-name="T65"><text:line-break/></text:span><text:span text:style-name="T66"><text:s/>i parametry, które winien wskazać Zamawiający. (wyr. KIO z 16.02.2016 r.,<text:s/></text:span><text:span text:style-name="T67">KIO 142/16</text:span><text:span text:style-name="T68">) Zamawiający może opisać sposób spełnienia równoważności danego prod</text:span><text:span text:style-name="T69">uktu poprzez wskazanie dopuszczalnych odstępstw od przedmiotu referencyjnego za pomocą wartości stanowiących katalog zamknięty, używając określeń np. „nie szerszy i nie dłuższy”. Dopiero takie określenie rozwiązań równoważnych daje wykonawcy realną możliwo</text:span><text:span text:style-name="T70">ść zaoferowania produktu równoważnego (wyr. KIO z 30.04.2014 r.,<text:s/></text:span><text:span text:style-name="T71">KIO 738/14</text:span><text:span text:style-name="T72">) <text:s text:c="5"/></text:span></text:p>
        </text:list-item>
      </text:list>
      <text:p text:style-name="P73"><text:span text:style-name="T74">Odpowiedź: Zamawiający dokonując opisu przedmiotu zamówienia nie wskazuje znaków towarowych, patentów lub pochodzenia, źródła lub szczególnego procesu, który charakteryzuje<text:s/></text:span><text:span text:style-name="T75">produkty dostarczone przez konkretnego Wykonawcę . Wobec powyższego art.99 ust.5 na który powołuje się Wykonawca nie ma zastosowania w przedmiotowym postępowaniu. <text:s text:c="32"/></text:span></text:p>
      <text:p text:style-name="P76">Pytania do wzoru umowy:<text:s/></text:p>
      <text:list text:style-name="LFO3" text:continue-numbering="true">
        <text:list-item>
          <text:p text:style-name="P77"><text:bookmark-start text:name="_Hlk48840738"/><text:bookmark-start text:name="_Hlk49155548"/><text:span text:style-name="T78">Wnosimy o modyfikację § 4 ust. 5 i<text:s/></text:span><text:span text:style-name="T79">6 projektu umowy poprzez obniżenie przewidzianych nimi kary umownych do wysokości 5% wartości niezrealizowanego przedmiotu umowy oraz 0,1% wartości towaru reklamowanego za każdy dzień roboczy zwłoki.</text:span><text:bookmark-start text:name="_Hlk37933173"/><text:bookmark-start text:name="_Hlk37935022"/><text:span text:style-name="T80"><text:s/>UZASADNIENIE:<text:s/></text:span><text:span text:style-name="T81">Podkreślamy, że obecne postanowienia proje</text:span><text:span text:style-name="T82">ktu umowy dotyczące kar umownych kształtują kary umowne na rażąco wygórowanym poziomie, co może prowadzić do naruszenia art. 353(1) ustawy z dnia 23 kwietnia 1964 r. - Kodeks cywilny (Dz.U. 2018 poz. 1025, ze zm., dalej jako: „Kodeks cywilny”) oraz art. 48</text:span><text:span text:style-name="T83">4</text:span><text:span text:style-name="T84"><text:line-break/></text:span><text:span text:style-name="T85"><text:s/>§ 2 i art. 5 Kodeksu cywilnego w zw. z art. 8 ustawy z dnia 11 września 2019 r. Prawo zamówień publicznych  (Dz.U. 2019 poz. 2019, ze zm.) poprzez wykorzystanie pozycji dominującej organizatora przetargu i uprzywilejowanie pozycji Zamawiającego wobec Wy</text:span><text:span text:style-name="T86">konawcy, polegające na nałożeniu w SIWZ rażąco wygórowanych kar umownych na Wykonawcę</text:span><text:bookmark-end text:name="_Hlk37933173"/><text:span text:style-name="T87">.</text:span><text:bookmark-end text:name="_Hlk37935022"/></text:p>
        </text:list-item>
      </text:list>
      <text:p text:style-name="P88">Odpowiedź: Zapis pozostaje bez zmian.</text:p>
      <text:list text:style-name="LFO3" text:continue-numbering="true">
        <text:list-item>
          <text:p text:style-name="P89"><text:span text:style-name="T90">Wnosimy o wykreślenie § 6 ust. 3 projektu umowy.</text:span><text:span text:style-name="T91"><text:s/>UZASADNIENIE:<text:s/></text:span><text:span text:style-name="T92">Kwestia cesji wierzytelności względem samodzielnego powszechnego zak</text:span><text:span text:style-name="T93">ładu opieki zdrowotnej została już uregulowana treścią powszechnie obowiązującego prawa, tj. w treści art. 54 ust 5 ustawy z dnia 15 kwietnia 2011 r. o działalności leczniczej (Dz.U. 2018 poz. 2190, ze zm.), w brzmieniu:<text:s/></text:span><text:span text:style-name="T94">„</text:span><text:span text:style-name="T95">Czynność prawna mająca na celu zmi</text:span><text:span text:style-name="T96">anę wierzyciela samodzielnego publicznego zakładu opieki zdrowotnej może nastąpić po wyrażeniu zgody przez podmiot tworzący</text:span><text:span text:style-name="T97">. Podmiot tworzący wydaje zgodę albo odmawia jej wydania, biorąc pod uwagę konieczność zapewnienia ciągłości udzielania świadczeń zdr</text:span><text:span text:style-name="T98">owotnych oraz w oparciu o analizę sytuacji finansowej i wynik finansowy samodzielnego publicznego zakładu opieki zdrowotnej za rok poprzedni. Zgodę wydaje się po zasięgnięciu opinii kierownika samodzielnego publicznego zakładu opieki zdrowotnej.”</text:span></text:p>
        </text:list-item>
      </text:list>
      <text:p text:style-name="P99">Odpowiedź: Zapis pozostaje bez zmian.</text:p>
      <text:list text:style-name="LFO3" text:continue-numbering="true">
        <text:list-item>
          <text:p text:style-name="P100"><text:span text:style-name="T101">Wnosimy o modyfikację § 7 ust. 2 projektu umowy poprzez dodanie do niego lit. g) o treści: „Z</text:span><text:span text:style-name="T102">miany cen producenta lub w przypadku zmiany w czasie trwania umowy kursu dolara amerykańskiego<text:s/></text:span><text:span text:style-name="T103"><text:line-break/></text:span><text:span text:style-name="T104">w stosunku do złotego o co najmniej<text:s/></text:span><text:span text:style-name="T105">5%. W takim przypadku zmiana umowy nastąpi w formie aneksu.”<text:s/></text:span><text:span text:style-name="T106">UZASADNIENIE:<text:s/></text:span><text:span text:style-name="T107">Zmiana zaproponowana przez Wykonawcę jest odpowiedzią na czynniki niezależne od Wykonawcy, a mające realny wpływ na cenę wyrobów dostarczanych w ramach umowy przetargowej. Należy po</text:span><text:span text:style-name="T108">dkreślić, że Wykonawca nie powinien być w całości i samodzielnie obciążany ryzykiem zmiany stosunków gospodarczych, a tym samym zobowiązany do realizowania umowy po rażąco niskich cenach.</text:span></text:p>
        </text:list-item>
      </text:list>
      <text:p text:style-name="P109">Odpowiedź: Zapis pozostaje bez zmian.</text:p>
      <text:p text:style-name="P110"/>
      <text:p text:style-name="P111"/>
      <text:soft-page-break/>
      <text:list text:style-name="LFO3" text:continue-numbering="true">
        <text:list-item>
          <text:p text:style-name="P112"><text:s/>Pytanie dotyczące reglamentacji dostawy towaru:</text:p>
        </text:list-item>
      </text:list>
      <text:p text:style-name="P113"><text:bookmark-start text:name="_Hlk48840745"/><text:span text:style-name="T114">Wnosimy o dodanie do projektu umowy<text:s/></text:span><text:bookmark-start text:name="_Hlk49155518"/><text:span text:style-name="T115">dodatkowego postanowienia o następującej treści:<text:s/></text:span><text:span text:style-name="T116">„Zamawiający zobowiązuje się do zamawiania każdomiesięcznie nie więcej towaru aniżeli iloraz jego ilości wynikającej z umowy i sumy<text:s/></text:span><text:bookmark-end text:name="_Hlk48840745"/><text:span text:style-name="T117">miesięcy na jaki<text:s/></text:span><text:bookmark-end text:name="_Hlk48840738"/><text:span text:style-name="T118">z</text:span><text:span text:style-name="T119">ostała ona zawarta.”</text:span><text:span text:style-name="T120"><text:s/></text:span></text:p>
      <text:p text:style-name="P121"><text:span text:style-name="T122">UZASADNIENIE:<text:s/></text:span><text:span text:style-name="T123">Pandemia COVID-19 - w zrozumiały sposób - doprowadziła do nadzwyczajnego, skokowego wzrostu popytu na wyroby medyczne służące jej zwalczaniu, w krótkim czasie prowadząc do wyczerpania – nie tylko posiadanych przez produc</text:span><text:span text:style-name="T124">entów zapasów tychże, lecz również zmniejszenia podaży materiałów niezbędnych do ich dalszej produkcji. Zjawiskom tym towarzyszyły równocześnie, wprowadzane przez kolejne państwa - ograniczenia<text:s/></text:span><text:span text:style-name="T125"><text:line-break/></text:span><text:span text:style-name="T126">w przemieszczaniu się i pracy oraz obostrzenia eksportowe dot</text:span><text:span text:style-name="T127">ykające szerokiego<text:s/></text:span><text:bookmark-end text:name="_Hlk49155518"/><text:span text:style-name="T128">asortymentu wyrobów, komponentów lub materiałów do ich wytwarzania - mające bezpośrednie<text:s/></text:span><text:span text:style-name="T129"><text:line-break/></text:span><text:span text:style-name="T130">i niebagatelne przełożenie na zdolności produkcyjne dotychczasowych dostawców wyrobów medycznych, a także trudności w realizacji usług transportowy</text:span><text:span text:style-name="T131">ch.  W rezultacie, tj. z powodu niedających się przewidzieć, zapobiec, ani przezwyciężyć przyczyn - dostępność wyrobów medycznych na światowych rynkach uległa radykalnemu ograniczeniu. Co istotne - z powodu dynamicznego charakteru pandemii, a także jej moż</text:span><text:span text:style-name="T132">liwych nawrotów, nie jest w tym momencie oszacowanie – na jak długo. W kontekście powyższego wprowadzenie do umowy wyżej wskazanego ograniczenia jest niezbędne dla zagwarantowania wszystkim jednostkom odpowiedzialnym za ochronę zdrowia na terytorium RP - o</text:span><text:span text:style-name="T133">dpowiedniego dostępu do niezbędnych wyrobów medycznych."</text:span></text:p>
      <text:p text:style-name="P134">Odpowiedź: Tak, Zamawiający wyraża zgodę. Modyfikacja umowy w załączeniu.</text:p>
      <text:p text:style-name="P135"/>
      <text:list text:style-name="LFO3" text:continue-numbering="true">
        <text:list-item>
          <text:p text:style-name="P136">Pytanie dotyczące zmiany cen:<text:s/></text:p>
        </text:list-item>
      </text:list>
      <text:p text:style-name="P137"><text:span text:style-name="T138">„</text:span><text:bookmark-start text:name="_Hlk6406481"/><text:span text:style-name="T139">Wnosimy o dodanie do projektu umowy dodatkowego postanowienia o następującej treści:<text:s/></text:span><text:span text:style-name="T140">„Zamawi</text:span><text:span text:style-name="T141">ający dopuszcza możliwość zmiany ceny w przypadku<text:s/></text:span><text:bookmark-start text:name="_Hlk9931562"/><text:span text:style-name="T142">zmiany cen producenta<text:s/></text:span><text:bookmark-end text:name="_Hlk9931562"/><text:span text:style-name="T143">lub<text:s/></text:span><text:span text:style-name="T144"><text:line-break/></text:span><text:span text:style-name="T145">w przypadku zmiany w czasie trwania umowy kursu dolara amerykańskiego w stosunku do złotego o co najmniej 5%. W takim przypadku zmiana umowy nastąpi w formie aneksu.”<text:s/></text:span><text:bookmark-start text:name="_Hlk9931598"/></text:p>
      <text:p text:style-name="P146"><text:span text:style-name="T147">UZASADNIENI</text:span><text:span text:style-name="T148">E:<text:s/></text:span><text:span text:style-name="T149">Zmiana zaproponowana przez Wykonawcę jest odpowiedzią na czynniki niezależne od Wykonawcy, a mające realny wpływ na cenę wyrobów dostarczanych w ramach umowy.<text:s/></text:span><text:bookmark-end text:name="_Hlk9931598"/><text:span text:style-name="T150">Należy podkreślić, że Wykonawca nie powinien być w całości i samodzielnie obciążany ryzykiem<text:s/></text:span><text:span text:style-name="T151">zmiany stosunków gospodarczych, a tym samym zobowiązany do realizowania umowy po rażąco niskich cenach.</text:span><text:bookmark-end text:name="_Hlk6406481"/><text:span text:style-name="T152">”</text:span><text:bookmark-end text:name="_Hlk49155548"/></text:p>
      <text:p text:style-name="P153"><text:span text:style-name="T154"><text:s text:c="6"/></text:span><text:span text:style-name="T155">Odpowiedź: Zapis pozostaje bez zmian.</text:span></text:p>
      <text:p text:style-name="P156"/>
      <text:p text:style-name="P157"/>
      <text:p text:style-name="P158">Pozostała treść specyfikacji istotnych warunków zamówienia pozostaje bez zmian. Powyższe informacje należy traktować jako integralną część specyfikacji istotnych warunków zamówienia.<text:s/></text:p>
      <text:p text:style-name="Normalny"/>
      <text:p text:style-name="P159">Podpisała Anna Czech Dyrektor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0201in"/>
      </style:footer-style>
    </style:page-layout>
    <style:style style:name="P2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3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4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P5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Myriad Web" fo:color="#2C59B2" fo:font-size="5pt" style:font-size-asian="5pt" style:font-size-complex="5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Stopka"><text:span text:style-name="T6"><draw:frame draw:z-index="251659264" draw:id="id0" draw:style-name="a0" draw:name="Text Box 18" text:anchor-type="paragraph" svg:x="3.22847in" svg:y="0.43333in" svg:width="1.17778in" svg:height="0.53264in" style:rel-width="scale" style:rel-height="scale"><draw:text-box><text:p text:style-name="Norma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25T08:45:00Z</meta:creation-date>
    <dc:date>2021-02-26T08:28:00Z</dc:date>
    <meta:print-date>2021-02-25T09:33:00Z</meta:print-date>
    <meta:template xlink:href="Normal" xlink:type="simple"/>
    <meta:editing-cycles>3</meta:editing-cycles>
    <meta:editing-duration>PT2400S</meta:editing-duration>
    <meta:document-statistic meta:page-count="3" meta:paragraph-count="18" meta:word-count="1315" meta:character-count="9190" meta:row-count="65" meta:non-whitespace-character-count="7893"/>
  </office:meta>
</office:document-meta>
</file>