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10" style:parent-style-name="Tekstpodstawow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Pogrubienie" style:family="text">
      <style:text-properties style:font-name="Arial" style:font-name-complex="Arial"/>
    </style:style>
    <style:style style:name="P22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23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31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32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33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34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35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Tekstpodstawow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1" style:parent-style-name="Tekstpodstawow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2" style:parent-style-name="Tekstpodstawow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3" style:parent-style-name="Tekstpodstawowy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Tekstpodstawow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8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49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Hiperłącze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60" style:parent-style-name="Akapitzlistą" style:list-style-name="LFO1" style:family="paragraph">
      <style:paragraph-properties fo:line-height="150%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Pogrubienie" style:family="text">
      <style:text-properties style:font-name="Arial" style:font-name-complex="Arial"/>
    </style:style>
    <style:style style:name="P65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6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7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8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70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.... <text:s text:c="57"/>WK.7021.2.27.2023.MP</text:p>
      <text:p text:style-name="P2"><text:span text:style-name="T3"><text:s text:c="14"/></text:span><text:span text:style-name="T4">pieczęć zamawiającego</text:span></text:p>
      <text:p text:style-name="P5"><text:s text:c="49"/></text:p>
      <text:p text:style-name="P6"/>
      <text:p text:style-name="P7">ZAPYTANIE OFERTOWE</text:p>
      <text:p text:style-name="P8"/>
      <text:p text:style-name="P9"/>
      <text:p text:style-name="P10"><text:span text:style-name="T11">Zgodnie z Regulaminem udzielania zamówień publicznych w Urzędzie Miejskim<text:s/></text:span><text:span text:style-name="T12"><text:line-break/></text:span><text:span text:style-name="T13">w Siechnicach w zakresie</text:span><text:span text:style-name="T14"><text:s/></text:span><text:span text:style-name="T15">zamówień o wartości nie przekraczającej kwoty 130 000 złotych <text:s/></text:span><text:span text:style-name="T16">Zamawiający<text:s/></text:span><text:span text:style-name="T17">Gmina Sie</text:span><text:span text:style-name="T18">chnice</text:span><text:span text:style-name="T19">, ul. Jana Pawła II 12, 55-011 Siechnice<text:s/></text:span><text:span text:style-name="T20">zaprasza do udziału w postępowaniu na:</text:span></text:p>
      <text:p text:style-name="Normalny"><text:bookmark-start text:name="_Hlk126747964"/><text:span text:style-name="T21">Wykonywanie bieżących prac instalacyjnych wodno-kanalizacyjnych i sanitarnych w obiektach będących własnością Gminy Siechnice.<text:s/></text:span></text:p>
      <text:list text:style-name="LFO1" text:continue-numbering="true">
        <text:list-item>
          <text:p text:style-name="P22"><text:bookmark-end text:name="_Hlk126747964"/>Przedmiot zamówienia.<text:s/></text:p>
        </text:list-item>
      </text:list>
      <text:p text:style-name="P23"><text:span text:style-name="T24">Przedmiotem zamówienia jest utrzymanie sprawności technicznej instalacji sanitarnych zgodnie z załącznikiem<text:s/></text:span><text:span text:style-name="T25">OPIS PRZEDMIOTU ZAMÓWIENIA</text:span><text:span text:style-name="T26"><text:s/>.<text:s/></text:span></text:p>
      <text:list text:style-name="LFO1" text:continue-numbering="true">
        <text:list-item>
          <text:p text:style-name="P27"><text:span text:style-name="T28">Termin realizacji zamówienia<text:s/></text:span><text:span text:style-name="T29">od 01.05.2023 do 31 grudnia 2023r.</text:span></text:p>
        </text:list-item>
        <text:list-item>
          <text:p text:style-name="P30">Kryterium oceny ofert</text:p>
        </text:list-item>
      </text:list>
      <text:p text:style-name="P31">Stawka<text:s/>roboczogodziny kosztorysowej – waga 30%</text:p>
      <text:p text:style-name="P32">Stawka % narzutu kosztów pośrednich ( od R+S) – waga 30%<text:s/></text:p>
      <text:p text:style-name="P33">Stawka % kosztów zakupu materiałów ( od M) – waga 10%</text:p>
      <text:p text:style-name="P34">Stawka % kosztów sprzętu ( od S) – waga 5%<text:s/></text:p>
      <text:p text:style-name="P35"><text:s text:c="12"/>Stawka % narzutu zysku ( od R+S+Kp (R+S)) – waga<text:s/>25%</text:p>
      <text:p text:style-name="P36"><text:s text:c="12"/>Najkorzystniejszą ofertą będzie ta, która otrzyma największą ilość punktów. <text:s/></text:p>
      <text:p text:style-name="P37"><text:s text:c="12"/>Porównywana będzie suma otrzymanych punktów uzyskanych w każdym kryterium <text:s/></text:p>
      <text:p text:style-name="P38"><text:s text:c="12"/>oceny.<text:s/></text:p>
      <text:p text:style-name="P39"><text:s text:c="11"/>Sposób obliczania ilości punktów w danym kryterium<text:s/></text:p>
      <text:p text:style-name="P40"><text:s text:c="11"/>Najniższa stawka zaproponowana w postępowaniu w danym kryterium / stawka<text:s/></text:p>
      <text:p text:style-name="P41"><text:s text:c="11"/>zaproponowana w badanej ofercie x 100 x waga = ilość punktów przyznana<text:s/></text:p>
      <text:p text:style-name="P42"><text:s text:c="11"/>w danym kryterium.</text:p>
      <text:p text:style-name="P43"><text:span text:style-name="T44"><text:s text:c="10"/></text:span><text:span text:style-name="T45"><text:s/>Sposób obliczania ilości punktów za o</text:span><text:span text:style-name="T46">fertę .</text:span></text:p>
      <text:p text:style-name="P47"><text:s text:c="11"/>Ilość punktów za ofertę stanowi suma punktów za wszystkie kryteria.<text:s/></text:p>
      <text:list text:style-name="LFO1" text:continue-numbering="true">
        <text:list-item>
          <text:p text:style-name="P48">Inne istotne warunki zamówienia:</text:p>
        </text:list-item>
      </text:list>
      <text:p text:style-name="P49"><text:s text:c="4"/><text:tab/><text:s/>4.1 . Przy realizacji przedmiotu umowy, wynagrodzenie zostanie ustalone kosztorysem powykonawczym na podstawie ilości rzeczywiście wykonanych i odebranych prac, wg. nakładów przewidzianych w katalogach nakładów rzeczowych ( KNR, KSNR, KNP)</text:p>
      <text:p text:style-name="P50"><text:s text:c="6"/><text:tab/>4.2. Koszty materiałów w kosztorysach powykonawczych będą liczone wg. wartości zakupionego materiału, w przypadku braku faktur zakupu materiałów i urządzeń nie wyższej niż średnie ceny ogłaszanej w biuletynie wydawnictwa „Sekocenbud” za kwartał<text:s/><text:soft-page-break/>poprzedzający moment zlecenia prac. Wykonawca na wezwanie Zamawiającego przekaże kopię faktur zakupu materiałów użytych.<text:s/></text:p>
      <text:p text:style-name="P51"><text:tab/>4.3. Wykonawcy nie przysługuje odrębne wynagrodzenie za dojazd do miejsca wykonania prac. Wykonawca zobowiązuje się wykonywać prace wymienione w opisie przedmiotu zamówienia, zgodnie z obowiązującymi w tym zakresie przepisami bezpieczeństwa i normami technicznymi. Celelm prac jest<text:s/>utrzymanie instalacji w jak nalepszej sprawności technicznej w także zminimalizowanie ryzyka wystąpień awarii. Wszelkie czynności będące przedmiotem zamówienia muszą być wykonywane zgodnie z obowiązującymi przepisami, aktualnym poziomem wiedzy technicznej<text:s/>i z należyta starannością .<text:s/></text:p>
      <text:list text:style-name="LFO1" text:continue-numbering="true">
        <text:list-item>
          <text:p text:style-name="P52">Sposób przygotowania oferty. Ofertę należy sporządzić na załączonym druku „OFERTA”, w języku polskim, w formie pisemnej. Oferta winna być podpisana przez osobę upoważnioną.<text:s/></text:p>
        </text:list-item>
        <text:list-item>
          <text:p text:style-name="P53">Ofertę należy dostarczyć (zaznaczyć<text:s/>właściwe):</text:p>
        </text:list-item>
      </text:list>
      <text:p text:style-name="P54"><text:span text:style-name="T55">X<text:s/></text:span><text:span text:style-name="T56">drogą elektroniczną na adres mailowy:<text:s/></text:span><text:a xlink:href="mailto:biuro@umsiechnice.pl" office:target-frame-name="_top" xlink:show="replace"><text:span text:style-name="T57">biuro@umsiechnice.pl</text:span></text:a><text:span text:style-name="T58">, platformazakupowa.pl</text:span></text:p>
      <text:p text:style-name="P59">X<text:s/>osobiście do siedziby Zamawiającego ul. Jana Pawła II 12, 55-011 Siechnice</text:p>
      <text:list text:style-name="LFO1" text:continue-numbering="true">
        <text:list-item>
          <text:p text:style-name="P60"><text:span text:style-name="T61">O</text:span><text:span text:style-name="T62">fertę w<text:s/></text:span><text:span text:style-name="T63">formie papierowej należy umieścić w kopercie opisanej: „Zapytanie ofertowe na:<text:s/></text:span><text:span text:style-name="T64">Wykonywanie bieżących prac instalacyjnych wodno-kanalizacyjnych i sanitarnych w obiektach będących własnością Gminy Siechnice.<text:s/></text:span></text:p>
        </text:list-item>
        <text:list-item>
          <text:p text:style-name="P65">Ofertę złożyć należy do dnia<text:s/>20.03.2023 r.<text:s/>godz. 10:00</text:p>
        </text:list-item>
        <text:list-item>
          <text:p text:style-name="P66">Osoba upoważniona do kontaktu z wykonawcami: Marta Parusel,<text:s/><text:line-break/>tel. 71 786 09 35 email: mparusel@umsiechnice.pl</text:p>
        </text:list-item>
        <text:list-item>
          <text:p text:style-name="P67">Zamawiający dopuszcza <text:s/>przeprowadzenie negocjacji z wykonawcami.</text:p>
        </text:list-item>
        <text:list-item>
          <text:p text:style-name="P68">Zamawiający zastrzega unieważnienie postępowania w każdym wypadku bez<text:s/>podania przyczyn.</text:p>
        </text:list-item>
        <text:list-item>
          <text:p text:style-name="P69">O zamówienie mogą ubiegać się Wykonawcy, którzy spełniają następujące warunki :</text:p>
        </text:list-item>
      </text:list>
      <text:p text:style-name="P70">- posiadają uprawnienia do wykonywania działalności w zakresie objętym przedmiotem zamówienia, jeżeli przepisy prawa nakładają obowiązek ich posiadania.</text:p>
      <text:p text:style-name="P71">- posiadają wiedzę i doświadczenie umożliwiające realizację przedmiotu zamówienia</text:p>
      <text:p text:style-name="P72">- dysponują odpowiednim potencjałem technicznym oraz osobami zdolnymi do Wykonania zamówienia</text:p>
      <text:p text:style-name="P73">- znajdują się w sytuacji ekonomicznej i finansowej umożliwiającą realizację zamówienia<text:s/></text:p>
      <text:p text:style-name="P74"><text:s text:c="6"/>13. O udzielenie zamówienia mogą ubiegać się Wykonawcy, którzy nie podlegają wykluczeniu na podstawie art.7 ust.1 ustawy w dnia 13 kwietnia 2022 o szczególnych<text:s/><text:soft-page-break/>rozwiązaniach w zakresie przeciwdziałania wspieraniu agresji na Ukrainę oraz służących ochronie bezpieczeństwa narodowego ( Dz.U.poz.835)</text:p>
      <text:p text:style-name="P75"/>
      <text:p text:style-name="P76"/>
      <text:p text:style-name="P77"><text:s text:c="68"/>....................................................................</text:p>
      <text:p text:style-name="P78"><text:span text:style-name="T79"><text:s text:c="78"/>(data, podpis osoby prowadzącej sprawę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3-06T09:50:00Z</meta:creation-date>
    <dc:date>2023-03-06T09:50:00Z</dc:date>
    <meta:print-date>2023-03-06T09:4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4" meta:character-count="4992" meta:row-count="35" meta:non-whitespace-character-count="4287"/>
  </office:meta>
</office:document-meta>
</file>