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baseline" fo:line-height="100%"/>
      <style:text-properties style:font-name="Arial" style:font-name-asian="Calibri" style:font-name-complex="Arial" style:letter-kerning="true" fo:font-size="10pt" style:font-size-asian="10pt" style:font-size-complex="10pt" fo:hyphenate="false"/>
    </style:style>
    <style:style style:name="P2" style:parent-style-name="Normalny" style:family="paragraph">
      <style:paragraph-properties style:vertical-align="baseline" fo:margin-bottom="0in" fo:line-height="100%"/>
      <style:text-properties fo:hyphenate="false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Calibri" style:font-name-complex="Arial" style:letter-kerning="true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true" fo:hyphenate="false"/>
    </style:style>
    <style:style style:name="P12" style:parent-style-name="Normalny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letter-kerning="true" fo:font-size="10pt" style:font-size-asian="10pt" style:font-size-complex="10pt" fo:hyphenate="false"/>
    </style:style>
    <style:style style:name="P13" style:parent-style-name="Normalny" style:family="paragraph">
      <style:paragraph-properties style:text-autospace="none" style:vertical-align="baseline" fo:margin-bottom="0in" fo:line-height="100%"/>
      <style:text-properties fo:hyphenate="false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style:vertical-align="baseline" fo:line-height="100%"/>
      <style:text-properties fo:hyphenate="false"/>
    </style:style>
    <style:style style:name="T16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style:vertical-align="baseline" fo:line-height="100%"/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fo:hyphenate="false"/>
    </style:style>
    <style:style style:name="P21" style:parent-style-name="Normalny" style:family="paragraph">
      <style:paragraph-properties style:text-autospace="none" fo:text-align="center" style:vertical-align="baseline" fo:line-height="100%"/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fo:hyphenate="false"/>
    </style:style>
    <style:style style:name="P22" style:parent-style-name="Normalny" style:family="paragraph">
      <style:paragraph-properties style:text-autospace="none" fo:text-align="center" style:vertical-align="baseline" fo:line-height="100%"/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fo:hyphenate="false"/>
    </style:style>
    <style:style style:name="P23" style:parent-style-name="Normalny" style:family="paragraph">
      <style:paragraph-properties style:text-autospace="none" fo:text-align="justify" style:vertical-align="baseline"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 fo:hyphenate="false"/>
    </style:style>
    <style:style style:name="P24" style:parent-style-name="Normalny" style:family="paragraph">
      <style:paragraph-properties style:text-autospace="none" fo:text-align="justify" style:vertical-align="baseline"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 fo:hyphenate="false"/>
    </style:style>
    <style:style style:name="P25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left="0.1972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5" style:parent-style-name="Normalny" style:family="paragraph">
      <style:paragraph-properties fo:text-align="justify"/>
    </style:style>
    <style:style style:name="P4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P.272.</text:span><text:span text:style-name="T4">10</text:span><text:span text:style-name="T5">.2023</text:span><text:span text:style-name="T6"><text:s text:c="101"/></text:span><text:span text:style-name="T7">Chojnice, 2023-0</text:span><text:span text:style-name="T8">4</text:span><text:span text:style-name="T9">-</text:span><text:span text:style-name="T10">05</text:span></text:p>
      <text:p text:style-name="P11"/>
      <text:p text:style-name="P12"/>
      <text:p text:style-name="P13"><text:span text:style-name="T14"><text:s text:c="128"/></text:span></text:p>
      <text:p text:style-name="P15"><text:span text:style-name="T16">Dotyczy: <text:s/>postępowania o udzielenie zamówienia publicznego pn.:</text:span><text:span text:style-name="T17"><text:s/></text:span><text:bookmark-start text:name="_Hlk126092992"/><text:span text:style-name="T18">Nadzór inwestorki nad robotami budowlanymi pn.: Przebudowa drogi powiatowej 1750G Żychce - Konarzyny w km od 6+600 do 8+450</text:span><text:span text:style-name="T19">.</text:span><text:bookmark-end text:name="_Hlk126092992"/></text:p>
      <text:p text:style-name="P20"/>
      <text:p text:style-name="P21">WYJAŚNIENIE TREŚCI SWZ</text:p>
      <text:p text:style-name="P22"/>
      <text:p text:style-name="P23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24"/>
      <text:list text:style-name="LFO2" text:continue-numbering="true">
        <text:list-item>
          <text:p text:style-name="P25">Wnosimy o podanie ostatecznej daty wykonania usługi nadzoru inwestorskiego obejmującej dane zadanie.</text:p>
        </text:list-item>
      </text:list>
      <text:p text:style-name="P26"><text:span text:style-name="T27">Odpowiedź:<text:s/></text:span><text:span text:style-name="T28">zgodnie z zapisami SWZ:<text:s/></text:span><text:span text:style-name="T29">t</text:span><text:span text:style-name="T30">ermin wykonania przedmiotu zamówienia.</text:span><text:span text:style-name="T31">:</text:span><text:span text:style-name="T32"><text:line-break/>do 7 miesięcy od dnia zawarcia umowy.</text:span></text:p>
      <text:p text:style-name="P33"><text:span text:style-name="T34">2.<text:s/></text:span><text:span text:style-name="T35"><text:s/></text:span><text:span text:style-name="T36">Wnosimy o redukcję wymaganej obecności 2 razy w tygodniu - z uwagi na dość długi okres realizacji usługi oraz niską kwotę przeznaczoną przez zamawiającego na zadanie (określoną w planie zamówień)- wymagana obecność znacznie podniesie koszt wykonania zamówienia oraz obniży tym samym<text:s/></text:span><text:span text:style-name="T37">konkurencyjność ofert.</text:span></text:p>
      <text:p text:style-name="P38"><text:span text:style-name="T39"><text:s text:c="4"/></text:span><text:span text:style-name="T40">O</text:span><text:span text:style-name="T41">dpowiedź:<text:s/></text:span><text:span text:style-name="T42">zamawiający nie</text:span><text:span text:style-name="T43"><text:s/></text:span><text:span text:style-name="T44">zmienia zapisów SWZ.</text:span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line-height="100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2" style:family="text">
      <style:text-properties style:font-name="Arial" style:font-name-complex="Arial" fo:font-weight="bold" style:font-weight-asian="bold" fo:font-style="normal" style:font-style-asian="normal" style:text-line-through-type="none" fo:font-size="10pt" style:font-size-asian="10pt" style:font-size-complex="10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3LVL4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5" style:family="text">
      <style:text-properties style:font-name="Arial" style:font-name-complex="Arial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</dc:creator>
    <meta:creation-date>2023-04-05T07:09:00Z</meta:creation-date>
    <dc:date>2023-04-05T07:42:00Z</dc:date>
    <meta:print-date>2023-04-05T07:12:00Z</meta:print-date>
    <meta:template xlink:href="Normal.dotm" xlink:type="simple"/>
    <meta:editing-cycles>2</meta:editing-cycles>
    <meta:editing-duration>PT1620S</meta:editing-duration>
    <meta:document-statistic meta:page-count="1" meta:paragraph-count="2" meta:word-count="185" meta:character-count="1293" meta:row-count="9" meta:non-whitespace-character-count="1110"/>
  </office:meta>
</office:document-meta>
</file>