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ahoma" svg:font-family="Tahoma"/>
    <style:font-face style:name="Arial CE" svg:font-family="&quot;Arial CE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3"/>
    <style:style style:name="ce3" style:family="table-cell" style:parent-style-name="Default" style:data-style-name="N0">
      <style:text-properties style:font-name="Arial1" style:font-name-asian="Arial1" style:font-name-complex="Arial1"/>
    </style:style>
    <style:style style:name="ce4" style:family="table-cell" style:parent-style-name="Default" style:data-style-name="N13">
      <style:text-properties style:font-name="Arial1" style:font-name-asian="Arial1" style:font-name-complex="Arial1"/>
    </style:style>
    <style:style style:name="ce5" style:family="table-cell" style:parent-style-name="Default" style:data-style-name="N0">
      <style:text-properties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Default" style:data-style-name="N13">
      <style:text-properties style:font-name="Arial1" style:font-name-asian="Arial1" style:font-name-complex="Arial1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CC99FF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1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13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36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13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top" fo:wrap-option="wrap" fo:background-color="#99CCFF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top" fo:wrap-option="wrap" fo:background-color="#99CC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thin double #000000" fo:border-bottom="thin double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13">
      <style:table-cell-properties fo:border-top="thin double #000000" fo:border-bottom="thin double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1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 CE" style:font-name-asian="Arial CE" style:font-name-complex="Arial CE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CE" style:font-name-asian="Arial CE" style:font-name-complex="Arial C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2.223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88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87pt" style:use-optimal-row-height="false" fo:break-before="auto"/>
    </style:style>
    <style:style style:name="ro6" style:family="table-row">
      <style:table-row-properties style:row-height="151.5pt" style:use-optimal-row-height="false" fo:break-before="auto"/>
    </style:style>
    <style:style style:name="ro7" style:family="table-row">
      <style:table-row-properties style:row-height="179.25pt" style:use-optimal-row-height="false" fo:break-before="auto"/>
    </style:style>
    <style:style style:name="ro8" style:family="table-row">
      <style:table-row-properties style:row-height="178.5pt" style:use-optimal-row-height="false" fo:break-before="auto"/>
    </style:style>
    <style:style style:name="ro9" style:family="table-row">
      <style:table-row-properties style:row-height="164.25pt" style:use-optimal-row-height="false" fo:break-before="auto"/>
    </style:style>
    <style:style style:name="ro10" style:family="table-row">
      <style:table-row-properties style:row-height="234.75pt" style:use-optimal-row-height="false" fo:break-before="auto"/>
    </style:style>
    <style:style style:name="ro11" style:family="table-row">
      <style:table-row-properties style:row-height="156.75pt" style:use-optimal-row-height="false" fo:break-before="auto"/>
    </style:style>
    <style:style style:name="ro12" style:family="table-row">
      <style:table-row-properties style:row-height="184.5pt" style:use-optimal-row-height="false" fo:break-before="auto"/>
    </style:style>
    <style:style style:name="ro13" style:family="table-row">
      <style:table-row-properties style:row-height="96pt" style:use-optimal-row-height="false" fo:break-before="auto"/>
    </style:style>
    <style:style style:name="ro14" style:family="table-row">
      <style:table-row-properties style:row-height="203.25pt" style:use-optimal-row-height="false" fo:break-before="auto"/>
    </style:style>
    <style:style style:name="ro15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F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3" table:number-columns-repeated="1013" table:default-cell-style-name="ce1"/>
        <table:table-column table:style-name="co11" table:number-columns-repeated="15358" table:default-cell-style-name="ce1"/>
        <table:table-row table:style-name="ro1">
          <table:table-cell table:style-name="ce1"/>
          <table:table-cell office:value-type="string" table:style-name="ce1">
            <text:p>Załącznik nr 6 do SWZ</text:p>
          </table:table-cell>
          <table:table-cell table:number-columns-repeated="5" table:style-name="ce1"/>
          <table:table-cell table:style-name="ce2"/>
          <table:table-cell table:number-columns-repeated="16376" table:style-name="ce1"/>
        </table:table-row>
        <table:table-row table:style-name="ro2">
          <table:table-cell table:style-name="ce3"/>
          <table:table-cell office:value-type="string" table:style-name="ce3">
            <text:p>Szkoła Podstawowa nr 4 im.Powstańców Styczniowych ul. Siennicka 17 w Mińsku Mazowieckim</text:p>
          </table:table-cell>
          <table:table-cell table:number-columns-repeated="5" table:style-name="ce3"/>
          <table:table-cell table:style-name="ce4"/>
          <table:table-cell table:number-columns-repeated="5" table:style-name="ce3"/>
          <table:table-cell table:number-columns-repeated="16371" table:style-name="ce1"/>
        </table:table-row>
        <table:table-row table:style-name="ro2">
          <table:table-cell table:style-name="ce5"/>
          <table:table-cell table:style-name="ce3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spanned="3" table:number-rows-spanned="1" table:style-name="ce42"/>
          <table:covered-table-cell table:number-columns-repeated="2"/>
          <table:table-cell table:style-name="ce8"/>
          <table:table-cell table:number-columns-repeated="16370" table:style-name="ce1"/>
        </table:table-row>
        <table:table-row table:style-name="ro3">
          <table:table-cell table:style-name="ce9"/>
          <table:table-cell office:value-type="string" table:number-columns-spanned="7" table:number-rows-spanned="1" table:style-name="ce43">
            <text:p>Wszystkie produkty muszą spełniać warunki zawarte w rozporządzeniu ministra zdrowia z dnia 26.08.2015 r. w sprawie grup środków spożywczych przeznaczonych do sprzedaży dzieciom i młodzieży w jednostkach systemu oświaty oraz wymagań, jakie muszą spełniać środki spożywcze stosowane w ramach żywienia zbiorowego dzieci i młodzieży w tych jednostkach systemu oświaty</text:p>
          </table:table-cell>
          <table:covered-table-cell table:number-columns-repeated="6"/>
          <table:table-cell table:number-columns-repeated="5" table:style-name="ce9"/>
          <table:table-cell table:number-columns-repeated="16371" table:style-name="ce10"/>
        </table:table-row>
        <table:table-row table:style-name="ro4">
          <table:table-cell table:style-name="ce3"/>
          <table:table-cell table:style-name="ce11"/>
          <table:table-cell table:number-columns-repeated="5" table:style-name="ce3"/>
          <table:table-cell table:style-name="ce4"/>
          <table:table-cell table:number-columns-repeated="5" table:style-name="ce3"/>
          <table:table-cell table:number-columns-repeated="16371" table:style-name="ce1"/>
        </table:table-row>
        <table:table-row table:style-name="ro5">
          <table:table-cell office:value-type="string" table:style-name="ce12">
            <text:p>Lp.</text:p>
          </table:table-cell>
          <table:table-cell office:value-type="string" table:style-name="ce12">
            <text:p>Opis</text:p>
          </table:table-cell>
          <table:table-cell office:value-type="string" table:style-name="ce12">
            <text:p>Jednostka miary</text:p>
          </table:table-cell>
          <table:table-cell office:value-type="string" table:style-name="ce13">
            <text:p>Ilość do realizacji w 2023 r.</text:p>
          </table:table-cell>
          <table:table-cell office:value-type="string" table:style-name="ce13">
            <text:p>Obowiązująca stawka podatku od towarów i usług</text:p>
          </table:table-cell>
          <table:table-cell office:value-type="string" table:style-name="ce14">
            <text:p>Cena jednostkowa netto</text:p>
          </table:table-cell>
          <table:table-cell office:value-type="string" table:style-name="ce14">
            <text:p>Wartość netto</text:p>
          </table:table-cell>
          <table:table-cell office:value-type="string" table:style-name="ce14">
            <text:p>Wartość brutto<text:s/></text:p>
          </table:table-cell>
          <table:table-cell table:number-columns-repeated="16" table:style-name="ce7"/>
          <table:table-cell table:number-columns-repeated="16360" table:style-name="ce15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17">
            <text:p><text:span text:style-name="T2">Pyzy ziemniaczane</text:span><text:span text:style-name="T3"><text:s/></text:span><text:span text:style-name="T4">ziemniaki gotowane 56%, ziemniaki tarte 38%, maka ziemniaczana, sól – kuliste produkty składające się z masy ziemniaczanej lub mączno-ziemniaczanej. ( nie dopuszczalny grysik ziemniaczany)Bez dodatku chemicznych substancji dodatkowych do żywności (wzmacniaczy smaku i zapachu).Kształt kulisty, powierzchnia gładka, błyszcząca. Produkty wyrównane w opakowaniu jednostkowym pod względem kształtu i wielkości. Niedopuszczalne zabrudzenie powierzchni, pęknięcia ciasta. Barwa ciasta od jasnokremowej do kremowej, wyrównana w opakowaniu jednostkowym. Konsystencja i struktura ciasta elastyczna, miękka. Smak i zapach typowy dla wyrobów z ciasta ziemniaczanego, lub mączno - ziemniaczanego, niedopuszczalny stęchły, gorzki lub inny obcy. Produkty poddane obróbce termicznej, gotowe do spożycia po podgrzaniu. Opakowanie jednostkowe od 2kg do 3kg.</text:span></text:p>
          </table:table-cell>
          <table:table-cell office:value-type="string" table:style-name="ce18">
            <text:p>kg</text:p>
          </table:table-cell>
          <table:table-cell office:value-type="float" office:value="360" table:style-name="ce18">
            <text:p>360</text:p>
          </table:table-cell>
          <table:table-cell office:value-type="percentage" office:value="0" table:style-name="ce19">
            <text:p>0%</text:p>
          </table:table-cell>
          <table:table-cell table:style-name="ce19"/>
          <table:table-cell table:style-name="ce16"/>
          <table:table-cell table:style-name="ce20"/>
          <table:table-cell table:style-name="ce21"/>
          <table:table-cell table:number-columns-repeated="4" table:style-name="ce22"/>
          <table:table-cell table:number-columns-repeated="16371" table:style-name="ce7"/>
        </table:table-row>
        <table:table-row table:style-name="ro7">
          <table:table-cell office:value-type="float" office:value="2" table:style-name="ce23">
            <text:p>2</text:p>
          </table:table-cell>
          <table:table-cell office:value-type="string" table:style-name="ce24">
            <text:p><text:span text:style-name="T2">Pierogi z serem<text:s/></text:span><text:span text:style-name="T4">mąka</text:span><text:span text:style-name="T5"><text:s/>pszenna,<text:s/></text:span><text:span text:style-name="T4">ser twarogowy półtłusty 44%, ( mleko pasteryzowane, kultury bakterii mlekowych), cukier, jaja,olej rzepakowy, woda, cukier waniliowy . -<text:s/></text:span><text:span text:style-name="T3">produkty wykonane z ciasta pierogowego, nadzieniem jest ser biały, półtłusty, zawartość farszu w stosunku do ciasta nie mniejsza niż<text:s/></text:span><text:span text:style-name="T6">≤</text:span><text:span text:style-name="T3"><text:s/>45%.Bez dodatku chemicznych substancji dodatkowych do żywności (wzmacniaczy smaku i zapachu). Kształt półkolisty, powierzchnia gładka, błyszcząca. Wyroby wyrównane w opakowaniu jednostkowym pod względem kształtu i wielkości. Niedopuszczalne uszkodzenia, popękanie, zabrudzenie powierzchni. Barwa ciasta od jasnokremowej do kremowej, wyrównana w opakowaniu jednostkowym. Barwa nadzienia charakterystyczna dla użytego nadzienia. Konsystencja i struktura charakterystyczna dla ciasta pierogowego, elastyczna, miękka, niedopuszczalna luźna, rozpadająca się lub zbyt twarda. Smak i zapach typowy dla wyrobów z ciasta pierogowego, niedopuszczalny stęchły, gorzki lub inny obcy. Produkty poddane obróbce termicznej, gotowe do spożycia po podgrzaniu. Opakowanie jednostkowe od 2kg do 3kg</text:span></text:p>
          </table:table-cell>
          <table:table-cell office:value-type="string" table:style-name="ce25">
            <text:p>kg</text:p>
          </table:table-cell>
          <table:table-cell office:value-type="float" office:value="550" table:style-name="ce25">
            <text:p>550</text:p>
          </table:table-cell>
          <table:table-cell office:value-type="percentage" office:value="0" table:style-name="ce26">
            <text:p>0%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number-columns-repeated="2" table:style-name="ce29"/>
          <table:table-cell office:value-type="string" table:style-name="ce30">
            <text:p>≤</text:p>
          </table:table-cell>
          <table:table-cell table:style-name="ce29"/>
          <table:table-cell table:number-columns-repeated="16371" table:style-name="ce1"/>
        </table:table-row>
        <table:table-row table:style-name="ro8">
          <table:table-cell office:value-type="float" office:value="3" table:style-name="ce23">
            <text:p>3</text:p>
          </table:table-cell>
          <table:table-cell office:value-type="string" table:style-name="ce31">
            <text:p><text:span text:style-name="T8">Pierogi z kapustą i grzybami<text:s/></text:span><text:span text:style-name="T4">mąka<text:s/></text:span><text:span text:style-name="T5">pszenna, kapusta kwaszona35%, pieczarki 10%</text:span><text:span text:style-name="T4">,woda, olej rzepakowy,<text:s/></text:span><text:span text:style-name="T5">jaja,</text:span><text:span text:style-name="T4"><text:s/>jarzynka ( sól, warzywa suszone, marchew, pasternak, natka pietruszkicebula, lubczyk, cukier ) sól. - produkty uformowane z ciasta pierogowego, z nadzieniem (zawartość głównych składników nadzienia w stosunku do ciasta nie mniej niż: 45%). Bez dodatku chemicznych substancji dodatkowych do żywności (wzmacniaczy smaku i zapachu).Kształt półkolisty, powierzchnia gładka, błyszcząca produkty wyrównane w opakowaniu jednostkowym pod względem kształtu i wielkości. Niedopuszczalne zabrudzenie powierzchni, pęknięcia ciasta, wyciek nadzienia. Barwa ciasta od jasnokremowej do kremowej, wyrównana w opakowaniu jednostkowym. Barwa nadzienia charakterystyczna dla użytych składników . Konsystencja i struktura ciasta elastyczna, miękka, konsystencja nadzienia miękka, zwarta. Smak i zapach typowy dla wyrobów z ciasta pierogowego i użytych składników nadzienia. Smak i zapach niedopuszczalny stęchły, gorzki lub inny obcy. Produkty poddane obróbce termicznej, gotowe do spożycia po podgrzaniu. Opakowanie jednostkowe od 2kg do 3kg</text:span></text:p>
          </table:table-cell>
          <table:table-cell office:value-type="string" table:style-name="ce25">
            <text:p>kg</text:p>
          </table:table-cell>
          <table:table-cell office:value-type="float" office:value="350" table:style-name="ce25">
            <text:p>350</text:p>
          </table:table-cell>
          <table:table-cell office:value-type="percentage" office:value="0" table:style-name="ce26">
            <text:p>0%</text:p>
          </table:table-cell>
          <table:table-cell table:style-name="ce26"/>
          <table:table-cell table:style-name="ce27"/>
          <table:table-cell table:style-name="ce32"/>
          <table:table-cell table:style-name="ce28"/>
          <table:table-cell table:number-columns-repeated="4" table:style-name="ce29"/>
          <table:table-cell table:number-columns-repeated="16371" table:style-name="ce1"/>
        </table:table-row>
        <table:table-row table:style-name="ro9">
          <table:table-cell office:value-type="float" office:value="4" table:style-name="ce16">
            <text:p>4</text:p>
          </table:table-cell>
          <table:table-cell office:value-type="string" table:style-name="ce31">
            <text:p><text:span text:style-name="T8">Kopytka<text:s/></text:span><text:span text:style-name="T4">ziemniaki gotowane, maka<text:s/></text:span><text:span text:style-name="T5">pszenna</text:span><text:span text:style-name="T4">,mąka ziemniaczana,<text:s/></text:span><text:span text:style-name="T5">jaj,</text:span><text:span text:style-name="T4"><text:s/>sół. -</text:span><text:s/><text:span text:style-name="T4">produkty uformowane z ciasta ziemniaczano - pszennego( nie dopuszczalny grysik ziemniaczany). Bez dodatku chemicznych substancji dodatkowych do żywności (wzmacniaczy smaku i zapachu).Wygląd: kształt rombu, powierzchnia kopytek gładka, błyszcząca. Produkty wyrównane w opakowaniu jednostkowym pod względem kształtu i wielkości. Niedopuszczalne uszkodzenia, popękanie, zabrudzenie powierzchni. Barwa od jasnokremowej do kremowej, wyrównana w opakowaniu jednostkowym. Konsystencja i struktura charakterystyczna dla produktów z gotowanego ciasta ziemniaczano - pszennego, elastyczna, miękka, niedopuszczalna luźna, rozpadająca się lub zbyt twarda. Smak i zapach typowy dla produktów z gotowanego ciasta ziemniaczano - pszennego, niedopuszczalny stęchły, gorzki lub inny obcy. Produkt poddany obróbce termicznej, gotowy do spożycia po podgrzaniu. Opakowanie jednostkowe od 2kg do 3kg.</text:span></text:p>
          </table:table-cell>
          <table:table-cell office:value-type="string" table:style-name="ce25">
            <text:p>kg</text:p>
          </table:table-cell>
          <table:table-cell office:value-type="float" office:value="840" table:style-name="ce25">
            <text:p>840</text:p>
          </table:table-cell>
          <table:table-cell office:value-type="percentage" office:value="0" table:style-name="ce26">
            <text:p>0%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number-columns-repeated="4" table:style-name="ce29"/>
          <table:table-cell table:number-columns-repeated="16371" table:style-name="ce1"/>
        </table:table-row>
        <table:table-row table:style-name="ro10">
          <table:table-cell office:value-type="float" office:value="5" table:style-name="ce23">
            <text:p>5</text:p>
          </table:table-cell>
          <table:table-cell office:value-type="string" table:style-name="ce31">
            <text:p><text:span text:style-name="T8">Krokiety z kapustą i pieczarkami</text:span><text:span text:style-name="T1"><text:s/></text:span><text:span text:style-name="T4">mąka pszenna, kapusta kwaszona 35%, mąka pszenna, woda, pieczarka 10%, olej rzepakowy, mleko 3,2%,jaja, bułka tarta (mąka, drożdże, sól), jarzynka (sól, warzywa suszone: marchew, pasternak, natka pietruszki, lubczyk; cukier). - produkty uformowane z płatów naleśnikowych, zawartość farszu w stosunku do ciasta nie mniej niż<text:s/></text:span><text:span text:style-name="T6">≤</text:span><text:span text:style-name="T4"><text:s text:c="2"/>45% .Bez dodatku chemicznych substancji dodatkowych do żywności (wzmacniaczy smaku i zapachu). Wygląd: płaty naleśnikowe posmarowane nadzieniem, zwinięte w rulon, kształt walca, panierowane, powtórnie smażone. Produkty wyrównane w opakowaniu jednostkowym pod względem kształtu i wielkości (masa 1sztuki 100g±5g). Niedopuszczalne przypalenia i zabrudzenia powierzchni, rozerwanie ciasta, wyciek nadzienia i odpryski panieru. Barwa ciasta niejednolita, od złocistej do brązowej, charakterystyczna dla wyrobów panierowanych i smażonych. Barwa nadzienia charakterystyczna dla użytych składników. Konsystencja i struktura ciasta charakterystyczna dla ciasta naleśnikowego panierowanego i smażonego, elastyczna, na powierzchni lekko chrupka. Nadzienie zwarte, miękkie, jednolite, charakterystyczne dla użytych składników. Smak i zapach typowy dla ciasta naleśnikowego panierowanego i smażonego, oraz rodzaju nadzienia, niedopuszczalny stęchły, jełki, gorzki, kwaśny lub inny obcy. Produkty poddane obróbce termicznej, gotowe do spożycia po podgrzaniu. Opakowanie jednostkowe od 2kg do 3kg</text:span></text:p>
          </table:table-cell>
          <table:table-cell office:value-type="string" table:style-name="ce25">
            <text:p>kg</text:p>
          </table:table-cell>
          <table:table-cell office:value-type="float" office:value="900" table:style-name="ce25">
            <text:p>900</text:p>
          </table:table-cell>
          <table:table-cell office:value-type="percentage" office:value="0" table:style-name="ce26">
            <text:p>0%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number-columns-repeated="4" table:style-name="ce29"/>
          <table:table-cell table:number-columns-repeated="16371" table:style-name="ce1"/>
        </table:table-row>
        <table:table-row table:style-name="ro11">
          <table:table-cell office:value-type="float" office:value="6" table:style-name="ce16">
            <text:p>6</text:p>
          </table:table-cell>
          <table:table-cell office:value-type="string" table:style-name="ce17">
            <text:p><text:span text:style-name="T2">Kluski (pierogi) leniwe</text:span><text:span text:style-name="T3"><text:s/></text:span><text:span text:style-name="T5">ser</text:span><text:span text:style-name="T4"><text:s/>twarogowy półtłusty 38%, ( mleko pasteryzowane, kultury bakterii mlekowych),mąka pszenna, ziemniak gotowany, cukier, mąka ziemniaczana,</text:span><text:span text:style-name="T5">jaja, aromat, sól.</text:span><text:span text:style-name="T4"><text:s/>- produkty wykonane z ciasta mączno - ziemniacznego z dodatkiem sera twarogowego.Bez dodatku chemicznych substancji dodatkowych do żywności (wzmacniaczy smaku i zapachu). Kształt rombu, powierzchnia gładka błyszcząca. Produkty wyrównane pod względem kształtu i wielkości w opakowaniu jednostkowym. Konsystencja i struktura charakterystyczna dla ciasta ziemniaczanego z dodatkiem sera białego, elastyczna, miękka, niedopuszczalna luźna, rozpadająca się lub zbyt twarda. Barwa kremowo - biała. Smak i zapach typowy dla wyrobów z gotowanego ciasta ziemniaczanego z dodatkiem sera białego, niedopuszczalny stęchły, gorzki lub inny obcy. Produkty poddane obróbce termicznej, gotowe do spożycia po podgrzaniu. Opakowanie jednostkowe od 2kg do 3kg.</text:span></text:p>
          </table:table-cell>
          <table:table-cell office:value-type="string" table:style-name="ce25">
            <text:p>kg</text:p>
          </table:table-cell>
          <table:table-cell office:value-type="float" office:value="600" table:style-name="ce25">
            <text:p>600</text:p>
          </table:table-cell>
          <table:table-cell office:value-type="percentage" office:value="0" table:style-name="ce26">
            <text:p>0%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number-columns-repeated="4" table:style-name="ce29"/>
          <table:table-cell table:number-columns-repeated="16371" table:style-name="ce1"/>
        </table:table-row>
        <table:table-row table:style-name="ro12">
          <table:table-cell office:value-type="float" office:value="7" table:style-name="ce23">
            <text:p>7</text:p>
          </table:table-cell>
          <table:table-cell office:value-type="string" table:style-name="ce31">
            <text:p><text:span text:style-name="T8">Naleśniki z serem</text:span><text:s/><text:span text:style-name="T5">ser</text:span><text:span text:style-name="T4"><text:s/>twarogowy półtłusty 44%, (<text:s/></text:span><text:span text:style-name="T5">mleko</text:span><text:span text:style-name="T4"><text:s/>pasteryzowane, kultury bakterii mlekowych, mąka<text:s/></text:span><text:span text:style-name="T5">pszenna,</text:span><text:span text:style-name="T4"><text:s/></text:span><text:span text:style-name="T5">mleko<text:s/></text:span><text:span text:style-name="T4">3,8%, cukier,<text:s/></text:span><text:span text:style-name="T5">jaja</text:span><text:span text:style-name="T4">,olej rzepakowy, woda, cukier waniliowy , sól - produkty uformowane z płatów naleśnikowych, zawartość farszu w stosunku do ciasta nie mniej niż<text:s/></text:span><text:span text:style-name="T6">≤</text:span><text:span text:style-name="T4"><text:s text:c="2"/>45% farszu z sera twarogowego.Bez dodatku chemicznych substancji dodatkowych do żywności (wzmacniaczy smaku i zapachu). Wygląd: płaty naleśnikowe posmarowane nadzieniem z sera twarogowego , składane w chusteczkę lub/i zwijane w rulon otwarty, wyroby wyrównane w opakowaniu jednostkowym pod względem kształtu i wielkości (masa 1 sztuki 100g±5g). Niedopuszczalne zabrudzenia powierzchni, rozerwanie ciasta i wyciek nadzienia. Barwa ciasta złocisto - brązowa, barwa nadzienia od białej do kremowej. Konsystencja i struktura ciasta i nadzienia miękka, elastyczna i zwarta. Smak i zapach typowy dla ciasta naleśnikowego i nadzienia z sera twarogowego, niedopuszczalny stęchły, jełki, gorzki lub inny obcy. Produkty poddane obróbce termicznej, gotowe do spożycia po podgrzaniu. Opakowanie jednostkowe od 2kg do 3kg.</text:span></text:p>
          </table:table-cell>
          <table:table-cell office:value-type="string" table:style-name="ce25">
            <text:p>kg</text:p>
          </table:table-cell>
          <table:table-cell office:value-type="float" office:value="900" table:style-name="ce25">
            <text:p>900</text:p>
          </table:table-cell>
          <table:table-cell office:value-type="percentage" office:value="0" table:style-name="ce26">
            <text:p>0%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number-columns-repeated="4" table:style-name="ce29"/>
          <table:table-cell table:number-columns-repeated="16371" table:style-name="ce1"/>
        </table:table-row>
        <table:table-row table:style-name="ro13">
          <table:table-cell office:value-type="float" office:value="8" table:style-name="ce23">
            <text:p>8</text:p>
          </table:table-cell>
          <table:table-cell office:value-type="string" table:style-name="ce31">
            <text:p><text:span text:style-name="T8">Naleśniki blaty<text:s/></text:span><text:span text:style-name="T4">mąka<text:s/></text:span><text:span text:style-name="T5">pszenna, mleko,</text:span><text:span text:style-name="T4">3,8%,<text:s/></text:span><text:span text:style-name="T5">jaja,</text:span><text:span text:style-name="T4">olej rzepakowy, woda.- produkty wykonane z ciasta naleśnikowego,Bez dodatku chemicznych substancji dodatkowych do żywności (wzmacniaczy smaku i zapachu). niedopuszczalne zabrudzenia powierzchni, rozerwanie ciasta. Barwa ciasta złocisto - brązowa. Konsystencja i struktura ciasta miękka, elastyczna, zwarta. Smak i zapach typowy dla ciasta naleśnikowego, niedopuszczalny stęchły, jełki, gorzki lub inny obcy. Produkty poddane obróbce termicznej, gotowe do spożycia po podgrzaniu. Opakowanie jednostkowe od 2kg do 3kg.</text:span></text:p>
          </table:table-cell>
          <table:table-cell office:value-type="string" table:style-name="ce25">
            <text:p>kg</text:p>
          </table:table-cell>
          <table:table-cell office:value-type="float" office:value="80" table:style-name="ce25">
            <text:p>80</text:p>
          </table:table-cell>
          <table:table-cell office:value-type="percentage" office:value="0" table:style-name="ce26">
            <text:p>0%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number-columns-repeated="4" table:style-name="ce29"/>
          <table:table-cell table:number-columns-repeated="16371" table:style-name="ce1"/>
        </table:table-row>
        <table:table-row table:style-name="ro14">
          <table:table-cell office:value-type="float" office:value="9" table:style-name="ce16">
            <text:p>9</text:p>
          </table:table-cell>
          <table:table-cell office:value-type="string" table:style-name="ce31">
            <text:p><text:span text:style-name="T8">Pierogi ruskie<text:s/></text:span><text:span text:style-name="T4">mąka<text:s/></text:span><text:span text:style-name="T5">pszenna,</text:span><text:span text:style-name="T4"><text:s/>ser półtłusty 20%,(</text:span><text:span text:style-name="T5">mleko</text:span><text:span text:style-name="T4">,pasteryzowane, kultury bakterii mlekowych ), ziemnaiki gotowane 20%, woda, boczek, cebula, olej rzepakowy,<text:s/></text:span><text:span text:style-name="T5">jaja</text:span><text:span text:style-name="T4">, jarzynka (sól, warzywa suszone,marchew,pasternak, natka pietruszki, lubczyk, cukier),sól, pieprz -</text:span><text:s/><text:span text:style-name="T4">produkty uformowane z ciasta pierogowego, z nadzieniem. Zawartość głównych składników nadzienia w stosunku do ciasta nie mniej niż<text:s/></text:span><text:span text:style-name="T6">≤</text:span><text:span text:style-name="T4"><text:s/>45%. Bez dodatku chemicznych substancji dodatkowych do żywności (wzmacniaczy smaku i zapachu). Kształt półkolisty, powierzchnia gładka, błyszcząca. Produkty wyrównane w opakowaniu jednostkowym pod względem kształtu i wielkości. Niedopuszczalne zabrudzenie powierzchni, pęknięcia ciasta, wyciek nadzienia. Barwa ciasta od jasnokremowej do kremowej, wyrównana w opakowaniu jednostkowym. Barwa nadzienia charakterystyczna dla użytych składników. Konsystencja i struktura ciasta elastyczna, miękka, konsystencja nadzienia miękka, zwarta. Smak i zapach typowy dla wyrobów z ciasta pierogowego i użytych składników nadzienia, niedopuszczalny stęchły, gorzki lub inny obcy. Produkty poddane obróbce termicznej, gotowe do spożycia po podgrzaniu. Opakowanie jednostkowe od 2kg do 3kg.</text:span></text:p>
          </table:table-cell>
          <table:table-cell office:value-type="string" table:style-name="ce25">
            <text:p>kg</text:p>
          </table:table-cell>
          <table:table-cell office:value-type="float" office:value="350" table:style-name="ce25">
            <text:p>350</text:p>
          </table:table-cell>
          <table:table-cell office:value-type="percentage" office:value="0" table:style-name="ce26">
            <text:p>0%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number-columns-repeated="4" table:style-name="ce29"/>
          <table:table-cell table:number-columns-repeated="16371" table:style-name="ce1"/>
        </table:table-row>
        <table:table-row table:style-name="ro9">
          <table:table-cell office:value-type="float" office:value="10" table:style-name="ce23">
            <text:p>10</text:p>
          </table:table-cell>
          <table:table-cell office:value-type="string" table:style-name="ce31">
            <text:p><text:span text:style-name="T8">Kluski ślaskie<text:s/></text:span><text:span text:style-name="T4">ziemniaki gotowane 65%, mąka ziemniaczana,<text:s/></text:span><text:span text:style-name="T5">jaja,</text:span><text:span text:style-name="T4"><text:s/>mąka<text:s/></text:span><text:span text:style-name="T5">pszenna</text:span><text:span text:style-name="T4">,sól( nie dopuszczalny grysik ziemniaczany). - produkty uformowane z ciasta ziemniaczanego, Bez dodatku chemicznych substancji dodatkowych do żywności (wzmacniaczy smaku i zapachu).kształt kulisty z dziurką, powierzchnia gładka, błyszcząca. Wyroby wyrównane w opakowaniu jednostkowym pod względem kształtu i wielkości. Niedopuszczalne uszkodzenia, popękanie, zabrudzenie powierzchni. Barwa od jasnokremowej do kremowej, wyrównana w opakowaniu jednostkowym. Konsystencja i struktura charakterystyczna dla ciasta ziemniaczanego, elastyczna, miękka, niedopuszczalna luźna, rozpadająca się lub zbyt twarda. Smak i zapach typowy dla wyrobów z gotowanego ciasta ziemniaczanego, niedopuszczalny stęchły, gorzki lub inny obcy. Produkt poddany obróbce termicznej, gotowy do spożycia po podgrzaniu. Opakowanie jednostkowe od 2kg do 3kg.</text:span></text:p>
          </table:table-cell>
          <table:table-cell office:value-type="string" table:style-name="ce25">
            <text:p>kg</text:p>
          </table:table-cell>
          <table:table-cell office:value-type="float" office:value="500" table:style-name="ce25">
            <text:p>500</text:p>
          </table:table-cell>
          <table:table-cell office:value-type="percentage" office:value="0" table:style-name="ce26">
            <text:p>0%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number-columns-repeated="4" table:style-name="ce29"/>
          <table:table-cell table:number-columns-repeated="16371" table:style-name="ce1"/>
        </table:table-row>
        <table:table-row table:style-name="ro15">
          <table:table-cell table:style-name="ce33"/>
          <table:table-cell office:value-type="string" table:style-name="ce34">
            <text:p>Razem</text:p>
          </table:table-cell>
          <table:table-cell table:number-columns-repeated="4"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style-name="ce39"/>
          <table:table-cell table:number-columns-repeated="16371" table:style-name="ce1"/>
        </table:table-row>
        <table:table-row table:style-name="ro2">
          <table:table-cell table:number-columns-repeated="7" table:style-name="ce1"/>
          <table:table-cell table:style-name="ce2"/>
          <table:table-cell table:number-columns-repeated="16376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style-name="ce2"/>
          <table:table-cell table:style-name="ce1"/>
          <table:table-cell table:number-columns-repeated="5" table:style-name="ce41"/>
          <table:table-cell table:number-columns-repeated="16370"/>
        </table:table-row>
        <table:table-row table:number-rows-repeated="1048553" table:style-name="ro1">
          <table:table-cell table:number-columns-repeated="16384"/>
        </table:table-row>
      </table:table>
      <table:table table:name="Arkusz1" table:style-name="ta2">
        <table:table-column table:style-name="co3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ahoma" svg:font-family="Tahoma"/>
    <style:font-face style:name="Arial CE" svg:font-family="&quot;Arial CE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zł </number:text>
    </number:number-style>
    <number:number-style style:name="N36P1">
      <number:number number:decimal-places="2" number:min-integer-digits="1" number:grouping="true"/>
      <number:text> zł </number:text>
    </number:number-style>
    <number:number-style style:name="N36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393700787401575in" fo:margin-left="0.590157480314961in" fo:margin-right="0.5901574803149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OMPUTER</meta:initial-creator>
    <dc:creator>mflisek</dc:creator>
    <meta:creation-date>2010-11-21T13:49:30Z</meta:creation-date>
    <dc:date>2022-11-04T07:55:27Z</dc:date>
    <meta:print-date>2022-09-15T05:54:02Z</meta:print-date>
    <meta:editing-cycles>12</meta:editing-cycles>
    <meta:editing-duration>PT25388S</meta:editing-duration>
  </office:meta>
</office:document-meta>
</file>