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" style:font-family-generic="roman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line-height="150%" fo:text-indent="11.587cm" style:auto-text-indent="false" style:page-number="auto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line-height="150%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line-height="150%" fo:text-indent="10.068cm" style:auto-text-indent="false" style:page-number="auto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style:line-height-at-least="0.353cm" fo:text-align="justify" style:justify-single-word="false"/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 style:list-style-name="L2">
      <style:paragraph-properties style:line-height-at-least="0.353cm" fo:text-align="justify" style:justify-single-word="false"/>
      <style:text-properties style:font-name="Times New Roman1"/>
    </style:style>
    <style:style style:name="P9" style:family="paragraph" style:parent-style-name="Standard" style:list-style-name="L2">
      <style:paragraph-properties style:line-height-at-least="0.353cm" fo:text-align="justify" style:justify-single-word="false"/>
      <style:text-properties style:font-name="Times New Roman1" fo:font-weight="bold" style:font-weight-asian="bold" style:font-weight-complex="bold"/>
    </style:style>
    <style:style style:name="P10" style:family="paragraph" style:parent-style-name="Standard" style:list-style-name="L3">
      <style:paragraph-properties fo:line-height="150%" fo:text-align="justify" style:justify-single-word="false"/>
      <style:text-properties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 style:list-style-name="L5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style:text-outline="false" style:text-line-through-style="none" style:font-name="Thorndale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horndale" style:font-size-complex="12pt" style:language-complex="ar" style:country-complex="SA" style:font-style-complex="normal" style:font-weight-complex="normal"/>
    </style:style>
    <style:style style:name="P14" style:family="paragraph" style:parent-style-name="Standard" style:list-style-name="L1" style:master-page-name="">
      <style:paragraph-properties fo:margin-left="1.242cm" fo:margin-right="0cm" fo:line-height="150%" fo:text-align="justify" style:justify-single-word="false" fo:text-indent="-1.215cm" style:auto-text-indent="false" style:page-number="auto"/>
      <style:text-properties fo:font-weight="normal" style:font-weight-asian="normal" style:font-weight-complex="normal"/>
    </style:style>
    <style:style style:name="P15" style:family="paragraph" style:parent-style-name="Standard" style:list-style-name="L1" style:master-page-name="">
      <style:paragraph-properties style:line-height-at-least="0.353cm" fo:text-align="justify" style:justify-single-word="false" style:page-number="auto"/>
      <style:text-properties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6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 style:list-style-name="L5" style:master-page-name="">
      <style:paragraph-properties fo:line-height="150%" fo:text-align="justify" style:justify-single-word="false" style:page-number="auto">
        <style:tab-stops>
          <style:tab-stop style:position="1.759cm"/>
        </style:tab-stops>
      </style:paragraph-properties>
    </style:style>
    <style:style style:name="P18" style:family="paragraph" style:parent-style-name="Standard" style:list-style-name="L1" style:master-page-name="">
      <style:paragraph-properties fo:margin-left="0.108cm" fo:margin-right="0cm" style:line-height-at-least="0.353cm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bold" fo:background-color="transparent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Standard" style:list-style-name="L1" style:master-page-name="">
      <style:paragraph-properties fo:margin-left="1.242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1.242cm" fo:margin-right="0cm" fo:line-height="150%" fo:text-align="justify" style:justify-single-word="false" fo:text-indent="0cm" style:auto-text-indent="false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-1.296cm" style:auto-text-indent="false" style:page-number="auto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5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Standard" style:list-style-name="L1" style:master-page-name="">
      <style:paragraph-properties fo:margin-left="1.215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 style:list-style-name="L1">
      <style:paragraph-properties fo:margin-left="1.215cm" fo:margin-right="0cm" fo:line-height="150%" fo:text-align="justify" style:justify-single-word="false" fo:text-indent="0cm" style:auto-text-indent="false"/>
      <style:text-properties style:font-name="Times New Roman1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 fo:language="pl" fo:country="PL" fo:background-color="transparent" style:font-size-asian="12pt" style:font-size-complex="12pt"/>
    </style:style>
    <style:style style:name="T2" style:family="text"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000000" style:text-outline="false" style:text-line-through-style="none" style:font-name="Thorndale" fo:font-style="normal" fo:text-shadow="none" style:text-underline-style="none" style:font-name-asian="Times New Roman" style:language-asian="zxx" style:country-asian="none" style:font-style-asian="normal" style:font-name-complex="Thorndale" style:language-complex="ar" style:country-complex="SA" style:font-style-complex="normal"/>
    </style:style>
    <style:style style:name="T6" style:family="text">
      <style:text-properties fo:color="#000000" style:text-outline="false" style:text-line-through-style="none" style:font-name="Thorndale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horndale" style:font-size-complex="12pt" style:language-complex="ar" style:country-complex="SA" style:font-style-complex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fo:font-size="14pt" fo:font-style="italic" style:text-underline-style="solid" style:text-underline-width="auto" style:text-underline-color="font-color" fo:font-weight="bold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T9" style:family="text">
      <style:text-properties style:font-name="Segoe UI"/>
    </style:style>
    <style:style style:name="T10" style:family="text">
      <style:text-properties style:font-name="Times New Roman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Starachowice, 22.01.2020 r.</text:p>
      <text:p text:style-name="P4">Znak: GKDŚ.<text:span text:style-name="T4">7021.5.6.2020.KMa</text:span></text:p>
      <text:p text:style-name="P4"/>
      <text:p text:style-name="P6"/>
      <text:p text:style-name="P2">ZAPYTANIE OFERTOWE </text:p>
      <text:p text:style-name="P2"/>
      <text:p text:style-name="P3">Zamówienie którego wartość <text:span text:style-name="T1">nie przekracza wyrażonej w złotych równowartości kwoty 30.000 euro.</text:span></text:p>
      <text:p text:style-name="P5">Gmina Starachowice, na podstawie z art. 4 pkt 8 ustawy z dnia 29 stycznia 2004 r (Dz. U. z 2019 r., poz. 1843 z poźn. zm.), zaprasza do złożenia oferty dotyczącej: <text:span text:style-name="T5">Wykonania ogrodzenia przy <text:s text:c="34"/>ul. Kochanowskiego 4 i ul Reja 8 - Budżet Obywatelski 2020 r.</text:span></text:p>
      <text:list xml:id="list180462449335142812" text:style-name="L1">
        <text:list-item>
          <text:p text:style-name="P14"><text:span text:style-name="T2">Nazwa oraz adres zamawiającego</text:span><text:span text:style-name="T1">: Gmina Starachowice, ul. Radomska 45, 27-200 Starachowice.</text:span></text:p>
        </text:list-item>
        <text:list-item>
          <text:p text:style-name="P15">Zakres robót obejmuje:</text:p>
          <text:p text:style-name="P7"/>
        </text:list-item>
      </text:list>
      <text:list xml:id="list1365417861437240976" text:style-name="L5">
        <text:list-item>
          <text:p text:style-name="P17"><text:span text:style-name="T6">demontażu starego istniejącego, cząstkowego ogrodzenia,</text:span></text:p>
        </text:list-item>
        <text:list-item>
          <text:p text:style-name="P13"><text:s/>montaż nowego ogrodzenia (90 mb bez podmurówki), w obrębie placu zabaw, z paneli zgrzewanych<text:span text:style-name="T3"> Ø 5 mm </text:span>o wysokości 1m wraz z trzema furtkami.</text:p>
        </text:list-item>
      </text:list>
      <text:list xml:id="list28815308" text:continue-list="list180462449335142812" text:style-name="L1">
        <text:list-item>
          <text:list>
            <text:list-header>
              <text:p text:style-name="P18"/>
            </text:list-header>
          </text:list>
        </text:list-item>
        <text:list-item>
          <text:p text:style-name="P19">Termin wykonania zamówienia: 30.03.2020 r.</text:p>
        </text:list-item>
      </text:list>
      <text:list xml:id="list1592062324882893111" text:style-name="L3">
        <text:list-header>
          <text:p text:style-name="P10">Datą zakończenia realizacji zamówienia będzie data spisania protokołu końcowego odbioru robót.</text:p>
        </text:list-header>
      </text:list>
      <text:list xml:id="list28800946" text:continue-list="list28815308" text:style-name="L1">
        <text:list-item>
          <text:p text:style-name="P21">Cena ofertowa – wynagrodzenie wykonawcy.</text:p>
          <text:p text:style-name="P22">Cena ofertowa jest ceną ryczałtową.</text:p>
          <text:p text:style-name="P23">Wykonawca zobowiązany jest uwzględnić w cenie ofertowej wszelkie koszty związane z wykonaniem przedmiotu zamówienia, w tym wszelkie opłaty publiczno-prawne (podatek VAT czy w przypadku osób fizycznych nie prowadzących działalności gospodarczej – składki ZUS pracodawcy/zatrudniającego/).</text:p>
          <text:p text:style-name="P22">Wynagrodzenie będzie płatne na zasadach określonych w umowie.</text:p>
        </text:list-item>
        <text:list-item>
          <text:p text:style-name="P24">Warunki udziału w postępowaniu oraz opis sposobu dokonywania oceny spełnienia tych warunków.</text:p>
          <text:p text:style-name="P25">O udzielenie zamówienia mogą ubiegać się Wykonawcy, którzy spełniają warunki dotyczące posiadania uprawnień do wykonywania określonej działalności lub czynności, jeżeli przepisy prawa nakładają obowiązek ich posiadania.</text:p>
        </text:list-item>
        <text:list-item>
          <text:p text:style-name="P16">Kryteria oceny ofert: - cena 100%.</text:p>
        </text:list-item>
        <text:list-item>
          <text:p text:style-name="P11">Oferty należy składać za pośrednictwem platformy zakupowej Open Nexus!</text:p>
        </text:list-item>
        <text:list-item>
          <text:p text:style-name="P20"><text:soft-page-break/>Informacja o osobach uprawnionych do porozumiewania się z Wykonawcą.</text:p>
          <text:p text:style-name="P26">Ernest Kumek, telefon – 41 273 83 41, e-mail: <text:a xlink:type="simple" xlink:href="mailto:komunalny@starachowice.eu" text:style-name="Internet_20_link" text:visited-style-name="Visited_20_Internet_20_Link">komunalny@starachowice.eu</text:a>,</text:p>
          <text:p text:style-name="P27">Maciej Kiciński , telefon – 41 273 82 99, <text:s/><text:a xlink:type="simple" xlink:href="mailto:komunalny@starachowice.eu" text:style-name="Internet_20_link" text:visited-style-name="Visited_20_Internet_20_Link">komunalny@starachowice.eu</text:a>.</text:p>
        </text:list-item>
        <text:list-item>
          <text:p text:style-name="P12">Uwagi:</text:p>
          <text:p text:style-name="P12">Oferent przed złożeniem oferty zobowiązany jest do przeprowadzenia wizji w terenie <text:s text:c="22"/>z pracownikiem Referatu Gospodarki Komunalnej Dróg i Ochrony Środowiska tut. Urzędu celem zapoznania się z przedmiotem zamówie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" style:font-family-generic="roman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3T10:56:06.70</meta:creation-date>
    <dc:date>2020-01-22T08:59:24.86</dc:date>
    <meta:editing-duration>PT2H35M1S</meta:editing-duration>
    <meta:editing-cycles>45</meta:editing-cycles>
    <meta:generator>OpenOffice/4.1.6$Win32 OpenOffice.org_project/416m1$Build-9790</meta:generator>
    <meta:print-date>2020-01-22T08:55:37.33</meta:print-date>
    <meta:document-statistic meta:table-count="0" meta:image-count="0" meta:object-count="0" meta:page-count="2" meta:paragraph-count="24" meta:word-count="299" meta:character-count="2220"/>
  </office:meta>
</office:document-meta>
</file>