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8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text-position="super 66.6%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670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min-row-height="0.709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983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 <text:s/>5</text:p>
      <text:p text:style-name="P2"/>
      <text:p text:style-name="P3"/>
      <text:p text:style-name="P4"/>
      <text:p text:style-name="P5"/>
      <text:p text:style-name="P6"/>
      <text:p text:style-name="P7"/>
      <text:p text:style-name="Standard">Lista z potwierdzeniami opróżniania nieczystości ze zbiorników ścieków sanitarnych przy budynkach Wojewódzkiego Szpitala Specjalistycznego im. J. Gromkowskiego we<text:s/>Wrocławiu.</text:p>
      <text:p text:style-name="Standard"/>
      <text:p text:style-name="Textbody">(dokument do faktury nr.………......…)</text:p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wywozu nieczystości</text:p>
          </table:table-cell>
          <table:table-cell table:style-name="TableCell16">
            <text:p text:style-name="P17">Adres nieruchomości</text:p>
          </table:table-cell>
          <table:table-cell table:style-name="TableCell18">
            <text:p text:style-name="P19">Ilość wybranych nieczystości w m<text:span text:style-name="T20">3</text:span></text:p>
          </table:table-cell>
          <table:table-cell table:style-name="TableCell21">
            <text:p text:style-name="P22">Potwierdzenie opróżnienia nieczystości przez przedstawiciela nieruchomości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02T08:22:00Z</meta:creation-date>
    <dc:date>2024-04-16T11:16:00Z</dc:date>
    <meta:print-date>2024-04-16T11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9" meta:character-count="414" meta:row-count="2" meta:non-whitespace-character-count="356"/>
  </office:meta>
</office:document-meta>
</file>