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Wykaz urządzeń podlegających badaniom UDT w rok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proszę o podawanie wartości netto obsługi za 1 szt.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2">
            <text:p>Urządzenie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razem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Żuraw obrotowy o udźwigu do 1000 kg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0" table:formula="of:=[.E5]*[.D5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Wciągnik o udźwigu do 1500 kg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8"/>
          <table:table-cell office:value-type="float" office:value="0" table:formula="of:=[.E6]*[.D6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7">
            <text:p>Suwnica bramowa o udźwigu do 3,2 t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formula="of:=[.E7]*[.D7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Żuraw przenośny FASSI o udźwigu 5,58 t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formula="of:=[.E8]*[.D8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Dźwignik tramwajowy (8 kolumnowy) – 60 t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formula="of:=[.E9]*[.D9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Dźwignik typu SDP-4/6 – 6,3 t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8"/>
          <table:table-cell office:value-type="float" office:value="0" table:formula="of:=[.E10]*[.D10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Podest ruchomy w wozach sieciowych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8"/>
          <table:table-cell office:value-type="float" office:value="0" table:formula="of:=[.E11]*[.D11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7">
            <text:p>Wózek widłowy – udźwig 2000 kg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formula="of:=[.E12]*[.D12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Żuraw samojezdny o udźwigu do 20 t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formula="of:=[.E13]*[.D13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Dźwignik TW 550 4/6 autobusowy (6 kolumnowy)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formula="of:=[.E14]*[.D14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Zbiornik sprężonego powietrza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8"/>
          <table:table-cell office:value-type="float" office:value="0" table:formula="of:=[.E15]*[.D15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Zbiornik paliwowy na olej napędowy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formula="of:=[.E16]*[.D16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7">
            <text:p>Kocioł cieczowy REMEHA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formula="of:=[.E17]*[.D17]" table:style-name="ce6">
            <text:p>0,00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2">
            <text:p>Łączna wartość miesięczna netto</text:p>
          </table:table-cell>
          <table:covered-table-cell table:number-columns-repeated="4"/>
          <table:table-cell office:value-type="float" office:value="0" table:formula="of:=SUM([.F5:.F17])" table:style-name="ce9">
            <text:p>0,00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3">
            <text:p>Deklaruję czas przystąpienia do usuwania awarii</text:p>
          </table:table-cell>
          <table:covered-table-cell table:number-columns-repeated="3"/>
          <table:table-cell office:value-type="string" table:number-columns-spanned="2" table:number-rows-spanned="1" table:style-name="ce12">
            <text:p>godzin</text:p>
          </table:table-cell>
          <table:covered-table-cell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piotr duplicki</meta:initial-creator>
    <dc:creator>Piotr Duplicki</dc:creator>
    <meta:creation-date>2020-02-18T10:12:19Z</meta:creation-date>
    <dc:date>2024-02-16T10:26:01Z</dc:date>
    <meta:print-date>2020-02-18T10:33:26Z</meta:print-date>
    <meta:editing-cycles>10</meta:editing-cycles>
    <meta:editing-duration>PT8227S</meta:editing-duration>
  </office:meta>
</office:document-meta>
</file>