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1" svg:font-family="'Monotype Sorts'" style:font-pitch="variable" style:font-charset="x-symbol"/>
    <style:font-face style:name="Monotype Sorts" svg:font-family="'Monotype Sorts', Symbol" style:font-pitch="variable" style:font-charset="x-symbol"/>
    <style:font-face style:name="Symbol1" svg:font-family="Symbol"/>
    <style:font-face style:name="Tahoma1" svg:font-family="Tahoma"/>
    <style:font-face style:name="Time news roman" svg:font-family="'Time news roman'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podstawowy_20_21">
      <style:text-properties style:font-name="Arial" fo:font-size="10pt" officeooo:paragraph-rsid="00136089" style:font-size-asian="10pt" style:font-size-complex="10pt"/>
    </style:style>
    <style:style style:name="P3" style:family="paragraph" style:parent-style-name="Tekst_20_podstawowy_20_22">
      <style:text-properties style:font-name="Arial" fo:font-size="10pt" officeooo:paragraph-rsid="00136089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officeooo:paragraph-rsid="002ea64c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officeooo:paragraph-rsid="002fb510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bold" officeooo:rsid="000436e6" officeooo:paragraph-rsid="002fb510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style:text-underline-style="none" fo:font-weight="normal" officeooo:paragraph-rsid="002fb510" style:font-name-asian="Arial" style:font-size-asian="10pt" style:font-weight-asian="normal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0pt" fo:language="pl" fo:country="PL" fo:font-style="normal" officeooo:paragraph-rsid="004e3274" style:font-name-asian="Arial" style:font-size-asian="10pt" style:font-style-asian="normal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text-line-through-style="none" style:text-line-through-type="none" style:font-name="Arial" fo:font-size="10pt" fo:font-weight="normal" officeooo:paragraph-rsid="008232ab" style:font-size-asian="10pt" style:font-weight-asian="normal" style:font-size-complex="10pt" style:font-weight-complex="normal"/>
    </style:style>
    <style:style style:name="P1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11" style:family="paragraph" style:parent-style-name="WW-Tekst_20_podstawowy_20_wci_3f_ty_20_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0.386cm" style:type="center"/>
          <style:tab-stop style:position="17.886cm" style:type="right"/>
        </style:tab-stops>
      </style:paragraph-properties>
      <style:text-properties style:font-name="Arial" fo:font-size="10pt" fo:font-style="normal" officeooo:paragraph-rsid="008e50ff" style:font-size-asian="10pt" style:font-style-asian="normal" style:font-size-complex="10pt" style:font-style-complex="normal"/>
    </style:style>
    <style:style style:name="P12" style:family="paragraph" style:parent-style-name="Text_20_body_20_indent">
      <style:paragraph-properties fo:margin-left="1.251cm" fo:margin-right="0cm" style:line-height-at-least="0.176cm" fo:text-indent="0cm" style:auto-text-indent="false"/>
      <style:text-properties style:font-name="Arial" fo:font-size="10pt" officeooo:paragraph-rsid="00136089" style:font-size-asian="10pt" style:font-size-complex="10pt"/>
    </style:style>
    <style:style style:name="P13" style:family="paragraph" style:parent-style-name="WW-Tekst_20_podstawowy_20_wci_3f_ty_20_2">
      <style:paragraph-properties fo:margin-left="1.251cm" fo:margin-right="0cm" fo:text-indent="-0.499cm" style:auto-text-indent="false">
        <style:tab-stops>
          <style:tab-stop style:position="10.386cm" style:type="center"/>
          <style:tab-stop style:position="17.886cm" style:type="right"/>
        </style:tab-stops>
      </style:paragraph-properties>
      <style:text-properties style:font-name="Arial" fo:font-size="10pt" officeooo:paragraph-rsid="008e50ff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49e7ae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2fb510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313622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8e774b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36747f" style:font-size-asian="10pt" style:font-size-complex="10pt"/>
    </style:style>
    <style:style style:name="P21" style:family="paragraph" style:parent-style-name="Standard">
      <style:paragraph-properties fo:orphans="2" fo:widows="2"/>
      <style:text-properties style:font-name="Arial" fo:font-size="10pt" officeooo:paragraph-rsid="00136089" style:font-size-asian="10pt" style:font-size-complex="10pt"/>
    </style:style>
    <style:style style:name="P22" style:family="paragraph" style:parent-style-name="Standard">
      <style:paragraph-properties fo:orphans="2" fo:widows="2">
        <style:tab-stops>
          <style:tab-stop style:position="0.453cm"/>
        </style:tab-stops>
      </style:paragraph-properties>
      <style:text-properties style:font-name="Arial" fo:font-size="10pt" officeooo:paragraph-rsid="00340ea0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24" style:family="paragraph" style:parent-style-name="Standard">
      <style:paragraph-properties fo:text-align="start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Arial" fo:font-size="10pt" officeooo:paragraph-rsid="00136089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136089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49e7ae" style:font-name-asian="Arial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Arial" fo:font-size="10pt" officeooo:paragraph-rsid="002fb510" style:font-name-asian="Arial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Arial" fo:font-size="10pt" officeooo:paragraph-rsid="0022eff3" style:font-name-asian="Arial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fo:orphans="2" fo:widows="2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officeooo:paragraph-rsid="00340ea0" style:font-name-asian="Arial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Arial" fo:font-size="10pt" officeooo:rsid="002711b0" officeooo:paragraph-rsid="0036747f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Arial" fo:font-size="10pt" officeooo:rsid="000436e6" officeooo:paragraph-rsid="00313622" style:font-name-asian="Arial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Arial" fo:font-size="10pt" officeooo:rsid="000436e6" officeooo:paragraph-rsid="002fb510" style:font-name-asian="Arial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Arial" fo:font-size="10pt" officeooo:rsid="006e24b5" officeooo:paragraph-rsid="008e774b" style:font-name-asian="Arial" style:font-size-asian="10pt" style:font-name-complex="Arial" style:font-size-complex="10pt"/>
    </style:style>
    <style:style style:name="P39" style:family="paragraph" style:parent-style-name="Standard">
      <style:paragraph-properties fo:orphans="2" fo:widows="2"/>
      <style:text-properties style:font-name="Arial" fo:font-size="10pt" style:text-underline-style="solid" style:text-underline-width="auto" style:text-underline-color="font-color" officeooo:paragraph-rsid="00136089" style:font-size-asian="10pt" style:font-name-complex="Arial" style:font-size-complex="10pt"/>
    </style:style>
    <style:style style:name="P40" style:family="paragraph" style:parent-style-name="Standard">
      <style:paragraph-properties fo:orphans="2" fo:widows="2"/>
      <style:text-properties style:font-name="Arial" fo:font-size="10pt" style:text-underline-style="solid" style:text-underline-width="auto" style:text-underline-color="font-color" officeooo:paragraph-rsid="00136089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Arial" fo:font-size="10pt" style:text-underline-style="none" officeooo:paragraph-rsid="00136089" style:font-name-asian="Arial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Arial" fo:font-size="10pt" style:text-underline-style="none" fo:font-weight="normal" officeooo:paragraph-rsid="00313622" style:font-name-asian="Arial" style:font-size-asian="10pt" style:font-weight-asian="normal" style:font-name-complex="Arial" style:font-size-complex="10pt"/>
    </style:style>
    <style:style style:name="P43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style="normal" officeooo:paragraph-rsid="00340ea0" style:font-name-asian="Arial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Arial" fo:font-size="10pt" fo:font-weight="normal" officeooo:paragraph-rsid="00136089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 fo:orphans="2" fo:widows="2"/>
      <style:text-properties style:text-line-through-style="none" style:text-line-through-type="none" style:font-name="Arial" fo:font-size="10pt" officeooo:paragraph-rsid="00136089" style:font-name-asian="Arial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style:text-line-through-style="none" style:text-line-through-type="none" style:font-name="Arial" fo:font-size="10pt" officeooo:paragraph-rsid="008e50ff" style:font-name-asian="Arial" style:font-size-asian="10pt" style:font-name-complex="Arial" style:font-size-complex="10pt"/>
    </style:style>
    <style:style style:name="P47" style:family="paragraph" style:parent-style-name="Standard">
      <style:paragraph-properties fo:orphans="2" fo:widows="2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officeooo:rsid="0039de87" officeooo:paragraph-rsid="0049e7ae" style:font-name-asian="Arial" style:font-size-asian="10pt" style:font-name-complex="Arial" style:font-size-complex="10pt"/>
    </style:style>
    <style:style style:name="P48" style:family="paragraph" style:parent-style-name="Standard">
      <style:paragraph-properties fo:orphans="2" fo:widows="2"/>
      <style:text-properties style:text-line-through-style="none" style:text-line-through-type="none" style:font-name="Arial" fo:font-size="10pt" officeooo:paragraph-rsid="00136089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 fo:orphans="2" fo:widows="2"/>
      <style:text-properties fo:font-size="10pt" officeooo:paragraph-rsid="00136089" style:font-size-asian="10pt" style:font-size-complex="10pt"/>
    </style:style>
    <style:style style:name="P50" style:family="paragraph" style:parent-style-name="Standard">
      <style:paragraph-properties fo:orphans="2" fo:widows="2">
        <style:tab-stops>
          <style:tab-stop style:position="0.501cm"/>
        </style:tab-stops>
      </style:paragraph-properties>
      <style:text-properties officeooo:paragraph-rsid="0049e7ae"/>
    </style:style>
    <style:style style:name="P51" style:family="paragraph" style:parent-style-name="Standard">
      <style:paragraph-properties fo:text-align="justify" style:justify-single-word="false" fo:orphans="2" fo:widows="2"/>
      <style:text-properties officeooo:paragraph-rsid="004e3274"/>
    </style:style>
    <style:style style:name="P52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officeooo:paragraph-rsid="00136089" style:font-size-asian="10pt" style:font-size-complex="10pt"/>
    </style:style>
    <style:style style:name="P53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officeooo:paragraph-rsid="00136089" style:font-size-asian="10pt" style:font-name-complex="Arial" style:font-size-complex="10pt"/>
    </style:style>
    <style:style style:name="P54" style:family="paragraph" style:parent-style-name="Standard">
      <style:paragraph-properties fo:margin-left="-0.025cm" fo:margin-right="0cm" fo:orphans="2" fo:widows="2" fo:text-indent="0cm" style:auto-text-indent="false">
        <style:tab-stops>
          <style:tab-stop style:position="0.476cm"/>
        </style:tab-stops>
      </style:paragraph-properties>
      <style:text-properties officeooo:paragraph-rsid="0049e7ae"/>
    </style:style>
    <style:style style:name="P5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75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5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751cm"/>
        </style:tab-stops>
      </style:paragraph-properties>
      <style:text-properties style:font-name="Arial" fo:font-size="10pt" officeooo:paragraph-rsid="00383f2f" style:font-size-asian="10pt" style:font-size-complex="10pt"/>
    </style:style>
    <style:style style:name="P57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-0.053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751cm"/>
        </style:tab-stops>
      </style:paragraph-properties>
      <style:text-properties style:font-name="Arial" fo:font-size="10pt" officeooo:paragraph-rsid="00a9344e" style:font-size-asian="10pt" style:font-size-complex="10pt"/>
    </style:style>
    <style:style style:name="P59" style:family="paragraph" style:parent-style-name="Standard">
      <style:paragraph-properties fo:margin-left="0.93cm" fo:margin-right="0cm" fo:text-align="justify" style:justify-single-word="false" fo:text-indent="-0.381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.954cm" fo:margin-right="0cm" fo:text-align="justify" style:justify-single-word="false" fo:orphans="2" fo:widows="2" fo:text-indent="-0.42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.954cm" fo:margin-right="0cm" fo:text-align="justify" style:justify-single-word="false" fo:orphans="2" fo:widows="2" fo:text-indent="-0.406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text-line-through-type="none"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>
          <style:tab-stop style:position="0.423cm"/>
          <style:tab-stop style:position="1.27cm"/>
        </style:tab-stops>
      </style:paragraph-properties>
      <style:text-properties fo:font-size="10pt" officeooo:paragraph-rsid="00136089" style:font-size-asian="10pt" style:font-size-complex="10pt"/>
    </style:style>
    <style:style style:name="P63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Arial" fo:font-size="10pt" officeooo:paragraph-rsid="00340ea0" style:font-size-asian="10pt" style:font-size-complex="10pt"/>
    </style:style>
    <style:style style:name="P6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>
          <style:tab-stop style:position="0.423cm"/>
          <style:tab-stop style:position="1.27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65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>
        <style:tab-stops>
          <style:tab-stop style:position="0.75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66" style:family="paragraph" style:parent-style-name="Standard">
      <style:paragraph-properties fo:margin-left="0.025cm" fo:margin-right="0cm" fo:text-align="justify" style:justify-single-word="false" fo:orphans="2" fo:widows="2" fo:text-indent="-0.025cm" style:auto-text-indent="false">
        <style:tab-stops>
          <style:tab-stop style:position="0.45cm"/>
        </style:tab-stops>
      </style:paragraph-properties>
      <style:text-properties style:font-name="Arial" fo:font-size="10pt" officeooo:paragraph-rsid="008e50ff" style:font-size-asian="10pt" style:font-size-complex="10pt"/>
    </style:style>
    <style:style style:name="P67" style:family="paragraph" style:parent-style-name="Standard">
      <style:paragraph-properties fo:margin-left="0.025cm" fo:margin-right="0cm" fo:text-align="justify" style:justify-single-word="false" fo:orphans="2" fo:widows="2" fo:text-indent="-0.025cm" style:auto-text-indent="false">
        <style:tab-stops>
          <style:tab-stop style:position="0.453cm"/>
        </style:tab-stops>
      </style:paragraph-properties>
      <style:text-properties fo:font-size="10pt" officeooo:paragraph-rsid="008e50ff" style:font-size-asian="10pt" style:font-size-complex="10pt"/>
    </style:style>
    <style:style style:name="P68" style:family="paragraph" style:parent-style-name="Standard">
      <style:paragraph-properties fo:margin-left="7.493cm" fo:margin-right="0cm" fo:text-align="justify" style:justify-single-word="false" fo:orphans="2" fo:widows="2" fo:text-indent="0cm" style:auto-text-indent="false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/>
      <style:text-properties fo:font-size="10pt" officeooo:paragraph-rsid="00136089" style:font-size-asian="10pt" style:font-size-complex="10pt"/>
    </style:style>
    <style:style style:name="P70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/>
      <style:text-properties fo:font-size="10pt" officeooo:paragraph-rsid="0076cf21" style:font-size-asian="10pt" style:font-size-complex="10pt"/>
    </style:style>
    <style:style style:name="P71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/>
      <style:text-properties style:font-name="Arial" fo:font-size="10pt" officeooo:rsid="0067c011" officeooo:paragraph-rsid="0076cf21" style:font-name-asian="Arial" style:font-size-asian="10pt" style:font-name-complex="Arial" style:font-size-complex="10pt"/>
    </style:style>
    <style:style style:name="P72" style:family="paragraph" style:parent-style-name="Standard" style:master-page-name="">
      <style:paragraph-properties fo:margin-left="0.4cm" fo:margin-right="0cm" fo:text-align="justify" style:justify-single-word="false" fo:orphans="2" fo:widows="2" fo:text-indent="-0.4cm" style:auto-text-indent="false" style:page-number="auto"/>
      <style:text-properties fo:font-size="10pt" officeooo:paragraph-rsid="0076cf21" style:font-size-asian="10pt" style:font-size-complex="10pt"/>
    </style:style>
    <style:style style:name="P73" style:family="paragraph" style:parent-style-name="Nagłówek1" style:master-page-name="">
      <style:paragraph-properties style:page-number="auto" fo:padding-left="0.141cm" fo:padding-right="0cm" fo:padding-top="0cm" fo:padding-bottom="0cm" fo:border="0.74pt solid #000000"/>
      <style:text-properties officeooo:paragraph-rsid="002ea64c"/>
    </style:style>
    <style:style style:name="P74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fo:font-style="normal" officeooo:paragraph-rsid="00340ea0" style:font-name-asian="Arial" style:font-size-asian="10pt" style:font-style-asian="normal" style:font-name-complex="Arial" style:font-size-complex="10pt" style:font-style-complex="normal"/>
    </style:style>
    <style:style style:name="P75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0.476cm"/>
          <style:tab-stop style:position="0.501cm"/>
          <style:tab-stop style:position="0.524cm"/>
        </style:tab-stops>
      </style:paragraph-properties>
      <style:text-properties style:font-name="Arial" fo:font-size="10pt" officeooo:paragraph-rsid="00340ea0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/>
      <style:text-properties style:font-name="Arial" fo:font-size="10pt" officeooo:paragraph-rsid="00340ea0" style:font-size-asian="10pt" style:font-size-complex="10pt"/>
    </style:style>
    <style:style style:name="P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officeooo:paragraph-rsid="00340ea0" style:font-size-asian="10pt" style:font-size-complex="10pt"/>
    </style:style>
    <style:style style:name="P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3.784cm"/>
        </style:tab-stops>
      </style:paragraph-properties>
      <style:text-properties officeooo:paragraph-rsid="004bc428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1.208cm"/>
        </style:tab-stops>
      </style:paragraph-properties>
      <style:text-properties officeooo:paragraph-rsid="004bc428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1.208cm"/>
        </style:tab-stops>
      </style:paragraph-properties>
      <style:text-properties officeooo:paragraph-rsid="0092e0e9"/>
    </style:style>
    <style:style style:name="P8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size="10pt" officeooo:paragraph-rsid="00340ea0" style:font-size-asian="10pt" style:font-size-complex="10pt"/>
    </style:style>
    <style:style style:name="P82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fo:font-style="normal" officeooo:paragraph-rsid="00340ea0" style:font-name-asian="Arial" style:font-size-asian="10pt" style:font-style-asian="normal" style:font-name-complex="Arial" style:font-size-complex="10pt" style:font-style-complex="normal"/>
    </style:style>
    <style:style style:name="P83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>
        <style:tab-stops>
          <style:tab-stop style:position="0.751cm"/>
        </style:tab-stops>
      </style:paragraph-properties>
      <style:text-properties style:font-name="Arial" fo:font-size="10pt" fo:font-style="normal" officeooo:paragraph-rsid="00340ea0" style:font-name-asian="Arial" style:font-size-asian="10pt" style:font-style-asian="normal" style:font-name-complex="Arial" style:font-size-complex="10pt" style:font-style-complex="normal"/>
    </style:style>
    <style:style style:name="P84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/>
      <style:text-properties style:font-name="Arial" fo:font-size="10pt" officeooo:paragraph-rsid="00340ea0" style:font-size-asian="10pt" style:font-size-complex="10pt"/>
    </style:style>
    <style:style style:name="P85" style:family="paragraph" style:parent-style-name="Standard">
      <style:paragraph-properties fo:margin-left="0.45cm" fo:margin-right="0cm" fo:text-align="justify" style:justify-single-word="false" fo:orphans="2" fo:widows="2" fo:text-indent="-0.423cm" style:auto-text-indent="false">
        <style:tab-stops>
          <style:tab-stop style:position="0.501cm"/>
        </style:tab-stops>
      </style:paragraph-properties>
      <style:text-properties style:font-name="Arial" fo:font-size="10pt" officeooo:paragraph-rsid="008e774b" style:font-size-asian="10pt" style:font-size-complex="10pt"/>
    </style:style>
    <style:style style:name="P86" style:family="paragraph" style:parent-style-name="Standard">
      <style:paragraph-properties fo:margin-left="0.45cm" fo:margin-right="0cm" fo:text-align="justify" style:justify-single-word="false" fo:orphans="2" fo:widows="2" fo:text-indent="-0.423cm" style:auto-text-indent="false">
        <style:tab-stops>
          <style:tab-stop style:position="0.501cm"/>
        </style:tab-stops>
      </style:paragraph-properties>
      <style:text-properties style:font-name="Arial" fo:font-size="10pt" officeooo:paragraph-rsid="008e774b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left="0.026cm" fo:margin-right="0cm" fo:orphans="2" fo:widows="2" fo:text-indent="-0.026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40ea0" style:font-size-asian="10pt" style:font-size-complex="10pt"/>
    </style:style>
    <style:style style:name="P88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officeooo:paragraph-rsid="00340ea0" style:font-size-asian="10pt" style:font-size-complex="10pt"/>
    </style:style>
    <style:style style:name="P89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officeooo:rsid="0019ff7e" officeooo:paragraph-rsid="00340ea0" style:font-name-asian="Arial" style:font-size-asian="10pt" style:font-name-complex="Arial" style:font-size-complex="10pt"/>
    </style:style>
    <style:style style:name="P90" style:family="paragraph" style:parent-style-name="Standard" style:master-page-name="">
      <style:paragraph-properties fo:margin-left="0.45cm" fo:margin-right="0cm" fo:text-align="justify" style:justify-single-word="false" fo:orphans="2" fo:widows="2" fo:text-indent="-0.45cm" style:auto-text-indent="false" style:page-number="auto"/>
      <style:text-properties style:font-name="Arial" fo:font-size="10pt" officeooo:paragraph-rsid="00340ea0" style:font-size-asian="10pt" style:font-size-complex="10pt"/>
    </style:style>
    <style:style style:name="P91" style:family="paragraph" style:parent-style-name="Standard">
      <style:paragraph-properties fo:margin-left="0.503cm" fo:margin-right="0cm" fo:text-align="justify" style:justify-single-word="false" fo:orphans="2" fo:widows="2" fo:text-indent="-0.529cm" style:auto-text-indent="false"/>
      <style:text-properties style:font-name="Arial" fo:font-size="10pt" officeooo:paragraph-rsid="00340ea0" style:font-size-asian="10pt" style:font-size-complex="10pt"/>
    </style:style>
    <style:style style:name="P92" style:family="paragraph" style:parent-style-name="Standard">
      <style:paragraph-properties fo:margin-left="0.476cm" fo:margin-right="0cm" fo:text-align="justify" style:justify-single-word="false" fo:orphans="2" fo:widows="2" fo:text-indent="-0.503cm" style:auto-text-indent="false"/>
      <style:text-properties style:font-name="Arial" fo:font-size="10pt" officeooo:paragraph-rsid="00340ea0" style:font-size-asian="10pt" style:font-size-complex="10pt"/>
    </style:style>
    <style:style style:name="P93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Arial" fo:font-size="10pt" officeooo:rsid="001a835d" officeooo:paragraph-rsid="0016687c" style:font-name-asian="Arial" style:font-size-asian="10pt" style:font-name-complex="Arial" style:font-size-complex="10pt"/>
    </style:style>
    <style:style style:name="P9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>
        <style:tab-stops>
          <style:tab-stop style:position="-0.053cm"/>
        </style:tab-stops>
      </style:paragraph-properties>
      <style:text-properties style:font-name="Arial" fo:font-size="10pt" officeooo:paragraph-rsid="002fb510" style:font-name-asian="Arial" style:font-size-asian="10pt" style:font-name-complex="Arial" style:font-size-complex="10pt"/>
    </style:style>
    <style:style style:name="P9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>
        <style:tab-stops>
          <style:tab-stop style:position="1.208cm"/>
        </style:tab-stops>
      </style:paragraph-properties>
      <style:text-properties officeooo:paragraph-rsid="004bc428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Arial" fo:font-size="10pt" officeooo:paragraph-rsid="002fb510" style:font-name-asian="Arial" style:font-size-asian="10pt" style:font-name-complex="Arial" style:font-size-complex="10pt"/>
    </style:style>
    <style:style style:name="P97" style:family="paragraph" style:parent-style-name="Standard">
      <style:paragraph-properties fo:margin-left="0.476cm" fo:margin-right="0cm" fo:text-align="justify" style:justify-single-word="false" fo:orphans="2" fo:widows="2" fo:text-indent="-0.429cm" style:auto-text-indent="false"/>
      <style:text-properties style:font-name="Arial" fo:font-size="10pt" officeooo:paragraph-rsid="008e50ff" style:font-size-asian="10pt" style:font-size-complex="10pt"/>
    </style:style>
    <style:style style:name="P98" style:family="paragraph" style:parent-style-name="Standard">
      <style:paragraph-properties fo:margin-left="0.476cm" fo:margin-right="0cm" fo:margin-top="0cm" fo:margin-bottom="0cm" loext:contextual-spacing="false" fo:text-align="justify" style:justify-single-word="false" fo:orphans="2" fo:widows="2" fo:text-indent="-0.429cm" style:auto-text-indent="false" style:writing-mode="page"/>
      <style:text-properties style:font-name="Arial" fo:font-size="10pt" officeooo:paragraph-rsid="008e50ff" style:font-size-asian="10pt" style:font-size-complex="10pt"/>
    </style:style>
    <style:style style:name="P99" style:family="paragraph" style:parent-style-name="Tekst_20_podstawowy_20_wcięty_20_21">
      <style:text-properties style:font-name="Arial" fo:font-size="10pt" officeooo:paragraph-rsid="008e774b" style:font-size-asian="10pt" style:font-size-complex="10pt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" fo:font-size="10pt" officeooo:paragraph-rsid="008e774b" style:font-size-asian="10pt" style:font-size-complex="10pt"/>
    </style:style>
    <style:style style:name="P101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.251cm"/>
          <style:tab-stop style:position="9.634cm" style:type="center"/>
          <style:tab-stop style:position="17.134cm" style:type="right"/>
        </style:tab-stops>
      </style:paragraph-properties>
      <style:text-properties style:font-name="Arial" fo:font-size="10pt" officeooo:paragraph-rsid="008e50ff" style:font-size-asian="10pt" style:font-name-complex="Arial" style:font-size-complex="10pt"/>
    </style:style>
    <style:style style:name="P102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.251cm"/>
          <style:tab-stop style:position="9.634cm" style:type="center"/>
          <style:tab-stop style:position="17.134cm" style:type="right"/>
        </style:tab-stops>
      </style:paragraph-properties>
      <style:text-properties style:font-name="Arial" fo:font-size="10pt" officeooo:paragraph-rsid="008e50ff" style:font-size-asian="10pt" style:font-size-complex="10pt"/>
    </style:style>
    <style:style style:name="P103" style:family="paragraph" style:parent-style-name="Standard" style:list-style-name="WW8Num2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026cm"/>
        </style:tab-stops>
      </style:paragraph-properties>
      <style:text-properties style:font-name="Arial" fo:font-size="10pt" officeooo:paragraph-rsid="00bc4b35" style:font-size-asian="10pt" style:font-size-complex="10pt"/>
    </style:style>
    <style:style style:name="P104" style:family="paragraph" style:parent-style-name="Standard" style:list-style-name="WW8Num3">
      <style:paragraph-properties fo:text-align="justify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105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officeooo:paragraph-rsid="008ce448" style:font-size-asian="10pt" style:font-size-complex="10pt"/>
    </style:style>
    <style:style style:name="P106" style:family="paragraph" style:parent-style-name="Standard" style:list-style-name="WW8Num14">
      <style:paragraph-properties fo:text-align="justify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107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108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1f8f12" style:font-size-asian="10pt" style:font-size-complex="10pt"/>
    </style:style>
    <style:style style:name="P109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65f786" style:font-size-asian="10pt" style:font-size-complex="10pt"/>
    </style:style>
    <style:style style:name="P110" style:family="paragraph" style:parent-style-name="Standard" style:list-style-name="WW8Num15">
      <style:paragraph-properties fo:text-align="justify" style:justify-single-word="false" fo:orphans="2" fo:widows="2"/>
      <style:text-properties style:font-name="Arial" fo:font-size="10pt" officeooo:paragraph-rsid="00136089" style:font-size-asian="10pt" style:font-size-complex="10pt"/>
    </style:style>
    <style:style style:name="P111" style:family="paragraph" style:parent-style-name="Standard" style:list-style-name="WW8Num14">
      <style:paragraph-properties fo:text-align="justify" style:justify-single-word="false"/>
      <style:text-properties style:font-name="Arial" fo:font-size="10pt" officeooo:paragraph-rsid="00136089" style:font-size-asian="10pt" style:font-size-complex="10pt"/>
    </style:style>
    <style:style style:name="P112" style:family="paragraph" style:parent-style-name="Standard" style:list-style-name="WW8Num14">
      <style:paragraph-properties fo:text-align="justify" style:justify-single-word="false">
        <style:tab-stops>
          <style:tab-stop style:position="1.95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13" style:family="paragraph" style:parent-style-name="Standard" style:list-style-name="WW8Num15">
      <style:paragraph-properties fo:text-align="justify" style:justify-single-word="false"/>
      <style:text-properties style:font-name="Arial" fo:font-size="10pt" officeooo:paragraph-rsid="00136089" style:font-size-asian="10pt" style:font-size-complex="10pt"/>
    </style:style>
    <style:style style:name="P114" style:family="paragraph" style:parent-style-name="Standard" style:list-style-name="L1">
      <style:paragraph-properties fo:text-align="justify" style:justify-single-word="false"/>
      <style:text-properties style:font-name="Arial" fo:font-size="10pt" fo:letter-spacing="-0.002cm" officeooo:rsid="00073597" officeooo:paragraph-rsid="00bc4b35" style:font-name-asian="Monotype Sorts1" style:font-size-asian="10pt" style:font-name-complex="Monotype Sorts1" style:font-size-complex="10pt"/>
    </style:style>
    <style:style style:name="P115" style:family="paragraph" style:parent-style-name="Standard" style:list-style-name="WW8Num2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026cm"/>
        </style:tab-stops>
      </style:paragraph-properties>
      <style:text-properties style:font-name="Arial" fo:font-size="10pt" officeooo:paragraph-rsid="00bc4b35" style:font-name-asian="Arial" style:font-size-asian="10pt" style:font-name-complex="Arial" style:font-size-complex="10pt"/>
    </style:style>
    <style:style style:name="P116" style:family="paragraph" style:parent-style-name="Standard" style:list-style-name="WW8Num19">
      <style:paragraph-properties fo:text-align="justify" style:justify-single-word="false" fo:orphans="2" fo:widows="2">
        <style:tab-stops>
          <style:tab-stop style:position="0.619cm"/>
          <style:tab-stop style:position="0.661cm"/>
        </style:tab-stops>
      </style:paragraph-properties>
      <style:text-properties style:font-name="Arial" fo:font-size="10pt" officeooo:paragraph-rsid="001e0a55" style:font-name-asian="Arial" style:font-size-asian="10pt" style:font-name-complex="Arial" style:font-size-complex="10pt"/>
    </style:style>
    <style:style style:name="P117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18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50f191" style:font-name-asian="Arial" style:font-size-asian="10pt" style:font-name-complex="Arial" style:font-size-complex="10pt"/>
    </style:style>
    <style:style style:name="P119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officeooo:paragraph-rsid="0036747f" style:font-name-asian="Arial" style:font-size-asian="10pt" style:font-name-complex="Arial" style:font-size-complex="10pt"/>
    </style:style>
    <style:style style:name="P120" style:family="paragraph" style:parent-style-name="Standard" style:list-style-name="WW8Num8">
      <style:paragraph-properties fo:text-align="center" style:justify-single-word="false" fo:orphans="2" fo:widows="2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21" style:family="paragraph" style:parent-style-name="Standard" style:list-style-name="WW8Num21">
      <style:paragraph-properties fo:text-align="justify" style:justify-single-word="false"/>
      <style:text-properties officeooo:paragraph-rsid="00bc4b35"/>
    </style:style>
    <style:style style:name="P122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1cm"/>
        </style:tab-stops>
      </style:paragraph-properties>
      <style:text-properties fo:font-size="10pt" officeooo:paragraph-rsid="00a9344e" style:font-size-asian="10pt" style:font-size-complex="10pt"/>
    </style:style>
    <style:style style:name="P123" style:family="paragraph" style:parent-style-name="Standard" style:list-style-name="WW8Num2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0pt" officeooo:paragraph-rsid="002fb510" style:font-name-asian="Arial" style:font-size-asian="10pt" style:font-name-complex="Arial" style:font-size-complex="10pt"/>
    </style:style>
    <style:style style:name="P124" style:family="paragraph" style:parent-style-name="Standard" style:list-style-name="L2" style:master-page-name="">
      <style:paragraph-properties fo:margin-left="0cm" fo:margin-right="0cm" fo:text-align="center" style:justify-single-word="false" fo:orphans="2" fo:widows="2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0pt" officeooo:paragraph-rsid="00322145" style:font-name-asian="Arial" style:font-size-asian="10pt" style:font-name-complex="Arial" style:font-size-complex="10pt"/>
    </style:style>
    <style:style style:name="P125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1.901cm"/>
        </style:tab-stops>
      </style:paragraph-properties>
      <style:text-properties fo:font-size="10pt" officeooo:rsid="00a69e52" officeooo:paragraph-rsid="00a9344e" style:font-size-asian="10pt" style:font-size-complex="10pt"/>
    </style:style>
    <style:style style:name="P126" style:family="paragraph" style:parent-style-name="Standard" style:list-style-name="L2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2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28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1.27cm"/>
          <style:tab-stop style:position="1.901cm"/>
        </style:tab-stops>
      </style:paragraph-properties>
      <style:text-properties style:font-name="Arial" fo:font-size="10pt" officeooo:rsid="00a69e52" officeooo:paragraph-rsid="00a9344e" style:font-name-asian="Arial" style:font-size-asian="10pt" style:font-name-complex="Arial" style:font-size-complex="10pt"/>
    </style:style>
    <style:style style:name="P129" style:family="paragraph" style:parent-style-name="Standard" style:list-style-name="WW8Num1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normal" officeooo:paragraph-rsid="00136089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fo:font-weight="normal" officeooo:paragraph-rsid="0036747f" style:font-size-asian="10pt" style:font-weight-asian="normal" style:font-size-complex="10pt" style:font-weight-complex="normal"/>
    </style:style>
    <style:style style:name="P13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officeooo:paragraph-rsid="0036747f" style:font-size-asian="10pt" style:font-size-complex="10pt"/>
    </style:style>
    <style:style style:name="P132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>
        <style:tab-stops>
          <style:tab-stop style:position="-0.053cm"/>
        </style:tab-stops>
      </style:paragraph-properties>
      <style:text-properties style:font-name="Arial" fo:font-size="10pt" officeooo:paragraph-rsid="002fb510" style:font-size-asian="10pt" style:font-size-complex="10pt"/>
    </style:style>
    <style:style style:name="P133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0pt" officeooo:paragraph-rsid="00313622" style:font-size-asian="10pt" style:font-size-complex="10pt"/>
    </style:style>
    <style:style style:name="P134" style:family="paragraph" style:parent-style-name="Standard" style:list-style-name="WW8Num19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>
        <style:tab-stops>
          <style:tab-stop style:position="0.619cm"/>
          <style:tab-stop style:position="0.661cm"/>
        </style:tab-stops>
      </style:paragraph-properties>
      <style:text-properties style:text-line-through-style="none" style:text-line-through-type="none" style:font-name="Arial" fo:font-size="10pt" fo:font-weight="normal" officeooo:rsid="000f12c1" officeooo:paragraph-rsid="00805459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Standard" style:list-style-name="WW8Num4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1.27cm"/>
          <style:tab-stop style:position="1.901cm"/>
        </style:tab-stops>
      </style:paragraph-properties>
      <style:text-properties fo:font-size="10pt" officeooo:paragraph-rsid="00136089" style:font-size-asian="10pt" style:font-size-complex="10pt"/>
    </style:style>
    <style:style style:name="P136" style:family="paragraph" style:parent-style-name="Standard" style:list-style-name="WW8Num2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>
        <style:tab-stops>
          <style:tab-stop style:position="-0.053cm"/>
        </style:tab-stops>
      </style:paragraph-properties>
      <style:text-properties style:font-name="Arial" fo:font-size="10pt" officeooo:paragraph-rsid="002fb510" style:font-name-asian="Arial" style:font-size-asian="10pt" style:font-name-complex="Arial" style:font-size-complex="10pt"/>
    </style:style>
    <style:style style:name="P137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1.27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38" style:family="paragraph" style:parent-style-name="Standard" style:list-style-name="L2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Arial" fo:font-size="10pt" officeooo:paragraph-rsid="0016687c" style:font-size-asian="10pt" style:font-size-complex="10pt"/>
    </style:style>
    <style:style style:name="P139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40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officeooo:paragraph-rsid="001e0a55" style:font-size-asian="10pt" style:font-size-complex="10pt"/>
    </style:style>
    <style:style style:name="P141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officeooo:paragraph-rsid="0048e389" style:font-size-asian="10pt" style:font-size-complex="10pt"/>
    </style:style>
    <style:style style:name="P142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fo:font-weight="normal" officeooo:paragraph-rsid="0048e389" style:font-size-asian="10pt" style:font-weight-asian="normal" style:font-size-complex="10pt" style:font-weight-complex="normal"/>
    </style:style>
    <style:style style:name="P143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  <style:tab-stop style:position="1.901cm"/>
        </style:tab-stops>
      </style:paragraph-properties>
      <style:text-properties fo:font-size="10pt" officeooo:paragraph-rsid="00136089" style:font-size-asian="10pt" style:font-size-complex="10pt"/>
    </style:style>
    <style:style style:name="P144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45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officeooo:paragraph-rsid="00be2ec1" style:font-size-asian="10pt" style:font-size-complex="10pt"/>
    </style:style>
    <style:style style:name="P146" style:family="paragraph" style:parent-style-name="Standard" style:list-style-name="WW8Num18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344cm"/>
          <style:tab-stop style:position="0.358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47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officeooo:paragraph-rsid="00136089" style:font-size-asian="10pt" style:font-size-complex="10pt"/>
    </style:style>
    <style:style style:name="P14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officeooo:paragraph-rsid="00136089" style:font-size-asian="10pt" style:font-size-complex="10pt"/>
    </style:style>
    <style:style style:name="P149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150" style:family="paragraph" style:parent-style-name="Standard" style:list-style-name="WW8Num11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151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officeooo:paragraph-rsid="00136089" style:font-size-asian="10pt" style:font-weight-asian="normal" style:font-size-complex="10pt" style:font-weight-complex="normal"/>
    </style:style>
    <style:style style:name="P152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normal" fo:font-weight="normal" officeooo:paragraph-rsid="00136089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22145" style:font-size-asian="10pt" style:font-size-complex="10pt"/>
    </style:style>
    <style:style style:name="P154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40ea0" style:font-size-asian="10pt" style:font-size-complex="10pt"/>
    </style:style>
    <style:style style:name="P155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49e7ae" style:font-name-asian="Arial" style:font-size-asian="10pt" style:font-name-complex="Arial" style:font-size-complex="10pt" style:language-complex="zxx" style:country-complex="none"/>
    </style:style>
    <style:style style:name="P156" style:family="paragraph" style:parent-style-name="Standard" style:list-style-name="WW8Num11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9e7ae" style:font-name-asian="Arial" style:font-size-asian="10pt" style:font-name-complex="Arial" style:font-size-complex="10pt" style:language-complex="zxx" style:country-complex="none"/>
    </style:style>
    <style:style style:name="P157" style:family="paragraph" style:parent-style-name="Standard" style:list-style-name="WW8Num13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text-line-through-style="none" style:text-line-through-type="none" style:font-name="Arial" fo:font-size="10pt" officeooo:paragraph-rsid="00136089" style:font-size-asian="10pt" style:font-size-complex="10pt"/>
    </style:style>
    <style:style style:name="P158" style:family="paragraph" style:parent-style-name="Standard" style:list-style-name="WW8Num13">
      <loext:graphic-properties draw:fill="none"/>
      <style:paragraph-properties fo:margin-left="0.6cm" fo:margin-right="0cm" fo:text-indent="0cm" style:auto-text-indent="false" fo:background-color="transparent"/>
      <style:text-properties style:text-line-through-style="none" style:text-line-through-type="none" style:font-name="Arial" fo:font-size="10pt" officeooo:paragraph-rsid="00136089" style:font-size-asian="10pt" style:font-size-complex="10pt"/>
    </style:style>
    <style:style style:name="P159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60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358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61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officeooo:paragraph-rsid="00136089" style:font-name-asian="Arial" style:font-size-asian="10pt" style:font-name-complex="Arial" style:font-size-complex="10pt"/>
    </style:style>
    <style:style style:name="P162" style:family="paragraph" style:parent-style-name="Standard" style:list-style-name="WW8Num6">
      <style:paragraph-properties fo:margin-left="1.251cm" fo:margin-right="0cm" fo:text-align="justify" style:justify-single-word="false" fo:orphans="2" fo:widows="2" fo:text-indent="-0.499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63" style:family="paragraph" style:parent-style-name="Standard" style:list-style-name="WW8Num13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4bc428"/>
    </style:style>
    <style:style style:name="P164" style:family="paragraph" style:parent-style-name="Standard" style:list-style-name="WW8Num13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4bc428"/>
    </style:style>
    <style:style style:name="P165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503cm"/>
        </style:tab-stops>
      </style:paragraph-properties>
      <style:text-properties officeooo:paragraph-rsid="004bc428"/>
    </style:style>
    <style:style style:name="P166" style:family="paragraph" style:parent-style-name="Standard" style:list-style-name="WW8Num12">
      <style:paragraph-properties fo:margin-left="0.501cm" fo:margin-right="0cm" fo:text-align="justify" style:justify-single-word="false" fo:text-indent="0cm" style:auto-text-indent="false">
        <style:tab-stops>
          <style:tab-stop style:position="1.201cm"/>
        </style:tab-stops>
      </style:paragraph-properties>
      <style:text-properties style:font-name="Arial" fo:font-size="10pt" fo:font-weight="normal" officeooo:paragraph-rsid="0036747f" style:font-size-asian="10pt" style:font-weight-asian="normal" style:font-size-complex="10pt" style:font-weight-complex="normal"/>
    </style:style>
    <style:style style:name="P167" style:family="paragraph" style:parent-style-name="Standard" style:list-style-name="WW8Num17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68" style:family="paragraph" style:parent-style-name="Standard" style:list-style-name="WW8Num5" style:master-page-name="">
      <style:paragraph-properties fo:margin-left="1.799cm" fo:margin-right="0cm" fo:text-align="justify" style:justify-single-word="false" fo:text-indent="-0.6cm" style:auto-text-indent="false" style:page-number="auto">
        <style:tab-stops>
          <style:tab-stop style:position="1.789cm"/>
        </style:tab-stops>
      </style:paragraph-properties>
      <style:text-properties style:font-name="Arial" fo:font-size="10pt" fo:font-style="normal" officeooo:paragraph-rsid="0036747f" style:font-size-asian="10pt" style:font-style-asian="normal" style:font-size-complex="10pt" style:font-style-complex="normal"/>
    </style:style>
    <style:style style:name="P169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fo:font-style="normal" officeooo:paragraph-rsid="0036747f" style:font-size-asian="10pt" style:font-style-asian="normal" style:font-size-complex="10pt" style:font-style-complex="normal"/>
    </style:style>
    <style:style style:name="P170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officeooo:paragraph-rsid="0036747f" style:font-size-asian="10pt" style:font-size-complex="10pt"/>
    </style:style>
    <style:style style:name="P171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officeooo:paragraph-rsid="00383f2f" style:font-size-asian="10pt" style:font-size-complex="10pt"/>
    </style:style>
    <style:style style:name="P172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officeooo:paragraph-rsid="00392f1b" style:font-size-asian="10pt" style:font-size-complex="10pt"/>
    </style:style>
    <style:style style:name="P173" style:family="paragraph" style:parent-style-name="Standard" style:list-style-name="WW8Num5" style:master-page-name="">
      <style:paragraph-properties fo:margin-left="0.7cm" fo:margin-right="0cm" fo:text-align="justify" style:justify-single-word="false" fo:text-indent="-0.6cm" style:auto-text-indent="false" style:page-number="auto">
        <style:tab-stops>
          <style:tab-stop style:position="1.789cm"/>
        </style:tab-stops>
      </style:paragraph-properties>
      <style:text-properties style:font-name="Arial" fo:font-size="10pt" officeooo:paragraph-rsid="0036747f" style:font-size-asian="10pt" style:font-size-complex="10pt"/>
    </style:style>
    <style:style style:name="P174" style:family="paragraph" style:parent-style-name="Standard" style:list-style-name="WW8Num17">
      <style:paragraph-properties fo:margin-left="0.667cm" fo:margin-right="0cm" fo:text-align="justify" style:justify-single-word="false" fo:text-indent="-0.644cm" style:auto-text-indent="false">
        <style:tab-stops>
          <style:tab-stop style:position="0.596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75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>
        <style:tab-stops>
          <style:tab-stop style:position="0.644cm"/>
          <style:tab-stop style:position="0.691cm"/>
        </style:tab-stops>
      </style:paragraph-properties>
      <style:text-properties style:font-name="Arial" fo:font-size="10pt" officeooo:paragraph-rsid="00136089" style:font-size-asian="10pt" style:font-size-complex="10pt"/>
    </style:style>
    <style:style style:name="P176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/>
      <style:text-properties style:font-name="Arial" fo:font-size="10pt" officeooo:paragraph-rsid="00136089" style:font-size-asian="10pt" style:font-size-complex="10pt"/>
    </style:style>
    <style:style style:name="P177" style:family="paragraph" style:parent-style-name="Standard" style:list-style-name="WW8Num17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c06fc9" style:font-size-asian="10pt" style:font-size-complex="10pt"/>
    </style:style>
    <style:style style:name="P178" style:family="paragraph" style:parent-style-name="Standard" style:list-style-name="WW8Num5" style:master-page-name="">
      <style:paragraph-properties fo:margin-left="0.4cm" fo:margin-right="0cm" fo:text-align="justify" style:justify-single-word="false" fo:orphans="2" fo:widows="2" fo:text-indent="-0.6cm" style:auto-text-indent="false" style:page-number="auto">
        <style:tab-stops>
          <style:tab-stop style:position="0.397cm"/>
          <style:tab-stop style:position="1.27cm"/>
        </style:tab-stops>
      </style:paragraph-properties>
      <style:text-properties fo:font-size="10pt" officeooo:paragraph-rsid="00136089" style:font-size-asian="10pt" style:font-size-complex="10pt"/>
    </style:style>
    <style:style style:name="P179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6cm" style:auto-text-indent="false">
        <style:tab-stops>
          <style:tab-stop style:position="0.397cm"/>
          <style:tab-stop style:position="1.27cm"/>
        </style:tab-stops>
      </style:paragraph-properties>
      <style:text-properties fo:font-size="10pt" officeooo:paragraph-rsid="00136089" style:font-size-asian="10pt" style:font-size-complex="10pt"/>
    </style:style>
    <style:style style:name="P180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4cm" style:auto-text-indent="false">
        <style:tab-stops>
          <style:tab-stop style:position="0.397cm"/>
          <style:tab-stop style:position="1.27cm"/>
        </style:tab-stops>
      </style:paragraph-properties>
      <style:text-properties fo:font-size="10pt" officeooo:paragraph-rsid="00136089" style:font-size-asian="10pt" style:font-size-complex="10pt"/>
    </style:style>
    <style:style style:name="P181" style:family="paragraph" style:parent-style-name="Heading_20_1">
      <style:paragraph-properties fo:margin-top="0cm" fo:margin-bottom="0cm" loext:contextual-spacing="false"/>
      <style:text-properties style:font-name="Arial" fo:font-size="10pt" style:text-underline-style="none" fo:font-weight="normal" officeooo:paragraph-rsid="002fb510" style:font-name-asian="Arial" style:font-size-asian="10pt" style:font-weight-asian="normal" style:font-size-complex="10pt" style:font-weight-complex="normal"/>
    </style:style>
    <style:style style:name="P182" style:family="paragraph" style:parent-style-name="Default" style:list-style-name="WW8Num21">
      <style:text-properties officeooo:paragraph-rsid="00bc4b35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486097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officeooo:rsid="0036747f" style:font-name-asian="Arial" style:font-weight-asian="bold" style:font-name-complex="Arial" style:font-weight-complex="bold"/>
    </style:style>
    <style:style style:name="T7" style:family="text">
      <style:text-properties fo:font-weight="bold" officeooo:rsid="004c32a6" style:font-name-asian="Arial" style:font-weight-asian="bold" style:font-name-complex="Arial" style:font-weight-complex="bold"/>
    </style:style>
    <style:style style:name="T8" style:family="text">
      <style:text-properties fo:font-weight="bold" officeooo:rsid="0065f786" style:font-name-asian="Arial" style:font-weight-asian="bold" style:font-name-complex="Arial" style:font-weight-complex="bold"/>
    </style:style>
    <style:style style:name="T9" style:family="text">
      <style:text-properties fo:font-weight="bold" officeooo:rsid="0066ffed" style:font-name-asian="Arial" style:font-weight-asian="bold" style:font-name-complex="Arial" style:font-weight-complex="bold"/>
    </style:style>
    <style:style style:name="T10" style:family="text">
      <style:text-properties fo:font-weight="bold" officeooo:rsid="0087f6ce" style:font-name-asian="Arial" style:font-weight-asian="bold" style:font-name-complex="Arial" style:font-weight-complex="bold"/>
    </style:style>
    <style:style style:name="T11" style:family="text">
      <style:text-properties fo:font-weight="bold" officeooo:rsid="009b18c0" style:font-name-asian="Arial" style:font-weight-asian="bold" style:font-name-complex="Arial" style:font-weight-complex="bold"/>
    </style:style>
    <style:style style:name="T12" style:family="text">
      <style:text-properties fo:font-weight="bold" officeooo:rsid="00b45ec3" style:font-name-asian="Arial" style:font-weight-asian="bold" style:font-name-complex="Arial" style:font-weight-complex="bold"/>
    </style:style>
    <style:style style:name="T13" style:family="text">
      <style:text-properties fo:font-weight="bold" officeooo:rsid="00b4f8a2" style:font-name-asian="Arial" style:font-weight-asian="bold" style:font-name-complex="Arial" style:font-weight-complex="bold"/>
    </style:style>
    <style:style style:name="T14" style:family="text">
      <style:text-properties fo:font-weight="bold" officeooo:rsid="00bd6b1f" style:font-name-asian="Arial" style:font-weight-asian="bold" style:font-name-complex="Arial" style:font-weight-complex="bold"/>
    </style:style>
    <style:style style:name="T15" style:family="text">
      <style:text-properties fo:font-weight="bold" officeooo:rsid="00981331" style:font-name-asian="Arial" style:font-weight-asian="bold" style:font-name-complex="Arial" style:font-weight-complex="bold"/>
    </style:style>
    <style:style style:name="T16" style:family="text">
      <style:text-properties fo:font-weight="bold" officeooo:rsid="00c09044" style:font-name-asian="Arial" style:font-weight-asian="bold" style:font-name-complex="Arial" style:font-weight-complex="bold"/>
    </style:style>
    <style:style style:name="T17" style:family="text">
      <style:text-properties fo:font-weight="bold" officeooo:rsid="0016687c" style:font-name-asian="Arial" style:font-weight-asian="bold" style:font-name-complex="Arial" style:font-weight-complex="bold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1d4f2a" style:font-name-asian="Arial" style:font-name-complex="Arial"/>
    </style:style>
    <style:style style:name="T21" style:family="text">
      <style:text-properties officeooo:rsid="000436e6" style:font-name-asian="Arial" style:font-name-complex="Arial"/>
    </style:style>
    <style:style style:name="T22" style:family="text">
      <style:text-properties officeooo:rsid="002155dd" style:font-name-asian="Arial" style:font-name-complex="Arial"/>
    </style:style>
    <style:style style:name="T23" style:family="text">
      <style:text-properties officeooo:rsid="004a21de" style:font-name-asian="Arial" style:font-name-complex="Arial"/>
    </style:style>
    <style:style style:name="T24" style:family="text">
      <style:text-properties officeooo:rsid="00271e4e" style:font-name-asian="Arial" style:font-name-complex="Arial"/>
    </style:style>
    <style:style style:name="T25" style:family="text">
      <style:text-properties officeooo:rsid="001adf0e" style:font-name-asian="Arial" style:font-name-complex="Arial"/>
    </style:style>
    <style:style style:name="T26" style:family="text">
      <style:text-properties officeooo:rsid="00205333" style:font-name-asian="Arial" style:font-name-complex="Arial"/>
    </style:style>
    <style:style style:name="T27" style:family="text">
      <style:text-properties officeooo:rsid="0028fff9" style:font-name-asian="Arial" style:font-name-complex="Arial"/>
    </style:style>
    <style:style style:name="T28" style:family="text">
      <style:text-properties officeooo:rsid="004b1a93" style:font-name-asian="Arial" style:font-name-complex="Arial"/>
    </style:style>
    <style:style style:name="T29" style:family="text">
      <style:text-properties officeooo:rsid="0032d815" style:font-name-asian="Arial" style:font-name-complex="Arial"/>
    </style:style>
    <style:style style:name="T30" style:family="text">
      <style:text-properties officeooo:rsid="001af94c" style:font-name-asian="Arial" style:font-name-complex="Arial"/>
    </style:style>
    <style:style style:name="T31" style:family="text">
      <style:text-properties officeooo:rsid="0036bb82" style:font-name-asian="Arial" style:font-name-complex="Arial"/>
    </style:style>
    <style:style style:name="T32" style:family="text">
      <style:text-properties officeooo:rsid="0037d1ee" style:font-name-asian="Arial" style:font-name-complex="Arial"/>
    </style:style>
    <style:style style:name="T33" style:family="text">
      <style:text-properties officeooo:rsid="002711b0" style:font-name-asian="Arial" style:font-name-complex="Arial"/>
    </style:style>
    <style:style style:name="T34" style:family="text">
      <style:text-properties officeooo:rsid="001c884e" style:font-name-asian="Arial" style:font-name-complex="Arial"/>
    </style:style>
    <style:style style:name="T35" style:family="text">
      <style:text-properties officeooo:rsid="004bc9fb" style:font-name-asian="Arial" style:font-name-complex="Arial"/>
    </style:style>
    <style:style style:name="T36" style:family="text">
      <style:text-properties officeooo:rsid="0033400b" style:font-name-asian="Arial" style:font-name-complex="Arial"/>
    </style:style>
    <style:style style:name="T37" style:family="text">
      <style:text-properties officeooo:rsid="003fa29d" style:font-name-asian="Arial" style:font-name-complex="Arial"/>
    </style:style>
    <style:style style:name="T38" style:family="text">
      <style:text-properties officeooo:rsid="0014edcd" style:font-name-asian="Arial" style:font-name-complex="Arial"/>
    </style:style>
    <style:style style:name="T39" style:family="text">
      <style:text-properties officeooo:rsid="0016687c" style:font-name-asian="Arial" style:font-name-complex="Arial"/>
    </style:style>
    <style:style style:name="T40" style:family="text">
      <style:text-properties officeooo:rsid="00198200" style:font-name-asian="Arial" style:font-name-complex="Arial"/>
    </style:style>
    <style:style style:name="T41" style:family="text">
      <style:text-properties officeooo:rsid="001a835d" style:font-name-asian="Arial" style:font-name-complex="Arial"/>
    </style:style>
    <style:style style:name="T42" style:family="text">
      <style:text-properties officeooo:rsid="001f8f12" style:font-name-asian="Arial" style:font-name-complex="Arial"/>
    </style:style>
    <style:style style:name="T43" style:family="text">
      <style:text-properties officeooo:rsid="0022a7ca" style:font-name-asian="Arial" style:font-name-complex="Arial"/>
    </style:style>
    <style:style style:name="T44" style:family="text">
      <style:text-properties officeooo:rsid="00249627" style:font-name-asian="Arial" style:font-name-complex="Arial"/>
    </style:style>
    <style:style style:name="T45" style:family="text">
      <style:text-properties officeooo:rsid="0043d249" style:font-name-asian="Arial" style:font-name-complex="Arial"/>
    </style:style>
    <style:style style:name="T46" style:family="text">
      <style:text-properties officeooo:rsid="00313622" style:font-name-asian="Arial" style:font-name-complex="Arial"/>
    </style:style>
    <style:style style:name="T47" style:family="text">
      <style:text-properties officeooo:rsid="00322145" style:font-name-asian="Arial" style:font-name-complex="Arial"/>
    </style:style>
    <style:style style:name="T48" style:family="text">
      <style:text-properties officeooo:rsid="001c2cb6" style:font-name-asian="Arial" style:font-name-complex="Arial"/>
    </style:style>
    <style:style style:name="T49" style:family="text">
      <style:text-properties officeooo:rsid="00340ea0" style:font-name-asian="Arial" style:font-name-complex="Arial"/>
    </style:style>
    <style:style style:name="T50" style:family="text">
      <style:text-properties officeooo:rsid="006e24b5" style:font-name-asian="Arial" style:font-name-complex="Arial"/>
    </style:style>
    <style:style style:name="T51" style:family="text">
      <style:text-properties officeooo:rsid="000d3b96" style:font-name-asian="Arial" style:font-name-complex="Arial"/>
    </style:style>
    <style:style style:name="T52" style:family="text">
      <style:text-properties officeooo:rsid="0034eff3" style:font-name-asian="Arial" style:font-name-complex="Arial"/>
    </style:style>
    <style:style style:name="T53" style:family="text">
      <style:text-properties officeooo:rsid="00351f02" style:font-name-asian="Arial" style:font-name-complex="Arial"/>
    </style:style>
    <style:style style:name="T54" style:family="text">
      <style:text-properties officeooo:rsid="004e93a7" style:font-name-asian="Arial" style:font-name-complex="Arial"/>
    </style:style>
    <style:style style:name="T55" style:family="text">
      <style:text-properties officeooo:rsid="00392f1b" style:font-name-asian="Arial" style:font-name-complex="Arial"/>
    </style:style>
    <style:style style:name="T56" style:family="text">
      <style:text-properties officeooo:rsid="003b7c8a" style:font-name-asian="Arial" style:font-name-complex="Arial"/>
    </style:style>
    <style:style style:name="T57" style:family="text">
      <style:text-properties officeooo:rsid="00405504" style:font-name-asian="Arial" style:font-name-complex="Arial"/>
    </style:style>
    <style:style style:name="T58" style:family="text">
      <style:text-properties officeooo:rsid="00417f2e" style:font-name-asian="Arial" style:font-name-complex="Arial"/>
    </style:style>
    <style:style style:name="T59" style:family="text">
      <style:text-properties officeooo:rsid="0048e389" style:font-name-asian="Arial" style:font-name-complex="Arial"/>
    </style:style>
    <style:style style:name="T60" style:family="text">
      <style:text-properties officeooo:rsid="0049e7ae" style:font-name-asian="Arial" style:font-name-complex="Arial"/>
    </style:style>
    <style:style style:name="T61" style:family="text">
      <style:text-properties officeooo:rsid="004a960c" style:font-name-asian="Arial" style:font-name-complex="Arial"/>
    </style:style>
    <style:style style:name="T62" style:family="text">
      <style:text-properties officeooo:rsid="004f8118" style:font-name-asian="Arial" style:font-name-complex="Arial"/>
    </style:style>
    <style:style style:name="T63" style:family="text">
      <style:text-properties officeooo:rsid="0058a149" style:font-name-asian="Arial" style:font-name-complex="Arial"/>
    </style:style>
    <style:style style:name="T64" style:family="text">
      <style:text-properties officeooo:rsid="00614802" style:font-name-asian="Arial" style:font-name-complex="Arial"/>
    </style:style>
    <style:style style:name="T65" style:family="text">
      <style:text-properties officeooo:rsid="00679b62" style:font-name-asian="Arial" style:font-name-complex="Arial"/>
    </style:style>
    <style:style style:name="T66" style:family="text">
      <style:text-properties officeooo:rsid="0084bcb2" style:font-name-asian="Arial" style:font-name-complex="Arial"/>
    </style:style>
    <style:style style:name="T67" style:family="text">
      <style:text-properties officeooo:rsid="0087f6ce" style:font-name-asian="Arial" style:font-name-complex="Arial"/>
    </style:style>
    <style:style style:name="T68" style:family="text">
      <style:text-properties officeooo:rsid="008ce448" style:font-name-asian="Arial" style:font-name-complex="Arial"/>
    </style:style>
    <style:style style:name="T69" style:family="text">
      <style:text-properties officeooo:rsid="00919c1e" style:font-name-asian="Arial" style:font-name-complex="Arial"/>
    </style:style>
    <style:style style:name="T70" style:family="text">
      <style:text-properties officeooo:rsid="00960619" style:font-name-asian="Arial" style:font-name-complex="Arial"/>
    </style:style>
    <style:style style:name="T71" style:family="text">
      <style:text-properties officeooo:rsid="0097598d" style:font-name-asian="Arial" style:font-name-complex="Arial"/>
    </style:style>
    <style:style style:name="T72" style:family="text">
      <style:text-properties officeooo:rsid="009db21a" style:font-name-asian="Arial" style:font-name-complex="Arial"/>
    </style:style>
    <style:style style:name="T73" style:family="text">
      <style:text-properties officeooo:rsid="00a9344e" style:font-name-asian="Arial" style:font-name-complex="Arial"/>
    </style:style>
    <style:style style:name="T74" style:family="text">
      <style:text-properties officeooo:rsid="00b45ec3" style:font-name-asian="Arial" style:font-name-complex="Arial"/>
    </style:style>
    <style:style style:name="T75" style:family="text">
      <style:text-properties officeooo:rsid="00b4f8a2" style:font-name-asian="Arial" style:font-name-complex="Arial"/>
    </style:style>
    <style:style style:name="T76" style:family="text">
      <style:text-properties officeooo:rsid="00b81962" style:font-name-asian="Arial" style:font-name-complex="Arial"/>
    </style:style>
    <style:style style:name="T77" style:family="text">
      <style:text-properties officeooo:rsid="00bd6b1f" style:font-name-asian="Arial" style:font-name-complex="Arial"/>
    </style:style>
    <style:style style:name="T78" style:family="text">
      <style:text-properties officeooo:rsid="00be2ec1" style:font-name-asian="Arial" style:font-name-complex="Arial"/>
    </style:style>
    <style:style style:name="T79" style:family="text">
      <style:text-properties officeooo:rsid="00c06fc9" style:font-name-asian="Arial" style:font-name-complex="Arial"/>
    </style:style>
    <style:style style:name="T80" style:family="text">
      <style:text-properties officeooo:rsid="00c09044" style:font-name-asian="Arial" style:font-name-complex="Arial"/>
    </style:style>
    <style:style style:name="T81" style:family="text">
      <style:text-properties officeooo:rsid="00a9344e" style:font-name-asian="Arial"/>
    </style:style>
    <style:style style:name="T82" style:family="text">
      <style:text-properties style:font-name-complex="Arial"/>
    </style:style>
    <style:style style:name="T83" style:family="text">
      <style:text-properties officeooo:rsid="001af94c" style:font-name-complex="Arial"/>
    </style:style>
    <style:style style:name="T84" style:family="text">
      <style:text-properties officeooo:rsid="0043d249" style:font-name-complex="Arial"/>
    </style:style>
    <style:style style:name="T85" style:family="text">
      <style:text-properties officeooo:rsid="00205333" style:font-name-complex="Arial"/>
    </style:style>
    <style:style style:name="T86" style:family="text">
      <style:text-properties officeooo:rsid="0032d815" style:font-name-complex="Arial"/>
    </style:style>
    <style:style style:name="T87" style:family="text">
      <style:text-properties officeooo:rsid="0037d1ee" style:font-name-complex="Arial"/>
    </style:style>
    <style:style style:name="T88" style:family="text">
      <style:text-properties officeooo:rsid="004bc9fb" style:font-name-complex="Arial"/>
    </style:style>
    <style:style style:name="T89" style:family="text">
      <style:text-properties officeooo:rsid="0016687c" style:font-name-complex="Arial"/>
    </style:style>
    <style:style style:name="T90" style:family="text">
      <style:text-properties officeooo:rsid="00322145" style:font-name-complex="Arial"/>
    </style:style>
    <style:style style:name="T91" style:family="text">
      <style:text-properties officeooo:rsid="0019ff7e" style:font-name-complex="Arial"/>
    </style:style>
    <style:style style:name="T92" style:family="text">
      <style:text-properties officeooo:rsid="00361a28" style:font-name-complex="Arial"/>
    </style:style>
    <style:style style:name="T93" style:family="text">
      <style:text-properties officeooo:rsid="00351f02" style:font-name-complex="Arial"/>
    </style:style>
    <style:style style:name="T94" style:family="text">
      <style:text-properties officeooo:rsid="004e93a7" style:font-name-complex="Arial"/>
    </style:style>
    <style:style style:name="T95" style:family="text">
      <style:text-properties officeooo:rsid="00392f1b" style:font-name-complex="Arial"/>
    </style:style>
    <style:style style:name="T96" style:family="text">
      <style:text-properties officeooo:rsid="0047b618" style:font-name-complex="Arial"/>
    </style:style>
    <style:style style:name="T97" style:family="text">
      <style:text-properties officeooo:rsid="004f8118" style:font-name-complex="Arial"/>
    </style:style>
    <style:style style:name="T98" style:family="text">
      <style:text-properties officeooo:rsid="0058a149" style:font-name-complex="Arial"/>
    </style:style>
    <style:style style:name="T99" style:family="text">
      <style:text-properties style:text-underline-style="none" fo:font-weight="normal" style:font-weight-asian="normal"/>
    </style:style>
    <style:style style:name="T100" style:family="text">
      <style:text-properties style:text-underline-style="none" fo:font-weight="normal" officeooo:rsid="000436e6" style:font-weight-asian="normal"/>
    </style:style>
    <style:style style:name="T101" style:family="text">
      <style:text-properties style:text-underline-style="none" fo:font-weight="normal" style:font-name-asian="Arial" style:font-weight-asian="normal"/>
    </style:style>
    <style:style style:name="T102" style:family="text">
      <style:text-properties style:text-underline-style="none" style:font-name-asian="Arial" style:font-name-complex="Arial"/>
    </style:style>
    <style:style style:name="T103" style:family="text">
      <style:text-properties style:text-underline-style="none" officeooo:rsid="0014edcd" style:font-name-asian="Arial" style:font-name-complex="Arial"/>
    </style:style>
    <style:style style:name="T104" style:family="text">
      <style:text-properties style:text-underline-style="none" officeooo:rsid="0034eff3" style:font-name-asian="Arial" style:font-name-complex="Arial"/>
    </style:style>
    <style:style style:name="T105" style:family="text">
      <style:text-properties style:text-underline-style="none" officeooo:rsid="00383f2f" style:font-name-asian="Arial" style:font-name-complex="Arial"/>
    </style:style>
    <style:style style:name="T106" style:family="text">
      <style:text-properties style:text-underline-style="none" officeooo:rsid="0072eb91" style:font-name-asian="Arial" style:font-name-complex="Arial"/>
    </style:style>
    <style:style style:name="T107" style:family="text">
      <style:text-properties style:text-underline-style="none" officeooo:rsid="00131cdc" style:font-name-asian="Arial" style:font-name-complex="Arial"/>
    </style:style>
    <style:style style:name="T108" style:family="text">
      <style:text-properties style:text-underline-style="none" officeooo:rsid="00a89a78" style:font-name-asian="Arial" style:font-name-complex="Arial"/>
    </style:style>
    <style:style style:name="T109" style:family="text">
      <style:text-properties style:text-underline-style="none" style:font-name-complex="Arial"/>
    </style:style>
    <style:style style:name="T110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11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style="normal" fo:font-weight="normal" officeooo:rsid="0036bb82" style:font-name-asian="Arial" style:font-style-asian="normal" style:font-weight-asian="normal" style:font-name-complex="Arial" style:font-style-complex="normal" style:font-weight-complex="normal"/>
    </style:style>
    <style:style style:name="T113" style:family="text">
      <style:text-properties fo:font-style="normal" fo:font-weight="normal" officeooo:rsid="0037d1ee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style="normal" fo:font-weight="normal" officeooo:rsid="002711b0" style:font-name-asian="Arial" style:font-style-asian="normal" style:font-weight-asian="normal" style:font-name-complex="Arial" style:font-style-complex="normal" style:font-weight-complex="normal"/>
    </style:style>
    <style:style style:name="T115" style:family="text">
      <style:text-properties fo:font-style="normal" fo:font-weight="normal" officeooo:rsid="004f8118" style:font-name-asian="Arial" style:font-style-asian="normal" style:font-weight-asian="normal" style:font-name-complex="Arial" style:font-style-complex="normal" style:font-weight-complex="normal"/>
    </style:style>
    <style:style style:name="T116" style:family="text">
      <style:text-properties fo:font-style="normal" fo:font-weight="normal" officeooo:rsid="0037d1ee" style:font-name-asian="Times New Roman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color="#000000" fo:font-style="normal" fo:font-weight="normal" officeooo:rsid="0037d1ee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color="#000000" fo:font-style="normal" fo:font-weight="normal" officeooo:rsid="0075d80a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color="#000000" fo:font-style="normal" fo:font-weight="normal" officeooo:rsid="00150e8b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color="#000000" fo:font-style="normal" fo:font-weight="normal" officeooo:rsid="0014437a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color="#000000" fo:font-style="normal" fo:font-weight="normal" officeooo:rsid="0018f1ac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color="#000000" fo:font-style="normal" fo:font-weight="normal" officeooo:rsid="0014437a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fo:font-style="normal" fo:font-weight="normal" officeooo:rsid="00150e8b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000000" fo:font-style="normal" fo:font-weight="normal" officeooo:rsid="00392f1b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1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6" style:family="text">
      <style:text-properties fo:color="#000000" style:font-name="Arial" fo:letter-spacing="-0.004cm" fo:font-style="normal" style:text-underline-style="none" fo:font-weight="bold" officeooo:rsid="002155dd" style:font-name-asian="Arial" style:language-asian="ar" style:country-asian="SA" style:font-style-asian="normal" style:font-weight-asian="bold" style:font-name-complex="Time news roman" style:font-style-complex="normal" style:font-weight-complex="bold"/>
    </style:style>
    <style:style style:name="T127" style:family="text">
      <style:text-properties fo:font-weight="normal" style:font-name-asian="Arial" style:font-weight-asian="normal" style:font-name-complex="Arial"/>
    </style:style>
    <style:style style:name="T128" style:family="text">
      <style:text-properties fo:font-weight="normal" style:font-name-asian="Arial" style:font-weight-asian="normal" style:font-name-complex="Arial" style:font-weight-complex="normal"/>
    </style:style>
    <style:style style:name="T129" style:family="text">
      <style:text-properties fo:font-weight="normal" officeooo:rsid="004bc9fb" style:font-name-asian="Arial" style:font-weight-asian="normal" style:font-name-complex="Arial" style:font-weight-complex="normal"/>
    </style:style>
    <style:style style:name="T130" style:family="text">
      <style:text-properties fo:font-weight="normal" officeooo:rsid="004e93a7" style:font-name-asian="Arial" style:font-weight-asian="normal" style:font-name-complex="Arial" style:font-weight-complex="normal"/>
    </style:style>
    <style:style style:name="T131" style:family="text">
      <style:text-properties fo:font-weight="normal" officeooo:rsid="0036bb82" style:font-name-asian="Arial" style:font-weight-asian="normal" style:font-name-complex="Arial" style:font-weight-complex="normal"/>
    </style:style>
    <style:style style:name="T132" style:family="text">
      <style:text-properties fo:font-weight="normal" officeooo:rsid="0037d1ee" style:font-name-asian="Arial" style:font-weight-asian="normal" style:font-name-complex="Arial" style:font-weight-complex="normal"/>
    </style:style>
    <style:style style:name="T133" style:family="text">
      <style:text-properties fo:font-weight="normal" officeooo:rsid="002711b0" style:font-name-asian="Arial" style:font-weight-asian="normal" style:font-name-complex="Arial" style:font-weight-complex="normal"/>
    </style:style>
    <style:style style:name="T134" style:family="text">
      <style:text-properties fo:font-weight="normal" officeooo:rsid="004f8118" style:font-name-asian="Arial" style:font-weight-asian="normal" style:font-name-complex="Arial" style:font-weight-complex="normal"/>
    </style:style>
    <style:style style:name="T135" style:family="text">
      <style:text-properties fo:font-weight="normal" officeooo:rsid="0058a149" style:font-name-asian="Arial" style:font-weight-asian="normal" style:font-name-complex="Arial" style:font-weight-complex="normal"/>
    </style:style>
    <style:style style:name="T136" style:family="text">
      <style:text-properties fo:font-weight="normal" officeooo:rsid="008ce448" style:font-name-asian="Arial" style:font-weight-asian="normal" style:font-name-complex="Arial" style:font-weight-complex="normal"/>
    </style:style>
    <style:style style:name="T137" style:family="text">
      <style:text-properties fo:font-weight="normal" officeooo:rsid="0087f6ce" style:font-name-asian="Arial" style:font-weight-asian="normal" style:font-name-complex="Arial" style:font-weight-complex="normal"/>
    </style:style>
    <style:style style:name="T138" style:family="text">
      <style:text-properties fo:font-weight="normal" style:font-weight-asian="normal" style:font-name-complex="Arial"/>
    </style:style>
    <style:style style:name="T139" style:family="text">
      <style:text-properties fo:font-weight="normal" style:font-weight-asian="normal" style:font-name-complex="Arial" style:font-weight-complex="normal"/>
    </style:style>
    <style:style style:name="T140" style:family="text">
      <style:text-properties fo:letter-spacing="-0.002cm" style:font-name-asian="Arial" style:font-name-complex="Arial"/>
    </style:style>
    <style:style style:name="T141" style:family="text">
      <style:text-properties fo:letter-spacing="-0.002cm" officeooo:rsid="005ecdfd" style:font-name-asian="Arial" style:font-name-complex="Arial"/>
    </style:style>
    <style:style style:name="T142" style:family="text">
      <style:text-properties fo:letter-spacing="-0.002cm" officeooo:rsid="00bd6b1f" style:font-name-asian="Arial" style:font-name-complex="Arial"/>
    </style:style>
    <style:style style:name="T143" style:family="text">
      <style:text-properties fo:letter-spacing="-0.002cm" style:font-name-complex="Arial"/>
    </style:style>
    <style:style style:name="T144" style:family="text">
      <style:text-properties style:text-underline-style="solid" style:text-underline-width="auto" style:text-underline-color="font-color"/>
    </style:style>
    <style:style style:name="T145" style:family="text">
      <style:text-properties style:text-underline-style="solid" style:text-underline-width="auto" style:text-underline-color="font-color" style:font-name-complex="Arial"/>
    </style:style>
    <style:style style:name="T146" style:family="text">
      <style:text-properties style:text-underline-style="solid" style:text-underline-width="auto" style:text-underline-color="font-color" style:font-name-asian="Arial" style:font-name-complex="Arial"/>
    </style:style>
    <style:style style:name="T147" style:family="text">
      <style:text-properties style:text-underline-style="solid" style:text-underline-width="auto" style:text-underline-color="font-color" officeooo:rsid="00131cdc" style:font-name-asian="Arial" style:font-name-complex="Arial"/>
    </style:style>
    <style:style style:name="T148" style:family="text">
      <style:text-properties style:text-underline-style="solid" style:text-underline-width="auto" style:text-underline-color="font-color" officeooo:rsid="00597a79" style:font-name-asian="Arial" style:font-name-complex="Arial"/>
    </style:style>
    <style:style style:name="T149" style:family="text">
      <style:text-properties style:text-underline-style="solid" style:text-underline-width="auto" style:text-underline-color="font-color" officeooo:rsid="00bee607" style:font-name-asian="Arial" style:font-name-complex="Arial"/>
    </style:style>
    <style:style style:name="T150" style:family="text">
      <style:text-properties fo:font-style="italic" style:font-style-asian="italic" style:font-name-complex="Arial" style:font-style-complex="italic"/>
    </style:style>
    <style:style style:name="T151" style:family="text">
      <style:text-properties fo:font-style="italic" style:font-name-asian="Arial" style:font-style-asian="italic" style:font-name-complex="Arial"/>
    </style:style>
    <style:style style:name="T152" style:family="text">
      <style:text-properties fo:font-style="italic" style:font-name-asian="Arial" style:font-style-asian="italic" style:font-name-complex="Arial" style:font-style-complex="italic"/>
    </style:style>
    <style:style style:name="T153" style:family="text">
      <style:text-properties officeooo:rsid="002711b0"/>
    </style:style>
    <style:style style:name="T154" style:family="text">
      <style:text-properties officeooo:rsid="002802db"/>
    </style:style>
    <style:style style:name="T155" style:family="text">
      <style:text-properties style:font-name="Arial" style:font-name-complex="Arial"/>
    </style:style>
    <style:style style:name="T156" style:family="text">
      <style:text-properties style:font-name="Arial" officeooo:rsid="002d1123" style:font-name-complex="Arial"/>
    </style:style>
    <style:style style:name="T157" style:family="text">
      <style:text-properties style:font-name="Arial" officeooo:rsid="0033400b" style:font-name-complex="Arial"/>
    </style:style>
    <style:style style:name="T158" style:family="text">
      <style:text-properties style:font-name="Arial" officeooo:rsid="002d22a6" style:font-name-complex="Arial"/>
    </style:style>
    <style:style style:name="T159" style:family="text">
      <style:text-properties style:font-name="Arial" style:font-name-asian="Arial" style:font-name-complex="Arial"/>
    </style:style>
    <style:style style:name="T160" style:family="text">
      <style:text-properties style:font-name="Arial" officeooo:rsid="002d1123" style:font-name-asian="Arial" style:font-name-complex="Arial"/>
    </style:style>
    <style:style style:name="T161" style:family="text">
      <style:text-properties style:font-name="Arial" officeooo:rsid="0033400b" style:font-name-asian="Arial" style:font-name-complex="Arial"/>
    </style:style>
    <style:style style:name="T162" style:family="text">
      <style:text-properties style:font-name="Arial" officeooo:rsid="002d22a6" style:font-name-asian="Arial" style:font-name-complex="Arial"/>
    </style:style>
    <style:style style:name="T163" style:family="text">
      <style:text-properties style:font-name="Arial" officeooo:rsid="004a1d52" style:font-name-asian="Arial" style:font-name-complex="Arial"/>
    </style:style>
    <style:style style:name="T164" style:family="text">
      <style:text-properties style:font-name="Arial" officeooo:rsid="00392f1b" style:font-name-asian="Arial" style:font-name-complex="Arial"/>
    </style:style>
    <style:style style:name="T165" style:family="text">
      <style:text-properties style:font-name="Arial" officeooo:rsid="0067c011" style:font-name-asian="Arial" style:font-name-complex="Arial"/>
    </style:style>
    <style:style style:name="T166" style:family="text">
      <style:text-properties style:font-name="Arial" officeooo:rsid="0092e0e9" style:font-name-asian="Arial" style:font-name-complex="Arial"/>
    </style:style>
    <style:style style:name="T167" style:family="text">
      <style:text-properties style:font-name="Arial" officeooo:rsid="00a69e52" style:font-name-asian="Arial" style:font-name-complex="Arial"/>
    </style:style>
    <style:style style:name="T168" style:family="text">
      <style:text-properties style:font-name="Arial" officeooo:rsid="00a864ff" style:font-name-asian="Arial" style:font-name-complex="Arial"/>
    </style:style>
    <style:style style:name="T169" style:family="text">
      <style:text-properties style:font-name="Arial" officeooo:rsid="002155dd" style:font-name-asian="Arial" style:font-name-complex="Arial"/>
    </style:style>
    <style:style style:name="T170" style:family="text">
      <style:text-properties style:font-name="Arial" fo:font-size="9pt" style:font-name-asian="Arial" style:font-size-asian="9pt" style:font-name-complex="Arial" style:font-size-complex="9pt"/>
    </style:style>
    <style:style style:name="T171" style:family="text">
      <style:text-properties style:font-name="Arial" fo:font-size="9pt" style:font-size-asian="9pt" style:font-name-complex="Arial" style:font-size-complex="9pt"/>
    </style:style>
    <style:style style:name="T172" style:family="text">
      <style:text-properties style:font-name="Arial" fo:font-size="10pt" style:font-name-asian="Arial" style:font-size-asian="10pt" style:font-name-complex="Arial" style:font-size-complex="10pt"/>
    </style:style>
    <style:style style:name="T173" style:family="text">
      <style:text-properties style:font-name="Arial" fo:font-size="10pt" officeooo:rsid="004bc428" style:font-name-asian="Arial" style:font-size-asian="10pt" style:font-name-complex="Arial" style:font-size-complex="10pt"/>
    </style:style>
    <style:style style:name="T174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75" style:family="text">
      <style:text-properties style:font-name="Arial" fo:font-size="10pt" officeooo:rsid="0087ace5" style:font-name-asian="Arial" style:font-size-asian="10pt" style:font-name-complex="Arial" style:font-size-complex="10pt"/>
    </style:style>
    <style:style style:name="T176" style:family="text">
      <style:text-properties style:font-name="Arial" fo:font-size="10pt" officeooo:rsid="009c6bbd" style:font-name-asian="Arial" style:font-size-asian="10pt" style:font-name-complex="Arial" style:font-size-complex="10pt"/>
    </style:style>
    <style:style style:name="T177" style:family="text">
      <style:text-properties style:font-name="Arial" fo:font-size="10pt" style:font-size-asian="10pt" style:font-name-complex="Arial" style:font-size-complex="10pt"/>
    </style:style>
    <style:style style:name="T178" style:family="text">
      <style:text-properties style:font-name="Arial" fo:font-size="10pt" officeooo:rsid="004bc428" style:font-size-asian="10pt" style:font-name-complex="Arial" style:font-size-complex="10pt"/>
    </style:style>
    <style:style style:name="T179" style:family="text">
      <style:text-properties style:font-name="Arial" fo:font-size="10pt" officeooo:rsid="0058a149" style:font-size-asian="10pt" style:font-name-complex="Arial" style:font-size-complex="10pt"/>
    </style:style>
    <style:style style:name="T18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81" style:family="text">
      <style:text-properties style:font-name="Arial" fo:font-size="10pt" fo:font-weight="normal" officeooo:rsid="004bc428" style:font-name-asian="Arial" style:font-size-asian="10pt" style:font-weight-asian="normal" style:font-name-complex="Arial" style:font-size-complex="10pt" style:font-weight-complex="normal"/>
    </style:style>
    <style:style style:name="T18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84" style:family="text">
      <style:text-properties style:font-name="Arial" fo:font-weight="bold" officeooo:rsid="002155dd" style:font-name-asian="Arial" style:font-weight-asian="bold" style:font-name-complex="Arial" style:font-weight-complex="bold"/>
    </style:style>
    <style:style style:name="T185" style:family="text">
      <style:text-properties fo:font-size="11pt" officeooo:rsid="0022a7ca" style:font-name-asian="Arial" style:font-size-asian="11pt" style:font-name-complex="Arial" style:font-size-complex="11pt"/>
    </style:style>
    <style:style style:name="T186" style:family="text">
      <style:text-properties style:text-line-through-style="none" style:text-line-through-type="none" style:font-name-asian="Arial" style:font-name-complex="Arial"/>
    </style:style>
    <style:style style:name="T187" style:family="text">
      <style:text-properties style:text-line-through-style="none" style:text-line-through-type="none" officeooo:rsid="001970d7" style:font-name-asian="Arial" style:font-name-complex="Arial"/>
    </style:style>
    <style:style style:name="T188" style:family="text">
      <style:text-properties style:text-line-through-style="none" style:text-line-through-type="none" officeooo:rsid="0048e389" style:font-name-asian="Arial" style:font-name-complex="Arial"/>
    </style:style>
    <style:style style:name="T189" style:family="text">
      <style:text-properties style:text-line-through-style="none" style:text-line-through-type="none" officeooo:rsid="000f12c1" style:font-name-asian="Arial" style:font-name-complex="Arial"/>
    </style:style>
    <style:style style:name="T190" style:family="text">
      <style:text-properties style:text-line-through-style="none" style:text-line-through-type="none" officeooo:rsid="004a960c" style:font-name-asian="Arial" style:font-name-complex="Arial"/>
    </style:style>
    <style:style style:name="T191" style:family="text">
      <style:text-properties style:text-line-through-style="none" style:text-line-through-type="none" style:font-name-complex="Arial"/>
    </style:style>
    <style:style style:name="T192" style:family="text">
      <style:text-properties officeooo:rsid="00322145"/>
    </style:style>
    <style:style style:name="T193" style:family="text">
      <style:text-properties officeooo:rsid="000d3b96"/>
    </style:style>
    <style:style style:name="T194" style:family="text">
      <style:text-properties officeooo:rsid="0054ce55" style:font-name-asian="Times New Roman"/>
    </style:style>
    <style:style style:name="T195" style:family="text">
      <style:text-properties officeooo:rsid="0058a149" style:font-name-asian="Times New Roman"/>
    </style:style>
    <style:style style:name="T196" style:family="text">
      <style:text-properties officeooo:rsid="004f8118"/>
    </style:style>
    <style:style style:name="T197" style:family="text">
      <style:text-properties officeooo:rsid="00514456"/>
    </style:style>
    <style:style style:name="T198" style:family="text">
      <style:text-properties fo:font-size="9pt" style:font-name-asian="Arial" style:font-size-asian="9pt" style:font-name-complex="Arial" style:font-size-complex="9pt"/>
    </style:style>
    <style:style style:name="T199" style:family="text">
      <style:text-properties fo:font-size="9pt" officeooo:rsid="00661da7" style:font-name-asian="Arial" style:font-size-asian="9pt" style:font-name-complex="Arial" style:font-size-complex="9pt"/>
    </style:style>
    <style:style style:name="T200" style:family="text">
      <style:text-properties fo:font-size="9pt" fo:font-style="italic" style:font-name-asian="Arial" style:font-size-asian="9pt" style:font-style-asian="italic" style:font-name-complex="Arial" style:font-size-complex="9pt"/>
    </style:style>
    <style:style style:name="T201" style:family="text">
      <style:text-properties officeooo:rsid="0058a149"/>
    </style:style>
    <style:style style:name="T202" style:family="text">
      <style:text-properties officeooo:rsid="009db21a"/>
    </style:style>
    <style:style style:name="T203" style:family="text">
      <style:text-properties officeooo:rsid="00a9344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70"><text:s text:c="8"/></text:span><text:span text:style-name="T171">ROZDZIAŁ</text:span><text:span text:style-name="T170"> 3 – </text:span><text:span text:style-name="T171">PROJEKT</text:span><text:span text:style-name="T170"> </text:span><text:span text:style-name="T171">UMOWY</text:span><text:span text:style-name="T170"> </text:span></text:p>
      <text:p text:style-name="P4"/>
      <text:p text:style-name="P5"><text:span text:style-name="T1"><text:s/>Umowa</text:span><text:span text:style-name="T4"> </text:span><text:span text:style-name="T1">nr</text:span><text:span text:style-name="T4"> .........................................</text:span></text:p>
      <text:p text:style-name="P6">zawarta na podstawie zamówienia publicznego nr ..........................................</text:p>
      <text:p text:style-name="P6"/>
      <text:p text:style-name="P51"><text:span text:style-name="T177">dniu</text:span><text:span text:style-name="T172"> ............................... <text:s/></text:span><text:span text:style-name="T177">w</text:span><text:span text:style-name="T172"> </text:span><text:span text:style-name="T177">Legnicy</text:span><text:span text:style-name="T172"> </text:span><text:span text:style-name="T177">pomiędzy</text:span><text:span text:style-name="T172"> </text:span><text:span text:style-name="T182">Gminą</text:span><text:span text:style-name="T183"> </text:span><text:span text:style-name="T182">Legnica</text:span><text:span text:style-name="T172">, <text:s/>pl. Sł</text:span><text:span text:style-name="T174">owiański 8, <text:s/>59-220 Legnica, </text:span></text:p>
      <text:p text:style-name="P51"><text:span text:style-name="T174">NIP 691-00-11-742, Regon 390647251 Urząd <text:s/>Miasta </text:span><text:span text:style-name="T125">Legnica, pl. Słowiański <text:s/>8, <text:s/>59-220 Legnica, </text:span></text:p>
      <text:p text:style-name="P8">reprezentowaną przez Prezydenta Miasta Legnicy, w imieniu którego działa:</text:p>
      <text:p text:style-name="P30"/>
      <text:p text:style-name="P96"/>
      <text:list xml:id="list670043121" text:style-name="WW8Num2">
        <text:list-item>
          <text:h text:style-name="P181" text:outline-level="1">...........................................................................................................................................................................</text:h>
        </text:list-item>
      </text:list>
      <text:p text:style-name="P36">zwanym dalej w tekście „Zamawiającym”, </text:p>
      <text:p text:style-name="P37"/>
      <text:p text:style-name="P37">.............................................................................................................................................................................</text:p>
      <text:p text:style-name="P37"/>
      <text:p text:style-name="P37">.............................................................................................................................................................................</text:p>
      <text:p text:style-name="P37"/>
      <text:p text:style-name="P17"><text:span text:style-name="T21">.................................................................... </text:span><text:span text:style-name="T45">NIP........................................... Regon...........................................</text:span></text:p>
      <text:p text:style-name="P17"/>
      <text:p text:style-name="P18"><text:span text:style-name="T99">zwan</text:span><text:span text:style-name="T100">ym</text:span><text:span text:style-name="T101"> </text:span><text:span text:style-name="T99">dalej</text:span><text:span text:style-name="T101"> </text:span><text:span text:style-name="T99">w</text:span><text:span text:style-name="T101"> </text:span><text:span text:style-name="T99">tekście</text:span><text:span text:style-name="T101"> „</text:span><text:span text:style-name="T99">Wykonawcą</text:span><text:span text:style-name="T101">”, </text:span></text:p>
      <text:p text:style-name="P42">w rezultacie dokonania przez Zamawiającego wyboru oferty w przetargu nieograniczonym została zawarta umowa o następującej treści:</text:p>
      <text:p text:style-name="P7"/>
      <text:p text:style-name="P31"/>
      <text:p text:style-name="P31">§ 1 </text:p>
      <text:list xml:id="list1461743441" text:style-name="WW8Num21">
        <text:list-item>
          <text:p text:style-name="P103"><text:span text:style-name="T82">Zamawiający</text:span><text:span text:style-name="T19"> </text:span><text:span text:style-name="T82">zleca</text:span><text:span text:style-name="T19"> </text:span><text:span text:style-name="T82">a</text:span><text:span text:style-name="T19"> </text:span><text:span text:style-name="T82">Wykonawca</text:span><text:span text:style-name="T19"> </text:span><text:span text:style-name="T82">przyjmuje</text:span><text:span text:style-name="T19"> wykonanie </text:span><text:span text:style-name="T22">zadania inwestycyjnego </text:span><text:span text:style-name="Domyślna_20_czcionka_20_akapitu1"><text:span text:style-name="T22">pn. </text:span></text:span><text:span text:style-name="Domyślna_20_czcionka_20_akapitu1"><text:span text:style-name="T184">„</text:span></text:span><text:span text:style-name="Domyślna_20_czcionka_20_akapitu1"><text:span text:style-name="T126">Rozbudowa <text:s text:c="19"/>i modernizacja istniejącego placu zabaw dla dzieci umiejscowionego na terenie Miejskiego Przedszkola nr 1 w Legnicy przy Alei Rzeczypospolitej 128 (LBO)”</text:span></text:span><text:span text:style-name="Domyślna_20_czcionka_20_akapitu1"><text:span text:style-name="T184"> </text:span></text:span><text:span text:style-name="Domyślna_20_czcionka_20_akapitu1"><text:span text:style-name="T169">w Legnicy</text:span></text:span><text:span text:style-name="Domyślna_20_czcionka_20_akapitu1"><text:span text:style-name="T184">.</text:span></text:span></text:p>
        </text:list-item>
        <text:list-item>
          <text:p text:style-name="P121"><text:span text:style-name="Domyślna_20_czcionka_20_akapitu1"><text:span text:style-name="T172"><text:s/></text:span></text:span><text:span text:style-name="Domyślna_20_czcionka_20_akapitu1"><text:span text:style-name="T177">Przedmiot</text:span></text:span><text:span text:style-name="Domyślna_20_czcionka_20_akapitu1"><text:span text:style-name="T172"> </text:span></text:span><text:span text:style-name="Domyślna_20_czcionka_20_akapitu1"><text:span text:style-name="T177">zamówienia</text:span></text:span><text:span text:style-name="Domyślna_20_czcionka_20_akapitu1"><text:span text:style-name="T172"> </text:span></text:span><text:span text:style-name="Domyślna_20_czcionka_20_akapitu1"><text:span text:style-name="T177">obejmuje wykonanie</text:span></text:span><text:span text:style-name="Domyślna_20_czcionka_20_akapitu1"><text:span text:style-name="T172"> m. innymi:</text:span></text:span></text:p>
        </text:list-item>
      </text:list>
      <text:list xml:id="list5022629" text:style-name="L1">
        <text:list-item>
          <text:p text:style-name="P114">dostawę i montaż urządzeń zabawowych, w tym m.in. duży zestaw zabawowy – wg projektu, huśtawkę potrójną z bocianim gniazdem, domek sensoryczny, karuzelę tarczową, piramidkę z tunelami, wspinaczkę, dwa bujaki, ważkę na sprężynie,</text:p>
        </text:list-item>
        <text:list-item>
          <text:p text:style-name="P114">wykonanie podłoży z płyt SBR/EPDM pod zamontowanymi urządzeniami,</text:p>
        </text:list-item>
        <text:list-item>
          <text:p text:style-name="P114">wykonanie dobudowy części chodnika od strony głównego wejścia do przedszkola z kostki typu polbruk,</text:p>
        </text:list-item>
        <text:list-item>
          <text:p text:style-name="P114">modernizację części istniejących urządzeń zabawowych,</text:p>
        </text:list-item>
        <text:list-item>
          <text:p text:style-name="P114">dostawę z montażem 5 szt. metalowych ławek z siedziskiem i oparciem drewnianym oraz 2 szt. koszy na śmieci,</text:p>
        </text:list-item>
        <text:list-item>
          <text:p text:style-name="P114">uporządkowanie terenu do stanu pierwotnego.</text:p>
        </text:list-item>
      </text:list>
      <text:list xml:id="list80026757204525" text:continue-list="list1461743441" text:style-name="WW8Num21">
        <text:list-item>
          <text:p text:style-name="P182"><text:span text:style-name="Domyślna_20_czcionka_20_akapitu1"><text:span text:style-name="T177">Strony</text:span></text:span><text:span text:style-name="Domyślna_20_czcionka_20_akapitu1"><text:span text:style-name="T172"> </text:span></text:span><text:span text:style-name="Domyślna_20_czcionka_20_akapitu1"><text:span text:style-name="T177">zgodnie</text:span></text:span><text:span text:style-name="Domyślna_20_czcionka_20_akapitu1"><text:span text:style-name="T172"> </text:span></text:span><text:span text:style-name="Domyślna_20_czcionka_20_akapitu1"><text:span text:style-name="T177">oświadczają</text:span></text:span><text:span text:style-name="Domyślna_20_czcionka_20_akapitu1"><text:span text:style-name="T172">, </text:span></text:span><text:span text:style-name="Domyślna_20_czcionka_20_akapitu1"><text:span text:style-name="T177">że</text:span></text:span><text:span text:style-name="Domyślna_20_czcionka_20_akapitu1"><text:span text:style-name="T172"> </text:span></text:span><text:span text:style-name="Domyślna_20_czcionka_20_akapitu1"><text:span text:style-name="T177">Zamawiający</text:span></text:span><text:span text:style-name="Domyślna_20_czcionka_20_akapitu1"><text:span text:style-name="T172"> </text:span></text:span><text:span text:style-name="Domyślna_20_czcionka_20_akapitu1"><text:span text:style-name="T177">posiada</text:span></text:span><text:span text:style-name="Domyślna_20_czcionka_20_akapitu1"><text:span text:style-name="T172"> </text:span></text:span><text:span text:style-name="Domyślna_20_czcionka_20_akapitu1"><text:span text:style-name="T177">prawo</text:span></text:span><text:span text:style-name="Domyślna_20_czcionka_20_akapitu1"><text:span text:style-name="T172"> </text:span></text:span><text:span text:style-name="Domyślna_20_czcionka_20_akapitu1"><text:span text:style-name="T177">do</text:span></text:span><text:span text:style-name="Domyślna_20_czcionka_20_akapitu1"><text:span text:style-name="T172"> </text:span></text:span><text:span text:style-name="Domyślna_20_czcionka_20_akapitu1"><text:span text:style-name="T177">dysponowania</text:span></text:span><text:span text:style-name="Domyślna_20_czcionka_20_akapitu1"><text:span text:style-name="T172"> </text:span></text:span><text:span text:style-name="Domyślna_20_czcionka_20_akapitu1"><text:span text:style-name="T177">nieruchomością</text:span></text:span><text:span text:style-name="Domyślna_20_czcionka_20_akapitu1"><text:span text:style-name="T172"> </text:span></text:span><text:span text:style-name="Domyślna_20_czcionka_20_akapitu1"><text:span text:style-name="T177">na</text:span></text:span><text:span text:style-name="Domyślna_20_czcionka_20_akapitu1"><text:span text:style-name="T172"> </text:span></text:span><text:span text:style-name="Domyślna_20_czcionka_20_akapitu1"><text:span text:style-name="T177">cele</text:span></text:span><text:span text:style-name="Domyślna_20_czcionka_20_akapitu1"><text:span text:style-name="T172"><text:line-break/></text:span></text:span><text:span text:style-name="Domyślna_20_czcionka_20_akapitu1"><text:span text:style-name="T177">budowlane</text:span></text:span><text:span text:style-name="Domyślna_20_czcionka_20_akapitu1"><text:span text:style-name="T172">, </text:span></text:span><text:span text:style-name="Domyślna_20_czcionka_20_akapitu1"><text:span text:style-name="T177">z którym</text:span></text:span><text:span text:style-name="Domyślna_20_czcionka_20_akapitu1"><text:span text:style-name="T172"> </text:span></text:span><text:span text:style-name="Domyślna_20_czcionka_20_akapitu1"><text:span text:style-name="T177">Wykonawca</text:span></text:span><text:span text:style-name="Domyślna_20_czcionka_20_akapitu1"><text:span text:style-name="T172"> </text:span></text:span><text:span text:style-name="Domyślna_20_czcionka_20_akapitu1"><text:span text:style-name="T177">zapoznał</text:span></text:span><text:span text:style-name="Domyślna_20_czcionka_20_akapitu1"><text:span text:style-name="T172"> </text:span></text:span><text:span text:style-name="Domyślna_20_czcionka_20_akapitu1"><text:span text:style-name="T177">się</text:span></text:span><text:span text:style-name="Domyślna_20_czcionka_20_akapitu1"><text:span text:style-name="T172">.</text:span></text:span></text:p>
          <text:p text:style-name="P115"/>
        </text:list-item>
      </text:list>
      <text:p text:style-name="P31">§ 2</text:p>
      <text:p text:style-name="P24"><text:span text:style-name="T82">Przedmiotem</text:span><text:span text:style-name="T19"> </text:span><text:span text:style-name="T82">odbioru</text:span><text:span text:style-name="T19"> </text:span><text:span text:style-name="T82">jest </text:span><text:span text:style-name="T96">c</text:span><text:span text:style-name="T19">ały zakres </text:span><text:span text:style-name="T82">zadania</text:span><text:span text:style-name="T19"> </text:span><text:span text:style-name="T82">określony</text:span><text:span text:style-name="T19"> </text:span><text:span text:style-name="T82">w </text:span><text:span text:style-name="T19">§1.<text:line-break/></text:span></text:p>
      <text:p text:style-name="P31">§ 3</text:p>
      <text:list xml:id="list2631737693" text:style-name="WW8Num3">
        <text:list-item>
          <text:p text:style-name="P104"><text:span text:style-name="T82">Termin</text:span><text:span text:style-name="T19"> </text:span><text:span text:style-name="T82">rozpoczęcia</text:span><text:span text:style-name="T19"> </text:span><text:span text:style-name="T82">przedmiotu</text:span><text:span text:style-name="T19"> </text:span><text:span text:style-name="T82">umowy</text:span><text:span text:style-name="T19"> </text:span><text:span text:style-name="T82">ustala</text:span><text:span text:style-name="T19"> </text:span><text:span text:style-name="T82">się</text:span><text:span text:style-name="T19"> </text:span><text:span text:style-name="T82">na</text:span><text:span text:style-name="T19"> </text:span><text:span text:style-name="T82">dzień</text:span><text:span text:style-name="T19"> </text:span><text:span text:style-name="T41">zawarcia umowy.</text:span></text:p>
        </text:list-item>
        <text:list-item>
          <text:p text:style-name="P105"><text:span text:style-name="T82">Termin</text:span><text:span text:style-name="T19"> </text:span><text:span text:style-name="T82">zakończenia</text:span><text:span text:style-name="T19"> </text:span><text:span text:style-name="T82">przedmiotu</text:span><text:span text:style-name="T19"> </text:span><text:span text:style-name="T82">umowy</text:span><text:span text:style-name="T19"> </text:span><text:span text:style-name="T82">ustala</text:span><text:span text:style-name="T19"> </text:span><text:span text:style-name="T82">się</text:span><text:span text:style-name="T19"> </text:span><text:span text:style-name="T56">do <text:s/>...................... </text:span><text:span text:style-name="T68">(max. </text:span><text:span text:style-name="T74">d</text:span><text:span text:style-name="T68">o</text:span><text:span text:style-name="T56"> </text:span><text:span text:style-name="T12">31</text:span><text:span text:style-name="T11">.0</text:span><text:span text:style-name="T12">8</text:span><text:span text:style-name="T10">.201</text:span><text:span text:style-name="T14">9</text:span><text:span text:style-name="T10">r.</text:span><text:span text:style-name="T136">)</text:span><text:span text:style-name="T137"> </text:span><text:span text:style-name="T128">- </text:span><text:span text:style-name="T135">kryterium</text:span><text:span text:style-name="T5"> </text:span></text:p>
        </text:list-item>
      </text:list>
      <text:p text:style-name="P28"/>
      <text:list xml:id="list1317287917" text:style-name="WW8Num22">
        <text:list-header>
          <text:p text:style-name="P123">§ 4</text:p>
        </text:list-header>
        <text:list-item>
          <text:p text:style-name="P132"><text:span text:style-name="T82">Strony</text:span><text:span text:style-name="T19"> </text:span><text:span text:style-name="T82">zgodnie</text:span><text:span text:style-name="T19"> </text:span><text:span text:style-name="T82">ustalają</text:span><text:span text:style-name="T19">, </text:span><text:span text:style-name="T82">że</text:span><text:span text:style-name="T19"> </text:span><text:span text:style-name="T82">Zamawiający</text:span><text:span text:style-name="T19"> </text:span><text:span text:style-name="T63">udostępnił</text:span><text:span text:style-name="T19"> </text:span><text:span text:style-name="T82">Wykonawcy</text:span><text:span text:style-name="T19"> </text:span><text:span text:style-name="T82">specyfikację</text:span><text:span text:style-name="T19"> </text:span><text:span text:style-name="T82">istotnych</text:span><text:span text:style-name="T19"> </text:span><text:span text:style-name="T82">warunków</text:span><text:span text:style-name="T19"> </text:span><text:span text:style-name="T82">zamówienia</text:span><text:span text:style-name="T19">, </text:span><text:span text:style-name="T82">zawierającą</text:span><text:span text:style-name="T19"> </text:span><text:span text:style-name="T82">m</text:span><text:span text:style-name="T19">.</text:span><text:span text:style-name="T82">in</text:span><text:span text:style-name="T19">. </text:span><text:span text:style-name="T82">istotne</text:span><text:span text:style-name="T19"> </text:span><text:span text:style-name="T82">dla</text:span><text:span text:style-name="T19"> </text:span><text:span text:style-name="T82">Zamawiającego</text:span><text:span text:style-name="T19"> </text:span><text:span text:style-name="T82">postanowienia</text:span><text:span text:style-name="T19"> </text:span><text:span text:style-name="T82">i zobowiązania</text:span><text:span text:style-name="T19"> </text:span><text:span text:style-name="T82">Wykonawcy</text:span><text:span text:style-name="T19">. </text:span><text:span text:style-name="T82">Specyfikacja</text:span><text:span text:style-name="T19"> </text:span><text:span text:style-name="T82">istotnych</text:span><text:span text:style-name="T19"> </text:span><text:span text:style-name="T82">warunków</text:span><text:span text:style-name="T19"> </text:span><text:span text:style-name="T82">zamówienia</text:span><text:span text:style-name="T19"> </text:span><text:span text:style-name="T82">stanowi</text:span><text:span text:style-name="T19"> </text:span><text:span text:style-name="T82">załącznik</text:span><text:span text:style-name="T19"> </text:span><text:span text:style-name="T82">nr</text:span><text:span text:style-name="T19"> 3 </text:span><text:span text:style-name="T82">do</text:span><text:span text:style-name="T19"> </text:span><text:span text:style-name="T82">niniejszej</text:span><text:span text:style-name="T19"> </text:span><text:span text:style-name="T82">umowy</text:span><text:span text:style-name="T19"> (</text:span><text:span text:style-name="T82">płyta</text:span><text:span text:style-name="T19"> </text:span><text:span text:style-name="T82">CD</text:span><text:span text:style-name="T19">). </text:span></text:p>
        </text:list-item>
        <text:list-item>
          <text:p text:style-name="P136">Oferta Wykonawcy stanowi załącznik nr 2 do niniejszej umowy. </text:p>
        </text:list-item>
      </text:list>
      <text:p text:style-name="P94"/>
      <text:p text:style-name="P57"/>
      <text:list xml:id="list4270771305" text:style-name="L2">
        <text:list-header>
          <text:p text:style-name="P126">§ 5</text:p>
        </text:list-header>
        <text:list-item>
          <text:p text:style-name="P133"><text:span text:style-name="T82">Zamawiający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przekazać</text:span><text:span text:style-name="T19"> </text:span><text:span text:style-name="T82">Wykonawcy</text:span><text:span text:style-name="T19"> </text:span><text:span text:style-name="T82">teren</text:span><text:span text:style-name="T19"> </text:span><text:span text:style-name="T82">budowy</text:span><text:span text:style-name="T19"> - </text:span><text:span text:style-name="T82">protokolarnie</text:span><text:span text:style-name="T19"> </text:span><text:span text:style-name="T46">z udziałem <text:s/>Użytkownika - </text:span><text:span text:style-name="T59">Wydział </text:span><text:span text:style-name="T77">Oświaty, Kultury i Sportu</text:span><text:span text:style-name="T59"> Urzędu Miasta </text:span><text:span text:style-name="T63">do 3 dni </text:span><text:span text:style-name="T25">od daty zawarcia umowy.</text:span></text:p>
        </text:list-item>
        <text:list-item>
          <text:p text:style-name="P138"><text:span text:style-name="T83">Zamawiający </text:span><text:span text:style-name="T84">przekaże Wykonawcy </text:span><text:span text:style-name="T19">w dniu przekazania terenu budowy: </text:span><text:span text:style-name="T82">oryginał</text:span><text:span text:style-name="T19"> </text:span><text:span text:style-name="T41">P</text:span><text:span text:style-name="T82">rojekt</text:span><text:span text:style-name="T83">u</text:span><text:span text:style-name="T19"> </text:span><text:span text:style-name="T82">budowlan</text:span><text:span text:style-name="T84">o</text:span><text:span text:style-name="T19">–</text:span><text:span text:style-name="T23">wykonawczego</text:span><text:span text:style-name="T19"> </text:span><text:span text:style-name="T82">z oświadczeniem</text:span><text:span text:style-name="T19"> </text:span><text:span text:style-name="T82">o kompletności</text:span><text:span text:style-name="T19"> </text:span><text:span text:style-name="T82">dokumentacji - </text:span><text:span text:style-name="T89">1 egz., <text:s/></text:span><text:span text:style-name="T38">Specyfikację techniczną wykonania i odbioru robót budowlanych – </text:span><text:span text:style-name="T41">1 egz.</text:span><text:span text:style-name="T38">,</text:span><text:span text:style-name="T19"> </text:span><text:span text:style-name="T38">a także dziennik budowy </text:span><text:span text:style-name="T41">z kserokopią <text:s/></text:span><text:span text:style-name="T59">z</text:span><text:span text:style-name="T41">głoszenia budowy obiektów niewymagających pozwolenia na budowę.</text:span></text:p>
        </text:list-item>
      </text:list>
      <text:p text:style-name="P93"><text:soft-page-break/></text:p>
      <text:list xml:id="list80027696403318" text:continue-numbering="true" text:style-name="L2">
        <text:list-header>
          <text:p text:style-name="P124"><text:span text:style-name="T41">§ </text:span><text:span text:style-name="T192">6</text:span></text:p>
        </text:list-header>
      </text:list>
      <text:list xml:id="list2518396214" text:style-name="WW8Num19">
        <text:list-item>
          <text:p text:style-name="P139"><text:span text:style-name="T82">Zamawiający</text:span><text:span text:style-name="T19"> </text:span><text:span text:style-name="T24">wskaże </text:span><text:span text:style-name="T82">inspektora</text:span><text:span text:style-name="T19"> </text:span><text:span text:style-name="T82">nadzoru</text:span><text:span text:style-name="T19"> </text:span><text:span text:style-name="T82">w</text:span><text:span text:style-name="T19"> </text:span><text:span text:style-name="T20">dniu przekazania placu budowy</text:span><text:span text:style-name="T19">.</text:span></text:p>
        </text:list-item>
        <text:list-item>
          <text:p text:style-name="P139"><text:span text:style-name="T82">Inspektor</text:span><text:span text:style-name="T19"> </text:span><text:span text:style-name="T82">nadzoru</text:span><text:span text:style-name="T19"> </text:span><text:span text:style-name="T82">działa</text:span><text:span text:style-name="T19"> </text:span><text:span text:style-name="T82">w</text:span><text:span text:style-name="T19"> </text:span><text:span text:style-name="T82">granicach</text:span><text:span text:style-name="T19"> </text:span><text:span text:style-name="T82">umocowania</text:span><text:span text:style-name="T19"> </text:span><text:span text:style-name="T82">określonego</text:span><text:span text:style-name="T19"> </text:span><text:span text:style-name="T82">przepisami</text:span><text:span text:style-name="T19"> </text:span><text:span text:style-name="T82">ustawy</text:span><text:span text:style-name="T19"> </text:span><text:span text:style-name="T82">z</text:span><text:span text:style-name="T19"> </text:span><text:span text:style-name="T82">dnia</text:span><text:span text:style-name="T19"> 7 </text:span><text:span text:style-name="T82">lipca</text:span><text:span text:style-name="T19"> 1994</text:span><text:span text:style-name="T82">r</text:span><text:span text:style-name="T19">. </text:span><text:span text:style-name="T82">Prawo</text:span><text:span text:style-name="T19"> </text:span><text:span text:style-name="T82">budowlane</text:span><text:span text:style-name="T19"> (</text:span><text:span text:style-name="T82">Dz</text:span><text:span text:style-name="T19">.</text:span><text:span text:style-name="T82">U</text:span><text:span text:style-name="T19">. </text:span><text:span text:style-name="T82">z</text:span><text:span text:style-name="T19"> </text:span><text:span text:style-name="T78">2018 poz. 1202 z późn. zm.</text:span><text:span text:style-name="T47">).</text:span></text:p>
        </text:list-item>
        <text:list-item>
          <text:p text:style-name="P140"><text:span text:style-name="T19">Zamawiający </text:span><text:span text:style-name="T82">wyznacza</text:span><text:span text:style-name="T19"> </text:span><text:span text:style-name="T82">na</text:span><text:span text:style-name="T19"> </text:span><text:span text:style-name="T82">koordynatora</text:span><text:span text:style-name="T19"> </text:span><text:span text:style-name="T82">prac</text:span><text:span text:style-name="T19"> </text:span><text:span text:style-name="T82">objętych</text:span><text:span text:style-name="T19"> </text:span><text:span text:style-name="T82">niniejszą</text:span><text:span text:style-name="T19"> </text:span><text:span text:style-name="T82">umową</text:span><text:span text:style-name="T19">: </text:span><text:span text:style-name="T13">Magdalenę Duńdziak</text:span><text:span text:style-name="T59"> -</text:span><text:span text:style-name="T140"> </text:span><text:span text:style-name="T142">I</text:span><text:span text:style-name="T141">nspektora</text:span><text:span text:style-name="T19"> </text:span><text:span text:style-name="T82">Wydziału</text:span><text:span text:style-name="T19"> </text:span><text:span text:style-name="T82">Inwestycji</text:span><text:span text:style-name="T19"> </text:span><text:span text:style-name="T82">Miejskich</text:span><text:span text:style-name="T19"> </text:span><text:span text:style-name="T82">Urzędu</text:span><text:span text:style-name="T19"> </text:span><text:span text:style-name="T82">Miasta</text:span><text:span text:style-name="T19"> </text:span><text:span text:style-name="T82">Legnicy</text:span><text:span text:style-name="T19">, </text:span><text:span text:style-name="T82">tel</text:span><text:span text:style-name="T19">. 76 72 12 32</text:span><text:span text:style-name="T75">6</text:span><text:span text:style-name="T19">.</text:span></text:p>
        </text:list-item>
        <text:list-item>
          <text:p text:style-name="P141"><text:span text:style-name="T82">Wykonawca</text:span><text:span text:style-name="T19"> </text:span><text:span text:style-name="T82">ustanawia</text:span><text:span text:style-name="T19"> </text:span><text:span text:style-name="T82">kierownika</text:span><text:span text:style-name="T19"> </text:span><text:span text:style-name="T82">budowy</text:span><text:span text:style-name="T19"> </text:span><text:span text:style-name="T82">w</text:span><text:span text:style-name="T19"> </text:span><text:span text:style-name="T82">branży</text:span><text:span text:style-name="T19"> konstrukcyjn</text:span><text:span text:style-name="T43">o-budowlanej <text:s text:c="38"/></text:span><text:span text:style-name="T59"><text:s/></text:span><text:span text:style-name="T82">w</text:span><text:span text:style-name="T19"> </text:span><text:span text:style-name="T82">osobie</text:span><text:span text:style-name="T19">:</text:span><text:span text:style-name="T185"> .......................................................................................................................................</text:span><text:span text:style-name="T187"> </text:span></text:p>
          <text:p text:style-name="P142"><text:span text:style-name="T188">nr uprawnień budowlanych ...................................................................., tel </text:span><text:span text:style-name="T189">kom. ......................................</text:span></text:p>
        </text:list-item>
        <text:list-item>
          <text:p text:style-name="P134">Ewentualna zmiana inspektora nadzoru i kierownika budowy wymaga wprowadzenia zapisem <text:s text:c="16"/>w dzienniku budowy.</text:p>
          <text:p text:style-name="P116"/>
        </text:list-item>
      </text:list>
      <text:p text:style-name="P31">§ 7</text:p>
      <text:list xml:id="list3488011347" text:style-name="WW8Num14">
        <text:list-item>
          <text:p text:style-name="P111"><text:span text:style-name="T82">Wykonawca</text:span><text:span text:style-name="T19"> </text:span><text:span text:style-name="T82">doprowadzi/</text:span><text:span text:style-name="T84">zabezpieczy </text:span><text:span text:style-name="T19"><text:s/></text:span><text:span text:style-name="T82">wodę</text:span><text:span text:style-name="T19"> </text:span><text:span text:style-name="T82">i</text:span><text:span text:style-name="T19"> </text:span><text:span text:style-name="T82">energię</text:span><text:span text:style-name="T19"> </text:span><text:span text:style-name="T82">elektryczną</text:span><text:span text:style-name="T19"> </text:span><text:span text:style-name="T82">na</text:span><text:span text:style-name="T19"> </text:span><text:span text:style-name="T82">teren</text:span><text:span text:style-name="T19"> </text:span><text:span text:style-name="T82">budowy</text:span><text:span text:style-name="T19">, </text:span><text:span text:style-name="T82">stosownie</text:span><text:span text:style-name="T19"> </text:span><text:span text:style-name="T82">do potrzeb</text:span><text:span text:style-name="T19"> </text:span><text:span text:style-name="T82">budowy</text:span><text:span text:style-name="T19">.</text:span></text:p>
        </text:list-item>
        <text:list-item>
          <text:p text:style-name="P112"><text:span text:style-name="T82">Wykonawca</text:span><text:span text:style-name="T19"> </text:span><text:span text:style-name="T82">będzie</text:span><text:span text:style-name="T19"> </text:span><text:span text:style-name="T82">ponosił</text:span><text:span text:style-name="T19"> <text:s/></text:span><text:span text:style-name="T82">koszty</text:span><text:span text:style-name="T19"> </text:span><text:span text:style-name="T82">utrzymania</text:span><text:span text:style-name="T19">, </text:span><text:span text:style-name="T82">konserwacji</text:span><text:span text:style-name="T19"> </text:span><text:span text:style-name="T82">oraz</text:span><text:span text:style-name="T19"> </text:span><text:span text:style-name="T82">zasilania</text:span><text:span text:style-name="T19"> </text:span><text:span text:style-name="T82">placu</text:span><text:span text:style-name="T19"> </text:span><text:span text:style-name="T82">budowy</text:span><text:span text:style-name="T19"> </text:span><text:span text:style-name="T82">w wodę</text:span><text:span text:style-name="T19"> <text:line-break/></text:span><text:span text:style-name="T82">i energię </text:span><text:span text:style-name="T84">oraz </text:span><text:span text:style-name="T19"><text:s/></text:span><text:span text:style-name="T82">koszty</text:span><text:span text:style-name="T19"> </text:span><text:span text:style-name="T82">oznakowania</text:span><text:span text:style-name="T19"> </text:span><text:span text:style-name="T82">budowy</text:span><text:span text:style-name="T19">.</text:span></text:p>
        </text:list-item>
        <text:list-item>
          <text:p text:style-name="P106"><text:span text:style-name="T82">Wykonawca</text:span><text:span text:style-name="T19"> </text:span><text:span text:style-name="T82">będzie</text:span><text:span text:style-name="T19"> </text:span><text:span text:style-name="T82">ponosił</text:span><text:span text:style-name="T19"> </text:span><text:span text:style-name="T82">koszty</text:span><text:span text:style-name="T102"> </text:span><text:span text:style-name="T109">sporządzenia</text:span><text:span text:style-name="T102"> </text:span><text:span text:style-name="T104">inwentaryzacji powykonawczej i </text:span><text:span text:style-name="T109">operatów</text:span><text:span text:style-name="T102"> </text:span><text:span text:style-name="T109">kolaudacyjnych</text:span><text:span text:style-name="T102">, </text:span><text:span text:style-name="T109">o</text:span><text:span text:style-name="T102"> </text:span><text:span text:style-name="T109">których</text:span><text:span text:style-name="T102"> </text:span><text:span text:style-name="T109">mowa</text:span><text:span text:style-name="T102"> </text:span><text:span text:style-name="T109">w</text:span><text:span text:style-name="T102"> § 12 </text:span><text:span text:style-name="T106">pkt</text:span><text:span text:style-name="T102">.</text:span><text:span text:style-name="T104">5 i <text:s/></text:span><text:span text:style-name="T103">6</text:span><text:span text:style-name="T110"> </text:span><text:span text:style-name="T109">wraz</text:span><text:span text:style-name="T102"> </text:span><text:span text:style-name="T109">z kosztami</text:span><text:span text:style-name="T102"> </text:span><text:span text:style-name="T109">uzyskania</text:span><text:span text:style-name="T102"> </text:span><text:span text:style-name="T109">dokumentów</text:span><text:span text:style-name="T102"> </text:span><text:span text:style-name="T109">niezbędnych</text:span><text:span text:style-name="T102"> </text:span><text:span text:style-name="T109">do</text:span><text:span text:style-name="T102"> </text:span><text:span text:style-name="T109">skompletowania</text:span><text:span text:style-name="T102"> </text:span><text:span text:style-name="T109">tych</text:span><text:span text:style-name="T102"> </text:span><text:span text:style-name="T109">operatów</text:span><text:span text:style-name="T102">.</text:span></text:p>
        </text:list-item>
      </text:list>
      <text:p text:style-name="P41"/>
      <text:p text:style-name="P31">§ 8</text:p>
      <text:list xml:id="list916247890" text:style-name="WW8Num7">
        <text:list-item>
          <text:p text:style-name="P145"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podczas</text:span><text:span text:style-name="T19"> </text:span><text:span text:style-name="T82">wykonywania</text:span><text:span text:style-name="T19"> </text:span><text:span text:style-name="T82">robót</text:span><text:span text:style-name="T19"> </text:span><text:span text:style-name="T82">do</text:span><text:span text:style-name="T19"> </text:span><text:span text:style-name="T82">przestrzegania</text:span><text:span text:style-name="T19"> </text:span><text:span text:style-name="T82">przepisów ustawy z dnia</text:span><text:span text:style-name="T19"> <text:s text:c="2"/>7 </text:span><text:span text:style-name="T82">lipca</text:span><text:span text:style-name="T19"> 1994</text:span><text:span text:style-name="T82">r</text:span><text:span text:style-name="T19">. prawo budowlane (Dz.U. z </text:span><text:span text:style-name="T78">2018 poz. 1202 z późn. zm.</text:span><text:span text:style-name="T47">)</text:span><text:span text:style-name="T19">, w tym </text:span><text:span text:style-name="T82">do</text:span><text:span text:style-name="T19"> </text:span><text:span text:style-name="T82">sporządzenia</text:span><text:span text:style-name="T19"> </text:span><text:span text:style-name="T82">przed</text:span><text:span text:style-name="T19"> </text:span><text:span text:style-name="T82">rozpoczęciem</text:span><text:span text:style-name="T19"> </text:span><text:span text:style-name="T82">budowy</text:span><text:span text:style-name="T19">, </text:span><text:span text:style-name="T82">o</text:span><text:span text:style-name="T19"> </text:span><text:span text:style-name="T82">ile</text:span><text:span text:style-name="T19"> </text:span><text:span text:style-name="T82">będzie</text:span><text:span text:style-name="T19"> </text:span><text:span text:style-name="T82">wymagane</text:span><text:span text:style-name="T19">, „</text:span><text:span text:style-name="T82">Planu</text:span><text:span text:style-name="T19"> </text:span><text:span text:style-name="T82">bezpieczeństwa</text:span><text:span text:style-name="T19"> </text:span><text:span text:style-name="T82">i</text:span><text:span text:style-name="T19"> </text:span><text:span text:style-name="T82">ochrony</text:span><text:span text:style-name="T19"> </text:span><text:span text:style-name="T82">zdrowia</text:span><text:span text:style-name="T19">”, </text:span><text:span text:style-name="T82">uwzględniając</text:span><text:span text:style-name="T19">ego </text:span><text:span text:style-name="T82">specyfikę</text:span><text:span text:style-name="T19"> </text:span><text:span text:style-name="T82">robót</text:span><text:span text:style-name="T19"> </text:span><text:span text:style-name="T82">budowlanych</text:span><text:span text:style-name="T19">.</text:span></text:p>
        </text:list-item>
        <text:list-item>
          <text:p text:style-name="P144"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strzec</text:span><text:span text:style-name="T19"> </text:span><text:span text:style-name="T82">mienia</text:span><text:span text:style-name="T19"> </text:span><text:span text:style-name="T82">znajdującego</text:span><text:span text:style-name="T19"> </text:span><text:span text:style-name="T82">się na</text:span><text:span text:style-name="T19"> </text:span><text:span text:style-name="T82">terenie</text:span><text:span text:style-name="T19"> </text:span><text:span text:style-name="T82">budowy</text:span><text:span text:style-name="T19">, </text:span><text:span text:style-name="T82">a</text:span><text:span text:style-name="T19"> </text:span><text:span text:style-name="T82">także</text:span><text:span text:style-name="T19"> </text:span><text:span text:style-name="T82">zapewnić</text:span><text:span text:style-name="T19"> </text:span><text:span text:style-name="T82">warunki</text:span><text:span text:style-name="T19"> </text:span><text:span text:style-name="T82">bezpieczeństwa</text:span><text:span text:style-name="T19"> </text:span><text:span text:style-name="T82">oraz</text:span><text:span text:style-name="T19"> </text:span><text:span text:style-name="T82">zobowiązany</text:span><text:span text:style-name="T19"> </text:span><text:span text:style-name="T82">jest</text:span><text:span text:style-name="T19"> </text:span><text:span text:style-name="T82">do</text:span><text:span text:style-name="T19"> </text:span><text:span text:style-name="T82">zabezpieczenia</text:span><text:span text:style-name="T19"> </text:span><text:span text:style-name="T82">terenu</text:span><text:span text:style-name="T19"> </text:span><text:span text:style-name="T82">na którym</text:span><text:span text:style-name="T19"> </text:span><text:span text:style-name="T82">prowadzone</text:span><text:span text:style-name="T19"> </text:span><text:span text:style-name="T82">są roboty</text:span><text:span text:style-name="T64">.</text:span></text:p>
        </text:list-item>
        <text:list-item>
          <text:p text:style-name="P144"><text:span text:style-name="T82">Wszystkie</text:span><text:span text:style-name="T19"> </text:span><text:span text:style-name="T82">roboty</text:span><text:span text:style-name="T19"> </text:span><text:span text:style-name="T82">budowlane</text:span><text:span text:style-name="T19"> </text:span><text:span text:style-name="T82">należy</text:span><text:span text:style-name="T19"> </text:span><text:span text:style-name="T82">realizować</text:span><text:span text:style-name="T19"> </text:span><text:span text:style-name="T82">w</text:span><text:span text:style-name="T19"> </text:span><text:span text:style-name="T82">sposób</text:span><text:span text:style-name="T19"> </text:span><text:span text:style-name="T82">niepowodujący</text:span><text:span text:style-name="T19"> </text:span><text:span text:style-name="T82">zagrożeń</text:span><text:span text:style-name="T19"> </text:span><text:span text:style-name="T82">dla</text:span><text:span text:style-name="T19"> </text:span><text:span text:style-name="T82">osób</text:span><text:span text:style-name="T19"> </text:span><text:span text:style-name="T82">trzecich</text:span><text:span text:style-name="T19">.</text:span></text:p>
        </text:list-item>
        <text:list-item>
          <text:p text:style-name="P144"><text:span text:style-name="T82">W</text:span><text:span text:style-name="T19"> </text:span><text:span text:style-name="T82">czasie</text:span><text:span text:style-name="T19"> </text:span><text:span text:style-name="T82">realizacji</text:span><text:span text:style-name="T19"> </text:span><text:span text:style-name="T82">robót</text:span><text:span text:style-name="T19"> </text:span><text:span text:style-name="T82">Wykonawca</text:span><text:span text:style-name="T19"> </text:span><text:span text:style-name="T82">będzie</text:span><text:span text:style-name="T19"> </text:span><text:span text:style-name="T82">utrzymywał</text:span><text:span text:style-name="T19"> </text:span><text:span text:style-name="T82">teren</text:span><text:span text:style-name="T19"> </text:span><text:span text:style-name="T82">budowy</text:span><text:span text:style-name="T19"> </text:span><text:span text:style-name="T82">w</text:span><text:span text:style-name="T19"> </text:span><text:span text:style-name="T82">stanie</text:span><text:span text:style-name="T19"> </text:span><text:span text:style-name="T82">wolnym</text:span><text:span text:style-name="T19"> </text:span><text:span text:style-name="T82">od przeszkód</text:span><text:span text:style-name="T19"> </text:span><text:span text:style-name="T82">komunikacyjnych</text:span><text:span text:style-name="T19">, </text:span><text:span text:style-name="T82">w</text:span><text:span text:style-name="T19"> </text:span><text:span text:style-name="T82">tym</text:span><text:span text:style-name="T19"> </text:span><text:span text:style-name="T82">dojścia</text:span><text:span text:style-name="T19"> </text:span><text:span text:style-name="T82">do</text:span><text:span text:style-name="T19"> </text:span><text:span text:style-name="T82">posesji</text:span><text:span text:style-name="T19">, </text:span><text:span text:style-name="T82">obiektów</text:span><text:span text:style-name="T19"> </text:span><text:span text:style-name="T82">użyteczności</text:span><text:span text:style-name="T19"> </text:span><text:span text:style-name="T82">publicznej</text:span><text:span text:style-name="T19"> </text:span><text:span text:style-name="T82">oraz</text:span><text:span text:style-name="T19"> </text:span><text:span text:style-name="T82">będzie</text:span><text:span text:style-name="T19"> </text:span><text:span text:style-name="T82">usuwał</text:span><text:span text:style-name="T19"> </text:span><text:span text:style-name="T82">wszelkie</text:span><text:span text:style-name="T19"> </text:span><text:span text:style-name="T82">zbędne</text:span><text:span text:style-name="T19"> </text:span><text:span text:style-name="T82">urządzenia</text:span><text:span text:style-name="T19"> </text:span><text:span text:style-name="T82">pomocnicze</text:span><text:span text:style-name="T19">, </text:span><text:span text:style-name="T82">odpady</text:span><text:span text:style-name="T19"> </text:span><text:span text:style-name="T82">i</text:span><text:span text:style-name="T19"> </text:span><text:span text:style-name="T82">śmieci</text:span><text:span text:style-name="T19"> </text:span><text:span text:style-name="T82">oraz</text:span><text:span text:style-name="T19"> </text:span><text:span text:style-name="T82">niepotrzebne</text:span><text:span text:style-name="T19"> </text:span><text:span text:style-name="T82">urządzenia</text:span><text:span text:style-name="T19"> </text:span><text:span text:style-name="T82">prowizoryczne</text:span><text:span text:style-name="T19">.</text:span></text:p>
        </text:list-item>
        <text:list-item>
          <text:p text:style-name="P144"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do</text:span><text:span text:style-name="T19"> </text:span><text:span text:style-name="T82">umożliwienia</text:span><text:span text:style-name="T19"> </text:span><text:span text:style-name="T82">wstępu</text:span><text:span text:style-name="T19"> </text:span><text:span text:style-name="T82">na</text:span><text:span text:style-name="T19"> </text:span><text:span text:style-name="T82">teren</text:span><text:span text:style-name="T19"> </text:span><text:span text:style-name="T82">budowy</text:span><text:span text:style-name="T19"> </text:span><text:span text:style-name="T82">pracownikom</text:span><text:span text:style-name="T19"> </text:span><text:span text:style-name="T82">organów</text:span><text:span text:style-name="T19"> </text:span><text:span text:style-name="T82">państwowego</text:span><text:span text:style-name="T19"> </text:span><text:span text:style-name="T82">nadzoru</text:span><text:span text:style-name="T19"> </text:span><text:span text:style-name="T82">budowlanego</text:span><text:span text:style-name="T19">, </text:span><text:span text:style-name="T82">do</text:span><text:span text:style-name="T19"> </text:span><text:span text:style-name="T82">których</text:span><text:span text:style-name="T19"> </text:span><text:span text:style-name="T82">należy</text:span><text:span text:style-name="T19"> </text:span><text:span text:style-name="T82">wykonywanie</text:span><text:span text:style-name="T19"> </text:span><text:span text:style-name="T82">zadań</text:span><text:span text:style-name="T19"> </text:span><text:span text:style-name="T82">określonych</text:span><text:span text:style-name="T19"> </text:span><text:span text:style-name="T82">ustawą</text:span><text:span text:style-name="T19"> - "</text:span><text:span text:style-name="T82">Prawo</text:span><text:span text:style-name="T19"> </text:span><text:span text:style-name="T82">budowlane</text:span><text:span text:style-name="T19">" </text:span><text:span text:style-name="T82">oraz do udostępnienia</text:span><text:span text:style-name="T19"> </text:span><text:span text:style-name="T82">im</text:span><text:span text:style-name="T19"> </text:span><text:span text:style-name="T82">danych</text:span><text:span text:style-name="T19"> </text:span><text:span text:style-name="T82">i</text:span><text:span text:style-name="T19"> </text:span><text:span text:style-name="T82">informacji</text:span><text:span text:style-name="T19"> </text:span><text:span text:style-name="T82">wymaganych</text:span><text:span text:style-name="T19"> </text:span><text:span text:style-name="T82">tą</text:span><text:span text:style-name="T19"> </text:span><text:span text:style-name="T82">ustawą</text:span><text:span text:style-name="T19">.</text:span></text:p>
        </text:list-item>
        <text:list-item>
          <text:p text:style-name="P144"><text:span text:style-name="T82">Po</text:span><text:span text:style-name="T19"> </text:span><text:span text:style-name="T82">zakończeniu</text:span><text:span text:style-name="T19"> </text:span><text:span text:style-name="T82">robót</text:span><text:span text:style-name="T19"> </text:span><text:span text:style-name="T82">Wykonawca</text:span><text:span text:style-name="T19"> </text:span><text:span text:style-name="T82">zobowiązany</text:span><text:span text:style-name="T19"> </text:span><text:span text:style-name="T82">jest</text:span><text:span text:style-name="T19"> </text:span><text:span text:style-name="T82">uporządkować</text:span><text:span text:style-name="T19"> </text:span><text:span text:style-name="T82">teren</text:span><text:span text:style-name="T19"> </text:span><text:span text:style-name="T82">budowy</text:span><text:span text:style-name="T19"> </text:span><text:span text:style-name="T82">i</text:span><text:span text:style-name="T19"> </text:span><text:span text:style-name="T82">przekazać</text:span><text:span text:style-name="T19"> </text:span><text:span text:style-name="T82">go Zamawiającemu</text:span><text:span text:style-name="T19"> </text:span><text:span text:style-name="T82">w terminie</text:span><text:span text:style-name="T19"> </text:span><text:span text:style-name="T82">ustalonym</text:span><text:span text:style-name="T19"> </text:span><text:span text:style-name="T82">podczas</text:span><text:span text:style-name="T19"> </text:span><text:span text:style-name="T82">odbioru</text:span><text:span text:style-name="T19"> </text:span><text:span text:style-name="T82">robót</text:span><text:span text:style-name="T19">.</text:span></text:p>
        </text:list-item>
      </text:list>
      <text:p text:style-name="P31"/>
      <text:p text:style-name="P45">§ 9</text:p>
      <text:list xml:id="list1024066879" text:style-name="WW8Num20">
        <text:list-item>
          <text:p text:style-name="P147"><text:span text:style-name="T139">Wykonawca</text:span><text:span text:style-name="T128"> </text:span><text:span text:style-name="T139">zobowiązuje</text:span><text:span text:style-name="T128"> </text:span><text:span text:style-name="T139">się</text:span><text:span text:style-name="T128"> </text:span><text:span text:style-name="T139">do</text:span><text:span text:style-name="T128"> </text:span><text:span text:style-name="T139">ubezpieczenia</text:span><text:span text:style-name="T128"> </text:span><text:span text:style-name="T139">budowy</text:span><text:span text:style-name="T128"> </text:span><text:span text:style-name="T139">i</text:span><text:span text:style-name="T128"> </text:span><text:span text:style-name="T139">robót</text:span><text:span text:style-name="T128"> </text:span><text:span text:style-name="T139">z</text:span><text:span text:style-name="T128"> </text:span><text:span text:style-name="T139">tytułu</text:span><text:span text:style-name="T128"> </text:span><text:span text:style-name="T139">szkód</text:span><text:span text:style-name="T128">, </text:span><text:span text:style-name="T139">które</text:span><text:span text:style-name="T128"> </text:span><text:span text:style-name="T139">mogą</text:span><text:span text:style-name="T128"> </text:span><text:span text:style-name="T139">zaistnieć</text:span><text:span text:style-name="T128"> <text:s text:c="8"/></text:span><text:span text:style-name="T139">w związku</text:span><text:span text:style-name="T128"> </text:span><text:span text:style-name="T139">z określonymi</text:span><text:span text:style-name="T128"> </text:span><text:span text:style-name="T139">zdarzeniami</text:span><text:span text:style-name="T128"> </text:span><text:span text:style-name="T139">losowymi</text:span><text:span text:style-name="T128"> </text:span><text:span text:style-name="T139">oraz</text:span><text:span text:style-name="T128"> </text:span><text:span text:style-name="T139">od</text:span><text:span text:style-name="T128"> </text:span><text:span text:style-name="T139">odpowiedzialności</text:span><text:span text:style-name="T128"> </text:span><text:span text:style-name="T139">cywilnej</text:span><text:span text:style-name="T128">.</text:span></text:p>
        </text:list-item>
        <text:list-item>
          <text:p text:style-name="P149"><text:span text:style-name="T82">Ubezpieczeniu</text:span><text:span text:style-name="T19"> </text:span><text:span text:style-name="T82">podlegają</text:span><text:span text:style-name="T19"> </text:span><text:span text:style-name="T82">w</text:span><text:span text:style-name="T19"> </text:span><text:span text:style-name="T82">szczególności</text:span><text:span text:style-name="T19">:</text:span></text:p>
        </text:list-item>
      </text:list>
      <text:p text:style-name="P59"><text:span text:style-name="T19">1) </text:span><text:span text:style-name="T82">roboty</text:span><text:span text:style-name="T19">, </text:span><text:span text:style-name="T82">obiekty</text:span><text:span text:style-name="T19">, </text:span><text:span text:style-name="T82">budowle</text:span><text:span text:style-name="T19">, </text:span><text:span text:style-name="T82">urządzenia</text:span><text:span text:style-name="T19"> </text:span><text:span text:style-name="T82">oraz</text:span><text:span text:style-name="T19"> </text:span><text:span text:style-name="T82">wszelkie</text:span><text:span text:style-name="T19"> </text:span><text:span text:style-name="T82">mienie</text:span><text:span text:style-name="T19"> </text:span><text:span text:style-name="T82">ruchome</text:span><text:span text:style-name="T19"> </text:span><text:span text:style-name="T82">związane</text:span><text:span text:style-name="T19"> </text:span><text:span text:style-name="T82">bezpośrednio</text:span><text:span text:style-name="T19"> </text:span><text:span text:style-name="T82">z wykonywaniem</text:span><text:span text:style-name="T19"> </text:span><text:span text:style-name="T82">robót</text:span><text:span text:style-name="T19"> - </text:span><text:span text:style-name="T82">od</text:span><text:span text:style-name="T19"> </text:span><text:span text:style-name="T82">ognia</text:span><text:span text:style-name="T19">, </text:span><text:span text:style-name="T82">huraganu</text:span><text:span text:style-name="T19"> </text:span><text:span text:style-name="T82">i</text:span><text:span text:style-name="T19"> </text:span><text:span text:style-name="T82">innych</text:span><text:span text:style-name="T19"> </text:span><text:span text:style-name="T82">zdarzeń</text:span><text:span text:style-name="T19"> </text:span><text:span text:style-name="T82">losowych</text:span><text:span text:style-name="T19">,</text:span></text:p>
      <text:p text:style-name="P60"><text:span text:style-name="T19">2) </text:span><text:span text:style-name="T82">odpowiedzialność</text:span><text:span text:style-name="T19"> </text:span><text:span text:style-name="T82">cywilna</text:span><text:span text:style-name="T19"> </text:span><text:span text:style-name="T82">za</text:span><text:span text:style-name="T19"> </text:span><text:span text:style-name="T82">szkody</text:span><text:span text:style-name="T19"> </text:span><text:span text:style-name="T82">oraz</text:span><text:span text:style-name="T19"> </text:span><text:span text:style-name="T82">następstwa</text:span><text:span text:style-name="T19"> </text:span><text:span text:style-name="T82">nieszczęśliwych</text:span><text:span text:style-name="T19"> </text:span><text:span text:style-name="T82">wypadków</text:span><text:span text:style-name="T19"> </text:span><text:span text:style-name="T82">dotyczących</text:span><text:span text:style-name="T19"> </text:span><text:span text:style-name="T82">pracowników</text:span><text:span text:style-name="T19"> </text:span><text:span text:style-name="T82">i</text:span><text:span text:style-name="T19"> </text:span><text:span text:style-name="T82">osób</text:span><text:span text:style-name="T19"> </text:span><text:span text:style-name="T82">trzecich</text:span><text:span text:style-name="T19"> </text:span><text:span text:style-name="T82">a</text:span><text:span text:style-name="T19"> </text:span><text:span text:style-name="T82">powstałych</text:span><text:span text:style-name="T19"> </text:span><text:span text:style-name="T82">w</text:span><text:span text:style-name="T19"> </text:span><text:span text:style-name="T82">związku</text:span><text:span text:style-name="T19"> </text:span><text:span text:style-name="T82">z</text:span><text:span text:style-name="T19"> </text:span><text:span text:style-name="T82">prowadzonymi</text:span><text:span text:style-name="T19"> </text:span><text:span text:style-name="T82">robotami</text:span><text:span text:style-name="T19"> </text:span><text:span text:style-name="T82">budowlanymi</text:span><text:span text:style-name="T19">, </text:span><text:span text:style-name="T82">a także</text:span><text:span text:style-name="T19"> </text:span><text:span text:style-name="T82">ruchem</text:span><text:span text:style-name="T19"> </text:span><text:span text:style-name="T82">pojazdów</text:span><text:span text:style-name="T19"> </text:span><text:span text:style-name="T82">mechanicznych</text:span><text:span text:style-name="T19">. </text:span></text:p>
      <text:p text:style-name="P61"><text:span text:style-name="T19"><text:s text:c="2"/></text:span><text:span text:style-name="T150">W</text:span><text:span text:style-name="T152"> </text:span><text:span text:style-name="T150">okresie</text:span><text:span text:style-name="T152"> </text:span><text:span text:style-name="T150">usuwania</text:span><text:span text:style-name="T152"> </text:span><text:span text:style-name="T150">przez</text:span><text:span text:style-name="T152"> </text:span><text:span text:style-name="T150">Wykonawcę</text:span><text:span text:style-name="T152"> </text:span><text:span text:style-name="T150">wad</text:span><text:span text:style-name="T152"> </text:span><text:span text:style-name="T150">ujawnionych</text:span><text:span text:style-name="T152"> </text:span><text:span text:style-name="T150">w</text:span><text:span text:style-name="T152"> </text:span><text:span text:style-name="T150">robotach</text:span><text:span text:style-name="T152"> </text:span><text:span text:style-name="T150">w</text:span><text:span text:style-name="T152"> </text:span><text:span text:style-name="T150">okresie</text:span><text:span text:style-name="T152"> </text:span><text:span text:style-name="T150">gwarancji</text:span><text:span text:style-name="T152"> </text:span><text:span text:style-name="T150">lub rękojmi</text:span><text:span text:style-name="T152"> </text:span><text:span text:style-name="T150">aż do sporządzenia</text:span><text:span text:style-name="T152"> </text:span><text:span text:style-name="T150">protokołu</text:span><text:span text:style-name="T152"> </text:span><text:span text:style-name="T150">usunięcia</text:span><text:span text:style-name="T152"> </text:span><text:span text:style-name="T150">tych</text:span><text:span text:style-name="T152"> </text:span><text:span text:style-name="T150">wad</text:span><text:span text:style-name="T152">, </text:span><text:span text:style-name="T150">zagrożenia</text:span><text:span text:style-name="T152"> </text:span><text:span text:style-name="T150">stanowiące</text:span><text:span text:style-name="T152"> </text:span><text:span text:style-name="T150">ryzyko</text:span><text:span text:style-name="T152"> </text:span><text:span text:style-name="T150">Wykonawcy</text:span><text:span text:style-name="T152"> </text:span><text:span text:style-name="T150">obejmują</text:span><text:span text:style-name="T152"> </text:span><text:span text:style-name="T150">uszkodzenie</text:span><text:span text:style-name="T152"> </text:span><text:span text:style-name="T150">ciała</text:span><text:span text:style-name="T152">, </text:span><text:span text:style-name="T150">śmierć</text:span><text:span text:style-name="T152">, </text:span><text:span text:style-name="T150">szkodę</text:span><text:span text:style-name="T152"> </text:span><text:span text:style-name="T150">w</text:span><text:span text:style-name="T152"> </text:span><text:span text:style-name="T150">mieniu</text:span><text:span text:style-name="T152"> </text:span><text:span text:style-name="T150">stanowiącym</text:span><text:span text:style-name="T152"> </text:span><text:span text:style-name="T150">własność</text:span><text:span text:style-name="T152"> </text:span><text:span text:style-name="T150">Zamawiającego</text:span><text:span text:style-name="T152"> </text:span><text:span text:style-name="T150">lub</text:span><text:span text:style-name="T152"> </text:span><text:span text:style-name="T150">osó</text:span><text:span text:style-name="T82">b</text:span><text:span text:style-name="T19"> </text:span><text:span text:style-name="T150">trzecich</text:span><text:span text:style-name="T152">.</text:span></text:p>
      <text:p text:style-name="P9"><text:span text:style-name="T61">3</text:span><text:span text:style-name="T19">.<text:tab/></text:span><text:span text:style-name="T65">Wykonawca </text:span><text:span text:style-name="T69">przedłoży</text:span><text:span text:style-name="T65"> Zamawiającemu </text:span><text:span text:style-name="T69">do wglądu</text:span><text:span text:style-name="T65">, najpóźniej w dniu przekazania placu budowy, </text:span><text:span text:style-name="T66">oryginał polis ubezpieczeniowych i przekaże kopię </text:span><text:span text:style-name="T65">polis</text:span><text:span text:style-name="T66">y</text:span><text:span text:style-name="T65"> potwierdzon</text:span><text:span text:style-name="T66">ą</text:span><text:span text:style-name="T65"> za zgodność z oryginałem przez Ubezpieczyciela lub Notariusza lub </text:span><text:span text:style-name="T69">Wykonawcę.</text:span></text:p>
      <text:p text:style-name="P10"><text:span text:style-name="T190">4</text:span><text:span text:style-name="T186">.<text:tab/>Od </text:span><text:span text:style-name="T191">daty</text:span><text:span text:style-name="T186"> </text:span><text:span text:style-name="T191">protokolarnego</text:span><text:span text:style-name="T186"> </text:span><text:span text:style-name="T191">przejęcia</text:span><text:span text:style-name="T186"> </text:span><text:span text:style-name="T191">terenu</text:span><text:span text:style-name="T186"> </text:span><text:span text:style-name="T191">budowy</text:span><text:span text:style-name="T186">, </text:span><text:span text:style-name="T191">aż</text:span><text:span text:style-name="T186"> </text:span><text:span text:style-name="T191">do</text:span><text:span text:style-name="T186"> </text:span><text:span text:style-name="T191">chwili</text:span><text:span text:style-name="T186"> </text:span><text:span text:style-name="T191">odbioru</text:span><text:span text:style-name="T186"> </text:span><text:span text:style-name="T191">koń</text:span><text:span text:style-name="T186">cowego </text:span><text:span text:style-name="T191">robót Wykonawca ponosi</text:span><text:span text:style-name="T186"> </text:span><text:span text:style-name="T191">odpowiedzialność</text:span><text:span text:style-name="T186"> </text:span><text:span text:style-name="T191">na</text:span><text:span text:style-name="T186"> </text:span><text:span text:style-name="T191">zasadach</text:span><text:span text:style-name="T186"> </text:span><text:span text:style-name="T191">ogólnych</text:span><text:span text:style-name="T186"> </text:span><text:span text:style-name="T191">za</text:span><text:span text:style-name="T186"> </text:span><text:span text:style-name="T191">wszelkie</text:span><text:span text:style-name="T186"> </text:span><text:span text:style-name="T191">szkody</text:span><text:span text:style-name="T186"> </text:span><text:span text:style-name="T191">wynikłe</text:span><text:span text:style-name="T186"> </text:span><text:span text:style-name="T191">na</text:span><text:span text:style-name="T186"> </text:span><text:span text:style-name="T191">tym</text:span><text:span text:style-name="T186"> </text:span><text:span text:style-name="T191">terenie</text:span><text:span text:style-name="T186">.</text:span></text:p>
      <text:p text:style-name="P44"/>
      <text:list xml:id="list1419996339" text:style-name="WW8Num11">
        <text:list-header>
          <text:p text:style-name="P129">§ 10</text:p>
        </text:list-header>
        <text:list-item>
          <text:p text:style-name="P150"><text:span text:style-name="T82">Wykonawca</text:span><text:span text:style-name="T19"> </text:span><text:span text:style-name="T82">robót</text:span><text:span text:style-name="T19"> </text:span><text:span text:style-name="T82">ponosi</text:span><text:span text:style-name="T19"> </text:span><text:span text:style-name="T82">odpowiedzialność</text:span><text:span text:style-name="T19"> </text:span><text:span text:style-name="T82">za</text:span><text:span text:style-name="T19"> </text:span><text:span text:style-name="T82">właściwą</text:span><text:span text:style-name="T19"> </text:span><text:span text:style-name="T82">jakość</text:span><text:span text:style-name="T19"> </text:span><text:span text:style-name="T82">robót</text:span><text:span text:style-name="T19"> </text:span><text:span text:style-name="T82">oraz</text:span><text:span text:style-name="T19"> </text:span><text:span text:style-name="T82">zgodność</text:span><text:span text:style-name="T19"> </text:span><text:span text:style-name="T82">z</text:span><text:span text:style-name="T19"> </text:span><text:span text:style-name="T82">projektem</text:span><text:span text:style-name="T19"> <text:s text:c="13"/></text:span><text:span text:style-name="T82">i</text:span><text:span text:style-name="T19"> </text:span><text:span text:style-name="T82">przepisami</text:span><text:span text:style-name="T19">. </text:span></text:p>
        </text:list-item>
        <text:list-item>
          <text:p text:style-name="P152"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wykonać</text:span><text:span text:style-name="T19"> </text:span><text:span text:style-name="T82">przedmiot</text:span><text:span text:style-name="T19"> </text:span><text:span text:style-name="T82">umowy</text:span><text:span text:style-name="T19"> </text:span><text:span text:style-name="T82">z</text:span><text:span text:style-name="T19"> </text:span><text:span text:style-name="T82">dostarczonych</text:span><text:span text:style-name="T19"> </text:span><text:span text:style-name="T82">we</text:span><text:span text:style-name="T19"> </text:span><text:span text:style-name="T82">własnym</text:span><text:span text:style-name="T19"> </text:span><text:span text:style-name="T82">zakresie</text:span><text:span text:style-name="T19"> </text:span><text:span text:style-name="T82">materiałów.</text:span><text:span text:style-name="T19"> </text:span></text:p>
        </text:list-item>
        <text:list-item>
          <text:p text:style-name="P151"><text:soft-page-break/><text:span text:style-name="T82">Materiały</text:span><text:span text:style-name="T19"> </text:span><text:span text:style-name="T82">i</text:span><text:span text:style-name="T19"> </text:span><text:span text:style-name="T82">urządzenia</text:span><text:span text:style-name="T19"> </text:span><text:span text:style-name="T82">powinny</text:span><text:span text:style-name="T19"> </text:span><text:span text:style-name="T82">odpowiadać</text:span><text:span text:style-name="T19"> </text:span><text:span text:style-name="T82">co</text:span><text:span text:style-name="T19"> </text:span><text:span text:style-name="T82">do</text:span><text:span text:style-name="T19"> </text:span><text:span text:style-name="T82">jakości</text:span><text:span text:style-name="T19"> </text:span><text:span text:style-name="T82">wymogom</text:span><text:span text:style-name="T19"> </text:span><text:span text:style-name="T82">wyrobów</text:span><text:span text:style-name="T19"> </text:span><text:span text:style-name="T82">dopuszczonych</text:span><text:span text:style-name="T19"> </text:span><text:span text:style-name="T82">do</text:span><text:span text:style-name="T19"> </text:span><text:span text:style-name="T82">obrotu</text:span><text:span text:style-name="T19"> <text:s text:c="2"/></text:span><text:span text:style-name="T82">i</text:span><text:span text:style-name="T19"> </text:span><text:span text:style-name="T82">stosowania</text:span><text:span text:style-name="T19"> </text:span><text:span text:style-name="T82">w</text:span><text:span text:style-name="T19"> </text:span><text:span text:style-name="T82">budownictwie</text:span><text:span text:style-name="T19"> </text:span><text:span text:style-name="T82">określonym</text:span><text:span text:style-name="T19"> </text:span><text:span text:style-name="T82">w</text:span><text:span text:style-name="T19"> </text:span><text:span text:style-name="T82">art</text:span><text:span text:style-name="T19">.10 - </text:span><text:span text:style-name="T82">ustawy</text:span><text:span text:style-name="T19"> </text:span><text:span text:style-name="T82">Prawo</text:span><text:span text:style-name="T19"> </text:span><text:span text:style-name="T82">budowlane</text:span><text:span text:style-name="T19">, </text:span><text:span text:style-name="T82">wymaganiom</text:span><text:span text:style-name="T19"> </text:span><text:span text:style-name="T82">specyfikacji</text:span><text:span text:style-name="T19"> </text:span><text:span text:style-name="T82">istotnych</text:span><text:span text:style-name="T19"> </text:span><text:span text:style-name="T82">warunków</text:span><text:span text:style-name="T19"> </text:span><text:span text:style-name="T82">zamówienia</text:span><text:span text:style-name="T19"> </text:span><text:span text:style-name="T82">oraz</text:span><text:span text:style-name="T19"> </text:span><text:span text:style-name="T82">projektu</text:span><text:span text:style-name="T19"> </text:span><text:span text:style-name="T82">budowlan</text:span><text:span text:style-name="T84">ego.</text:span></text:p>
        </text:list-item>
        <text:list-item>
          <text:p text:style-name="P151"><text:span text:style-name="T82">Na</text:span><text:span text:style-name="T19"> </text:span><text:span text:style-name="T82">każde</text:span><text:span text:style-name="T19"> </text:span><text:span text:style-name="T82">żądanie</text:span><text:span text:style-name="T19"> </text:span><text:span text:style-name="T82">Zamawiającego</text:span><text:span text:style-name="T19"> (</text:span><text:span text:style-name="T82">inspektora</text:span><text:span text:style-name="T19"> </text:span><text:span text:style-name="T82">nadzoru</text:span><text:span text:style-name="T19">) </text:span><text:span text:style-name="T82">Wykonawca</text:span><text:span text:style-name="T19"> </text:span><text:span text:style-name="T82">obowiązany</text:span><text:span text:style-name="T19"> </text:span><text:span text:style-name="T82">jest</text:span><text:span text:style-name="T19"> </text:span><text:span text:style-name="T82">okazać</text:span><text:span text:style-name="T19"> </text:span><text:span text:style-name="T82">w</text:span><text:span text:style-name="T19"> </text:span><text:span text:style-name="T82">stosunku</text:span><text:span text:style-name="T19"> </text:span><text:span text:style-name="T82">do wskazanych</text:span><text:span text:style-name="T19"> </text:span><text:span text:style-name="T82">materiałów</text:span><text:span text:style-name="T19">: </text:span><text:span text:style-name="T82">certyfikat</text:span><text:span text:style-name="T19"> </text:span><text:span text:style-name="T82">na</text:span><text:span text:style-name="T19"> </text:span><text:span text:style-name="T82">znak</text:span><text:span text:style-name="T19"> </text:span><text:span text:style-name="T82">bezpieczeństwa</text:span><text:span text:style-name="T19">, </text:span><text:span text:style-name="T82">deklarację</text:span><text:span text:style-name="T19"> </text:span><text:span text:style-name="T82">zgodności</text:span><text:span text:style-name="T19"> </text:span><text:span text:style-name="T82">lub</text:span><text:span text:style-name="T19"> </text:span><text:span text:style-name="T82">certyfikat</text:span><text:span text:style-name="T19"> </text:span><text:span text:style-name="T82">zgodności</text:span><text:span text:style-name="T19"> </text:span><text:span text:style-name="T82">z Polską</text:span><text:span text:style-name="T19"> </text:span><text:span text:style-name="T82">Normą</text:span><text:span text:style-name="T19"> </text:span><text:span text:style-name="T82">lub</text:span><text:span text:style-name="T19"> </text:span><text:span text:style-name="T82">aprobatą</text:span><text:span text:style-name="T19"> </text:span><text:span text:style-name="T82">techniczną</text:span><text:span text:style-name="T19">.</text:span></text:p>
        </text:list-item>
        <text:list-item>
          <text:p text:style-name="P151"><text:span text:style-name="T82">Wykonawca</text:span><text:span text:style-name="T19"> </text:span><text:span text:style-name="T82">zapewni</text:span><text:span text:style-name="T19"> </text:span><text:span text:style-name="T82">potrzebne</text:span><text:span text:style-name="T19"> </text:span><text:span text:style-name="T82">oprzyrządowanie</text:span><text:span text:style-name="T19">, </text:span><text:span text:style-name="T82">potencjał</text:span><text:span text:style-name="T19"> </text:span><text:span text:style-name="T82">ludzki</text:span><text:span text:style-name="T19"> </text:span><text:span text:style-name="T82">oraz</text:span><text:span text:style-name="T19"> </text:span><text:span text:style-name="T82">materiały</text:span><text:span text:style-name="T19"> </text:span><text:span text:style-name="T82">wymagane</text:span><text:span text:style-name="T19"> </text:span><text:span text:style-name="T82">do zbadania</text:span><text:span text:style-name="T19"> </text:span><text:span text:style-name="T82">jakości</text:span><text:span text:style-name="T19"> </text:span><text:span text:style-name="T82">robót</text:span><text:span text:style-name="T19"> </text:span><text:span text:style-name="T82">wykonanych</text:span><text:span text:style-name="T19"> </text:span><text:span text:style-name="T82">z materiałów</text:span><text:span text:style-name="T19"> </text:span><text:span text:style-name="T82">Wykonawcy</text:span><text:span text:style-name="T19"> </text:span><text:span text:style-name="T82">na</text:span><text:span text:style-name="T19"> </text:span><text:span text:style-name="T82">terenie</text:span><text:span text:style-name="T19"> </text:span><text:span text:style-name="T82">budowy</text:span><text:span text:style-name="T19">, </text:span><text:span text:style-name="T82">a także</text:span><text:span text:style-name="T19"> </text:span><text:span text:style-name="T82">do sprawdzenia</text:span><text:span text:style-name="T19"> </text:span><text:span text:style-name="T82">parametrów</text:span><text:span text:style-name="T19"> </text:span><text:span text:style-name="T82">i</text:span><text:span text:style-name="T19"> </text:span><text:span text:style-name="T82">ilości</text:span><text:span text:style-name="T19"> </text:span><text:span text:style-name="T82">zużytych</text:span><text:span text:style-name="T19"> </text:span><text:span text:style-name="T82">materiałów</text:span><text:span text:style-name="T19">. </text:span></text:p>
        </text:list-item>
        <text:list-item>
          <text:p text:style-name="P151"><text:span text:style-name="T82">Badania</text:span><text:span text:style-name="T19">,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/text:span><text:span text:style-name="T82">w</text:span><text:span text:style-name="T19"> </text:span><text:span text:style-name="T82">ust</text:span><text:span text:style-name="T19">. 5 </text:span><text:span text:style-name="T82">oraz</text:span><text:span text:style-name="T19"> </text:span><text:span text:style-name="T82">wynikające</text:span><text:span text:style-name="T19"> </text:span><text:span text:style-name="T82">z</text:span><text:span text:style-name="T19"> </text:span><text:span text:style-name="T82">obowiązujących</text:span><text:span text:style-name="T19"> </text:span><text:span text:style-name="T82">norm</text:span><text:span text:style-name="T19"> </text:span><text:span text:style-name="T82">i</text:span><text:span text:style-name="T19"> </text:span><text:span text:style-name="T82">przepisów</text:span><text:span text:style-name="T19"> </text:span><text:span text:style-name="T82">oraz</text:span><text:span text:style-name="T19"> </text:span><text:span text:style-name="T82">warunków</text:span><text:span text:style-name="T19"> </text:span><text:span text:style-name="T82">technicznych</text:span><text:span text:style-name="T19"> </text:span><text:span text:style-name="T82">wykonania</text:span><text:span text:style-name="T19"> </text:span><text:span text:style-name="T82">i</text:span><text:span text:style-name="T19"> </text:span><text:span text:style-name="T82">odbioru</text:span><text:span text:style-name="T19"> </text:span><text:span text:style-name="T82">robót</text:span><text:span text:style-name="T19">, </text:span><text:span text:style-name="T82">będą</text:span><text:span text:style-name="T19"> </text:span><text:span text:style-name="T82">realizowane</text:span><text:span text:style-name="T19"> </text:span><text:span text:style-name="T82">przez</text:span><text:span text:style-name="T19"> </text:span><text:span text:style-name="T82">Wykonawcę</text:span><text:span text:style-name="T19"> </text:span><text:span text:style-name="T82">na</text:span><text:span text:style-name="T19"> </text:span><text:span text:style-name="T82">własny</text:span><text:span text:style-name="T19"> </text:span><text:span text:style-name="T82">koszt</text:span><text:span text:style-name="T19">.</text:span></text:p>
        </text:list-item>
        <text:list-item>
          <text:p text:style-name="P153"><text:span text:style-name="T82">Jeżeli</text:span><text:span text:style-name="T19"> </text:span><text:span text:style-name="T82">Zamawiający</text:span><text:span text:style-name="T19"> </text:span><text:span text:style-name="T82">zażąda</text:span><text:span text:style-name="T19"> </text:span><text:span text:style-name="T82">badań</text:span><text:span text:style-name="T19">, </text:span><text:span text:style-name="T82">które</text:span><text:span text:style-name="T19"> </text:span><text:span text:style-name="T82">nie</text:span><text:span text:style-name="T19"> </text:span><text:span text:style-name="T82">były</text:span><text:span text:style-name="T19"> </text:span><text:span text:style-name="T82">przewidziane</text:span><text:span text:style-name="T19"> </text:span><text:span text:style-name="T82">niniejszą</text:span><text:span text:style-name="T19"> </text:span><text:span text:style-name="T82">umową</text:span><text:span text:style-name="T19"> </text:span><text:span text:style-name="T82">i obowiązującymi</text:span><text:span text:style-name="T19"> </text:span><text:span text:style-name="T82">przepisami</text:span><text:span text:style-name="T19"> </text:span><text:span text:style-name="T82">w zakresie</text:span><text:span text:style-name="T19"> </text:span><text:span text:style-name="T82">prowadzenia</text:span><text:span text:style-name="T19"> </text:span><text:span text:style-name="T82">i</text:span><text:span text:style-name="T19"> </text:span><text:span text:style-name="T82">odbioru</text:span><text:span text:style-name="T19"> </text:span><text:span text:style-name="T82">robót</text:span><text:span text:style-name="T19">, </text:span><text:span text:style-name="T82">to Wykonawca</text:span><text:span text:style-name="T19"> </text:span><text:span text:style-name="T82">obowiązany</text:span><text:span text:style-name="T19"> </text:span><text:span text:style-name="T82">jest</text:span><text:span text:style-name="T19"> </text:span><text:span text:style-name="T82">przeprowadzić</text:span><text:span text:style-name="T19"> </text:span><text:span text:style-name="T82">te badania</text:span><text:span text:style-name="T19">. </text:span><text:span text:style-name="T82">W przypadku</text:span><text:span text:style-name="T19"> </text:span><text:span text:style-name="T82">odmowy</text:span><text:span text:style-name="T19"> </text:span><text:span text:style-name="T82">wykonania</text:span><text:span text:style-name="T19"> </text:span><text:span text:style-name="T82">badań</text:span><text:span text:style-name="T19"> </text:span><text:span text:style-name="T82">Zamawiający</text:span><text:span text:style-name="T19"> </text:span><text:span text:style-name="T82">wykona</text:span><text:span text:style-name="T19"> </text:span><text:span text:style-name="T82">je</text:span><text:span text:style-name="T19"> </text:span><text:span text:style-name="T82">na</text:span><text:span text:style-name="T19"> </text:span><text:span text:style-name="T82">koszt</text:span><text:span text:style-name="T19"> </text:span><text:span text:style-name="T82">Wykonawcy</text:span><text:span text:style-name="T19">.</text:span></text:p>
        </text:list-item>
        <text:list-item>
          <text:p text:style-name="P153"><text:span text:style-name="T82">Jeżeli</text:span><text:span text:style-name="T19"> </text:span><text:span text:style-name="T82">w</text:span><text:span text:style-name="T19"> </text:span><text:span text:style-name="T82">rezultacie</text:span><text:span text:style-name="T19"> </text:span><text:span text:style-name="T82">przeprowadzenia</text:span><text:span text:style-name="T19"> </text:span><text:span text:style-name="T82">badań</text:span><text:span text:style-name="T19">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/text:span><text:span text:style-name="T82">w</text:span><text:span text:style-name="T19"> </text:span><text:span text:style-name="T82">ust</text:span><text:span text:style-name="T19">. 6 </text:span><text:span text:style-name="T82">okaże</text:span><text:span text:style-name="T19"> </text:span><text:span text:style-name="T82">się</text:span><text:span text:style-name="T19">, </text:span><text:span text:style-name="T82">że zastosowane</text:span><text:span text:style-name="T19"> </text:span><text:span text:style-name="T82">materiały</text:span><text:span text:style-name="T19"> </text:span><text:span text:style-name="T82">bądź</text:span><text:span text:style-name="T19"> </text:span><text:span text:style-name="T82">wykonanie</text:span><text:span text:style-name="T19"> </text:span><text:span text:style-name="T82">robót</text:span><text:span text:style-name="T19"> </text:span><text:span text:style-name="T82">jest</text:span><text:span text:style-name="T19"> </text:span><text:span text:style-name="T82">niezgodne</text:span><text:span text:style-name="T19"> </text:span><text:span text:style-name="T82">z</text:span><text:span text:style-name="T19"> </text:span><text:span text:style-name="T82">umową</text:span><text:span text:style-name="T19">, </text:span><text:span text:style-name="T82">to</text:span><text:span text:style-name="T19"> </text:span><text:span text:style-name="T82">koszty</text:span><text:span text:style-name="T19"> </text:span><text:span text:style-name="T82">badań</text:span><text:span text:style-name="T19"> </text:span><text:span text:style-name="T82">dodatkowych</text:span><text:span text:style-name="T19"> </text:span><text:span text:style-name="T82">obciążają</text:span><text:span text:style-name="T19"> </text:span><text:span text:style-name="T82">Wykonawcę</text:span><text:span text:style-name="T19">, </text:span><text:span text:style-name="T82">zaś</text:span><text:span text:style-name="T19"> </text:span><text:span text:style-name="T82">gdy</text:span><text:span text:style-name="T19"> </text:span><text:span text:style-name="T82">wyniki</text:span><text:span text:style-name="T19"> </text:span><text:span text:style-name="T82">badań</text:span><text:span text:style-name="T19"> </text:span><text:span text:style-name="T82">wykażą</text:span><text:span text:style-name="T19">, </text:span><text:span text:style-name="T82">że</text:span><text:span text:style-name="T19"> </text:span><text:span text:style-name="T82">materiały</text:span><text:span text:style-name="T19"> </text:span><text:span text:style-name="T82">bądź</text:span><text:span text:style-name="T19"> </text:span><text:span text:style-name="T82">wykonanie</text:span><text:span text:style-name="T19"> </text:span><text:span text:style-name="T82">robót</text:span><text:span text:style-name="T19"> </text:span><text:span text:style-name="T82">są</text:span><text:span text:style-name="T19"> </text:span><text:span text:style-name="T82">zgodne</text:span><text:span text:style-name="T19"> </text:span><text:span text:style-name="T82">z</text:span><text:span text:style-name="T19"> </text:span><text:span text:style-name="T82">umową</text:span><text:span text:style-name="T19">, </text:span><text:span text:style-name="T82">to</text:span><text:span text:style-name="T19"> </text:span><text:span text:style-name="T82">koszty</text:span><text:span text:style-name="T19"> </text:span><text:span text:style-name="T82">tych</text:span><text:span text:style-name="T19"> </text:span><text:span text:style-name="T82">badań</text:span><text:span text:style-name="T19"> </text:span><text:span text:style-name="T82">obciążają</text:span><text:span text:style-name="T19"> </text:span><text:span text:style-name="T82">Zamawiającego</text:span><text:span text:style-name="T19">. </text:span></text:p>
        </text:list-item>
        <text:list-item>
          <text:p text:style-name="P155">Wykonawca do wykonania <text:span text:style-name="T201">czynności związanych z realizacją </text:span>robót będzie zatrudniać <text:s/>pracowników na umowę o pracę w zawodach:</text:p>
          <text:p text:style-name="P155"><text:span text:style-name="T194">- <text:s/>robotnik </text:span><text:span text:style-name="T195">ogólnobudowlany</text:span></text:p>
          <text:p text:style-name="P156">Zamawiający zastrzega, że zawiadomi <text:s/>Państwową Inspekcję Pracy (PIP) <text:s/>w razie powzięcia wątpliwości <text:s/>co do wykonywania przez Wykonawcę obowiązków związanych z zatrudnianiem wskazanych pracowników na umowę o pracę.</text:p>
        </text:list-item>
        <text:list-item>
          <text:p text:style-name="P148"><text:span text:style-name="T82">Wykonawca</text:span><text:span text:style-name="T19"> </text:span><text:span text:style-name="T82">ma</text:span><text:span text:style-name="T19"> </text:span><text:span text:style-name="T82">prawo</text:span><text:span text:style-name="T19"> </text:span><text:span text:style-name="T82">do</text:span><text:span text:style-name="T19"> </text:span><text:span text:style-name="T82">żądania</text:span><text:span text:style-name="T19"> </text:span><text:span text:style-name="T82">przedłużenia</text:span><text:span text:style-name="T19"> </text:span><text:span text:style-name="T82">terminu</text:span><text:span text:style-name="T19"> </text:span><text:span text:style-name="T82">umownego</text:span><text:span text:style-name="T19">, </text:span><text:span text:style-name="T82">jeżeli</text:span><text:span text:style-name="T19"> </text:span><text:span text:style-name="T82">niedotrzymanie</text:span><text:span text:style-name="T19"> </text:span><text:span text:style-name="T82">pierwotnego</text:span><text:span text:style-name="T19"> </text:span><text:span text:style-name="T82">terminu</text:span><text:span text:style-name="T19"> </text:span><text:span text:style-name="T82">umownego</text:span><text:span text:style-name="T19"> </text:span><text:span text:style-name="T82">stanowi</text:span><text:span text:style-name="T19"> </text:span><text:span text:style-name="T82">konsekwencję</text:span><text:span text:style-name="T19">:</text:span></text:p>
        </text:list-item>
      </text:list>
      <text:list xml:id="list2312098419" text:style-name="WW8Num13">
        <text:list-header>
          <text:p text:style-name="P157"><text:span text:style-name="T90">a) </text:span><text:span text:style-name="T82">okoliczności</text:span><text:span text:style-name="T19">, </text:span><text:span text:style-name="T82">których</text:span><text:span text:style-name="T19"> </text:span><text:span text:style-name="T82">nie</text:span><text:span text:style-name="T19"> </text:span><text:span text:style-name="T82">można</text:span><text:span text:style-name="T19"> </text:span><text:span text:style-name="T82">było</text:span><text:span text:style-name="T19"> </text:span><text:span text:style-name="T82">przewidzieć</text:span><text:span text:style-name="T19">,</text:span></text:p>
          <text:p text:style-name="P158"><text:span text:style-name="T90">b) </text:span><text:span text:style-name="T82">z</text:span><text:span text:style-name="T19"> </text:span><text:span text:style-name="T82">powodu</text:span><text:span text:style-name="T19"> </text:span><text:span text:style-name="T82">siły</text:span><text:span text:style-name="T19"> </text:span><text:span text:style-name="T82">wyższej</text:span><text:span text:style-name="T19">.</text:span></text:p>
        </text:list-header>
      </text:list>
      <text:list xml:id="list80028188282873" text:continue-list="list1419996339" text:style-name="WW8Num11">
        <text:list-item>
          <text:p text:style-name="P154"><text:span text:style-name="T82">Podstawą</text:span><text:span text:style-name="T19"> </text:span><text:span text:style-name="T82">do</text:span><text:span text:style-name="T19"> </text:span><text:span text:style-name="T82">zgłoszenia</text:span><text:span text:style-name="T19"> </text:span><text:span text:style-name="T82">żądania</text:span><text:span text:style-name="T19"> </text:span><text:span text:style-name="T82">jw</text:span><text:span text:style-name="T19">. </text:span><text:span text:style-name="T82">stanowi</text:span><text:span text:style-name="T19"> </text:span><text:span text:style-name="T82">wpis</text:span><text:span text:style-name="T19"> </text:span><text:span text:style-name="T82">do</text:span><text:span text:style-name="T19"> </text:span><text:span text:style-name="T82">dziennika</text:span><text:span text:style-name="T19"> </text:span><text:span text:style-name="T82">budowy</text:span><text:span text:style-name="T19"> </text:span><text:span text:style-name="T82">potwierdzony</text:span><text:span text:style-name="T19"> </text:span><text:span text:style-name="T82">przez</text:span><text:span text:style-name="T19"> <text:s/></text:span><text:span text:style-name="T82">inspektora</text:span><text:span text:style-name="T19"> </text:span><text:span text:style-name="T82">nadzoru</text:span><text:span text:style-name="T19"> </text:span><text:span text:style-name="T82">i</text:span><text:span text:style-name="T19"> </text:span><text:span text:style-name="T82">pisemne</text:span><text:span text:style-name="T19"> </text:span><text:span text:style-name="T82">zawiadomienie</text:span><text:span text:style-name="T19"> </text:span><text:span text:style-name="T82">o</text:span><text:span text:style-name="T19"> </text:span><text:span text:style-name="T82">tym</text:span><text:span text:style-name="T19"> </text:span><text:span text:style-name="T82">fakcie</text:span><text:span text:style-name="T19"> </text:span><text:span text:style-name="T82">Zamawiającego</text:span><text:span text:style-name="T19"> </text:span><text:span text:style-name="T82">przez</text:span><text:span text:style-name="T19"> </text:span><text:span text:style-name="T82">Wykonawcę</text:span><text:span text:style-name="T19">.</text:span></text:p>
        </text:list-item>
        <text:list-item>
          <text:p text:style-name="P154"><text:span text:style-name="T48">W </text:span><text:span text:style-name="T82">przypadku</text:span><text:span text:style-name="T19"> </text:span><text:span text:style-name="T82">wystąpienia</text:span><text:span text:style-name="T19"> </text:span><text:span text:style-name="T82">przyczyn</text:span><text:span text:style-name="T19">,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/text:span><text:span text:style-name="T82">w</text:span><text:span text:style-name="T19"> </text:span><text:span text:style-name="T82">ust</text:span><text:span text:style-name="T19">. </text:span><text:span text:style-name="T49">10</text:span><text:span text:style-name="T19">, </text:span><text:span text:style-name="T82">zgodnie</text:span><text:span text:style-name="T19"> </text:span><text:span text:style-name="T82">z</text:span><text:span text:style-name="T19"> </text:span><text:span text:style-name="T82">załącznikiem</text:span><text:span text:style-name="T19"> </text:span><text:span text:style-name="T82">nr</text:span><text:span text:style-name="T19"> 1 </text:span><text:span text:style-name="T82">do umowy</text:span><text:span text:style-name="T19"> – </text:span><text:span text:style-name="T82">Warunki</text:span><text:span text:style-name="T19"> </text:span><text:span text:style-name="T82">zmian</text:span><text:span text:style-name="T19"> </text:span><text:span text:style-name="T82">w</text:span><text:span text:style-name="T19"> </text:span><text:span text:style-name="T82">umowie</text:span><text:span text:style-name="T19">, </text:span><text:span text:style-name="T82">strony</text:span><text:span text:style-name="T19"> </text:span><text:span text:style-name="T82">uzgadniają</text:span><text:span text:style-name="T19"> </text:span><text:span text:style-name="T82">nowe</text:span><text:span text:style-name="T19"> </text:span><text:span text:style-name="T82">terminy</text:span><text:span text:style-name="T19"> </text:span><text:span text:style-name="T82">realizacji</text:span><text:span text:style-name="T19"> </text:span><text:span text:style-name="T82">umowy</text:span><text:span text:style-name="T19"> </text:span><text:span text:style-name="T82">w</text:span><text:span text:style-name="T19"> </text:span><text:span text:style-name="T82">formie</text:span><text:span text:style-name="T19"> </text:span><text:span text:style-name="T82">aneksu</text:span><text:span text:style-name="T19">. </text:span></text:p>
        </text:list-item>
      </text:list>
      <text:p text:style-name="P43"/>
      <text:p text:style-name="P33">§ 11</text:p>
      <text:p text:style-name="P99"><text:span text:style-name="T19">1.<text:tab/></text:span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wykonać</text:span><text:span text:style-name="T19"> </text:span><text:span text:style-name="T82">siłami</text:span><text:span text:style-name="T19"> </text:span><text:span text:style-name="T82">własnymi</text:span><text:span text:style-name="T19"> </text:span><text:span text:style-name="T82">następujący</text:span><text:span text:style-name="T19"> </text:span><text:span text:style-name="T82">zakres</text:span><text:span text:style-name="T19"> </text:span><text:span text:style-name="T82">rzeczowy</text:span><text:span text:style-name="T19"> </text:span><text:span text:style-name="T82">robót</text:span><text:span text:style-name="T19">:</text:span></text:p>
      <text:p text:style-name="P19"><text:span text:style-name="T19"><text:s text:c="5"/>a)</text:span><text:span text:style-name="T50">..................................................................................................................................................................</text:span></text:p>
      <text:p text:style-name="P38"><text:s text:c="8"/>...................................................................................................................................................................</text:p>
      <text:p text:style-name="P100"><text:span text:style-name="T198">Pozostały zakres robót Wykonawca wykona przy pomocy podwykonawców - </text:span><text:span text:style-name="T200">wykazanych w załączniku nr 5 do „Instrukcji dla Wykonawców” – Rozdział 2 siwz</text:span><text:span text:style-name="T198">. Odnosi się to w szczególności do robót specjalistycznych, do których wykonania Wykonawca nie ma przygotowania techniczno-organizacyjnego – </text:span><text:span text:style-name="T199">Załacznik nr 4 do umowy.</text:span></text:p>
      <text:p text:style-name="P85"><text:span text:style-name="T19">2.<text:tab/></text:span><text:span text:style-name="T82">Wykonawca</text:span><text:span text:style-name="T19"> </text:span><text:span text:style-name="T82">ponosi</text:span><text:span text:style-name="T19"> </text:span><text:span text:style-name="T82">wobec</text:span><text:span text:style-name="T19"> </text:span><text:span text:style-name="T82">Zamawiającego</text:span><text:span text:style-name="T19"> </text:span><text:span text:style-name="T82">pełną</text:span><text:span text:style-name="T19"> </text:span><text:span text:style-name="T82">odpowiedzialność</text:span><text:span text:style-name="T19"> </text:span><text:span text:style-name="T82">za</text:span><text:span text:style-name="T19"> </text:span><text:span text:style-name="T82">roboty</text:span><text:span text:style-name="T19">, </text:span><text:span text:style-name="T82">które</text:span><text:span text:style-name="T19"> </text:span><text:span text:style-name="T82">wykonuje</text:span><text:span text:style-name="T19"> </text:span><text:span text:style-name="T82">przy</text:span><text:span text:style-name="T19"> </text:span><text:span text:style-name="T82">pomocy</text:span><text:span text:style-name="T19"> </text:span><text:span text:style-name="T82">podwykonawców.</text:span></text:p>
      <text:p text:style-name="P86">3.<text:tab/>Wykonawca zapewni ustalenie w umowach z podwykonawcami takiego okresu odpowiedzialności za wady, aby nie był on krótszy od okresu odpowiedzialności za wady Wykonawcy wobec Zamawiającego.</text:p>
      <text:p text:style-name="P87"><text:span text:style-name="T19">4<text:tab/></text:span><text:span text:style-name="T82">Umowa</text:span><text:span text:style-name="T19"> </text:span><text:span text:style-name="T82">z</text:span><text:span text:style-name="T19"> </text:span><text:span text:style-name="T82">Podwykonawcą</text:span><text:span text:style-name="T19"> </text:span><text:span text:style-name="T82">powinna</text:span><text:span text:style-name="T19"> </text:span><text:span text:style-name="T82">stanowić</text:span><text:span text:style-name="T19">, </text:span><text:span text:style-name="T82">iż</text:span><text:span text:style-name="T19">:</text:span></text:p>
      <text:p text:style-name="P88"><text:span text:style-name="T82">a</text:span><text:span text:style-name="T19">) </text:span><text:span text:style-name="T82">termin</text:span><text:span text:style-name="T19"> </text:span><text:span text:style-name="T82">zapłaty</text:span><text:span text:style-name="T19"> </text:span><text:span text:style-name="T82">wynagrodzenia</text:span><text:span text:style-name="T19"> </text:span><text:span text:style-name="T82">nie</text:span><text:span text:style-name="T19"> </text:span><text:span text:style-name="T82">może</text:span><text:span text:style-name="T19"> </text:span><text:span text:style-name="T82">być</text:span><text:span text:style-name="T19"> </text:span><text:span text:style-name="T82">dłuższy</text:span><text:span text:style-name="T19"> </text:span><text:span text:style-name="T82">niż</text:span><text:span text:style-name="T19"> 30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doręczenia</text:span><text:span text:style-name="T19"> </text:span><text:span text:style-name="T82">Wykonawcy</text:span><text:span text:style-name="T19">, </text:span><text:span text:style-name="T82">Podwykonawcy</text:span><text:span text:style-name="T19"> </text:span><text:span text:style-name="T82">lub</text:span><text:span text:style-name="T19"> </text:span><text:span text:style-name="T82">Dalszemu</text:span><text:span text:style-name="T19"> </text:span><text:span text:style-name="T82">Podwykonawcy</text:span><text:span text:style-name="T19"> </text:span><text:span text:style-name="T82">faktury</text:span><text:span text:style-name="T19"> </text:span><text:span text:style-name="T82">lub</text:span><text:span text:style-name="T19"> </text:span><text:span text:style-name="T82">rachunku</text:span><text:span text:style-name="T19">, </text:span><text:span text:style-name="T82">potwierdzających</text:span><text:span text:style-name="T19"> </text:span><text:span text:style-name="T82">wykonanie</text:span><text:span text:style-name="T19"> </text:span><text:span text:style-name="T82">zleconej</text:span><text:span text:style-name="T19"> </text:span><text:span text:style-name="T82">Podwykonawcy</text:span><text:span text:style-name="T19"> </text:span><text:span text:style-name="T82">lub</text:span><text:span text:style-name="T19"> </text:span><text:span text:style-name="T82">Dalszemu</text:span><text:span text:style-name="T19"> </text:span><text:span text:style-name="T82">podwykonawcy</text:span><text:span text:style-name="T19">,</text:span></text:p>
      <text:p text:style-name="P88"><text:span text:style-name="T19">b) </text:span><text:span text:style-name="T82">zawiera</text:span><text:span text:style-name="T91">ć</text:span><text:span text:style-name="T19"> </text:span><text:span text:style-name="T82">informację</text:span><text:span text:style-name="T19">, </text:span><text:span text:style-name="T82">że</text:span><text:span text:style-name="T19"> </text:span><text:span text:style-name="T82">Podwykonawca</text:span><text:span text:style-name="T19"> </text:span><text:span text:style-name="T82">może</text:span><text:span text:style-name="T19"> </text:span><text:span text:style-name="T82">zwrócić</text:span><text:span text:style-name="T19"> </text:span><text:span text:style-name="T82">się</text:span><text:span text:style-name="T19"> </text:span><text:span text:style-name="T82">z</text:span><text:span text:style-name="T19"> </text:span><text:span text:style-name="T82">żądaniem</text:span><text:span text:style-name="T19"> </text:span><text:span text:style-name="T82">zapłaty</text:span><text:span text:style-name="T19"> </text:span><text:span text:style-name="T82">wynagrodzenia</text:span><text:span text:style-name="T19"> </text:span><text:span text:style-name="T82">bezpośrednio</text:span><text:span text:style-name="T19"> </text:span><text:span text:style-name="T82">do</text:span><text:span text:style-name="T19"> </text:span><text:span text:style-name="T82">Zamawiającego</text:span><text:span text:style-name="T19"> – </text:span><text:span text:style-name="T82">jeżeli</text:span><text:span text:style-name="T19"> </text:span><text:span text:style-name="T82">Wykonawca</text:span><text:span text:style-name="T19"> </text:span><text:span text:style-name="T82">nie</text:span><text:span text:style-name="T19"> </text:span><text:span text:style-name="T82">zapłaci</text:span><text:span text:style-name="T19"> </text:span><text:span text:style-name="T82">mu</text:span><text:span text:style-name="T19"> </text:span><text:span text:style-name="T82">wynagrodzenia</text:span><text:span text:style-name="T19">, </text:span><text:span text:style-name="T82">na</text:span><text:span text:style-name="T19"> </text:span><text:span text:style-name="T82">zasadach</text:span><text:span text:style-name="T19"> </text:span><text:span text:style-name="T82">określonych</text:span><text:span text:style-name="T19"> </text:span><text:span text:style-name="T82">w</text:span><text:span text:style-name="T19"> </text:span><text:span text:style-name="T26">u</text:span><text:span text:style-name="T82">stawie</text:span><text:span text:style-name="T19"> </text:span><text:span text:style-name="T82">prawo</text:span><text:span text:style-name="T19"> </text:span><text:span text:style-name="T82">zamówień</text:span><text:span text:style-name="T19"> </text:span><text:span text:style-name="T82">publicznych</text:span><text:span text:style-name="T19">,</text:span></text:p>
      <text:p text:style-name="P89">c) powykonawca zobowiązuje się do zatrudnienia na umowę o pracę osób, o których mowa w § 1<text:span text:style-name="T196">0</text:span> ust. 9 niniejszej umowy.</text:p>
      <text:p text:style-name="P22"><text:span text:style-name="T19">5.<text:tab/></text:span><text:span text:style-name="T82">Umowa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nie</text:span><text:span text:style-name="T19"> </text:span><text:span text:style-name="T82">może</text:span><text:span text:style-name="T19"> </text:span><text:span text:style-name="T82">zawierać</text:span><text:span text:style-name="T19"> </text:span><text:span text:style-name="T82">postanowień</text:span><text:span text:style-name="T19">:</text:span></text:p>
      <text:p text:style-name="P84"><text:span text:style-name="T82">a</text:span><text:span text:style-name="T19">) </text:span><text:span text:style-name="T82">uzależniających</text:span><text:span text:style-name="T19"> </text:span><text:span text:style-name="T82">uzyskanie</text:span><text:span text:style-name="T19"> </text:span><text:span text:style-name="T82">przez</text:span><text:span text:style-name="T19"> </text:span><text:span text:style-name="T82">Podwykonawcę</text:span><text:span text:style-name="T19"> </text:span><text:span text:style-name="T82">płatności</text:span><text:span text:style-name="T19"> </text:span><text:span text:style-name="T82">od</text:span><text:span text:style-name="T19"> </text:span><text:span text:style-name="T82">Wykonawcy</text:span><text:span text:style-name="T19"> </text:span><text:span text:style-name="T82">od</text:span><text:span text:style-name="T19"> </text:span><text:span text:style-name="T82">zapłaty</text:span><text:span text:style-name="T19"> </text:span><text:span text:style-name="T82">przez</text:span><text:span text:style-name="T19"> </text:span><text:span text:style-name="T82">Zamawiającego</text:span><text:span text:style-name="T19"> </text:span><text:span text:style-name="T82">Wykonawcy</text:span><text:span text:style-name="T19"> </text:span><text:span text:style-name="T82">wynagrodzenia</text:span><text:span text:style-name="T19"> </text:span><text:span text:style-name="T82">obejmującego</text:span><text:span text:style-name="T19"> </text:span><text:span text:style-name="T82">zakres</text:span><text:span text:style-name="T19"> </text:span><text:span text:style-name="T82">robót</text:span><text:span text:style-name="T19"> </text:span><text:span text:style-name="T82">wykonanych</text:span><text:span text:style-name="T19"> </text:span><text:span text:style-name="T82">przez</text:span><text:span text:style-name="T19"> </text:span><text:span text:style-name="T82">Podwykonawcę</text:span><text:span text:style-name="T19">,</text:span></text:p>
      <text:p text:style-name="P82">b) uzależniających zwrot Podwykonawcy kwot zabezpieczenia przez Wykonawcę, od zwrotu zabezpieczenia wykonania umowy przez Zamawiającego Wykonawcy.</text:p>
      <text:p text:style-name="P90"><text:span text:style-name="T19">6.<text:tab/></text:span><text:span text:style-name="T82">Wykonawca</text:span><text:span text:style-name="T19"> <text:s/></text:span><text:span text:style-name="T82">zobowiązany</text:span><text:span text:style-name="T19"> </text:span><text:span text:style-name="T82">jest</text:span><text:span text:style-name="T19"> </text:span><text:span text:style-name="T82">do</text:span><text:span text:style-name="T19"> </text:span><text:span text:style-name="T82">przedłożenia</text:span><text:span text:style-name="T19"> </text:span><text:span text:style-name="T82">Zamawiającemu</text:span><text:span text:style-name="T19"> </text:span><text:span text:style-name="T82">projektu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roboty</text:span><text:span text:style-name="T19"> </text:span><text:span text:style-name="T82">budowlane</text:span><text:span text:style-name="T19"> <text:s/></text:span><text:span text:style-name="T82">nie</text:span><text:span text:style-name="T19"> </text:span><text:span text:style-name="T82">później</text:span><text:span text:style-name="T19"> </text:span><text:span text:style-name="T82">niż</text:span><text:span text:style-name="T19"> 14 </text:span><text:span text:style-name="T82">dni</text:span><text:span text:style-name="T19"> </text:span><text:span text:style-name="T82">przed</text:span><text:span text:style-name="T19"> </text:span><text:span text:style-name="T82">jej</text:span><text:span text:style-name="T19"> </text:span><text:span text:style-name="T82">zawarciem</text:span><text:span text:style-name="T19"> </text:span><text:span text:style-name="T82">oraz</text:span><text:span text:style-name="T19"> </text:span><text:span text:style-name="T82">projektu</text:span><text:span text:style-name="T19"> </text:span><text:span text:style-name="T82">jej</text:span><text:span text:style-name="T19"> </text:span><text:span text:style-name="T82">zmian</text:span><text:span text:style-name="T19">.</text:span></text:p>
      <text:p text:style-name="P91"><text:soft-page-break/><text:span text:style-name="T19">7.<text:tab/></text:span><text:span text:style-name="T82">Jeżeli</text:span><text:span text:style-name="T19"> </text:span><text:span text:style-name="T82">Zamawiający</text:span><text:span text:style-name="T19"> </text:span><text:span text:style-name="T82">w</text:span><text:span text:style-name="T19"> </text:span><text:span text:style-name="T82">terminie</text:span><text:span text:style-name="T19"> 14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przedłożenia</text:span><text:span text:style-name="T19"> </text:span><text:span text:style-name="T82">mu</text:span><text:span text:style-name="T19"> </text:span><text:span text:style-name="T82">projektu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lub</text:span><text:span text:style-name="T19"> </text:span><text:span text:style-name="T82">jej</text:span><text:span text:style-name="T19"> </text:span><text:span text:style-name="T82">zmiany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roboty</text:span><text:span text:style-name="T19"> </text:span><text:span text:style-name="T82">budowlane</text:span><text:span text:style-name="T19">, </text:span><text:span text:style-name="T82">nie</text:span><text:span text:style-name="T19"> </text:span><text:span text:style-name="T82">zgłosi</text:span><text:span text:style-name="T19"> </text:span><text:span text:style-name="T82">na</text:span><text:span text:style-name="T19"> </text:span><text:span text:style-name="T82">piśmie</text:span><text:span text:style-name="T19"> </text:span><text:span text:style-name="T82">zastrzeżeń</text:span><text:span text:style-name="T19">, </text:span><text:span text:style-name="T82">uważa</text:span><text:span text:style-name="T19"> </text:span><text:span text:style-name="T82">się</text:span><text:span text:style-name="T19">, </text:span><text:span text:style-name="T82">że</text:span><text:span text:style-name="T19"> </text:span><text:span text:style-name="T82">zaakceptował</text:span><text:span text:style-name="T19"> </text:span><text:span text:style-name="T82">ten</text:span><text:span text:style-name="T19"> </text:span><text:span text:style-name="T82">projekt</text:span><text:span text:style-name="T19"> </text:span><text:span text:style-name="T82">umowy</text:span><text:span text:style-name="T19"> </text:span><text:span text:style-name="T82">lub</text:span><text:span text:style-name="T19"> </text:span><text:span text:style-name="T82">jej</text:span><text:span text:style-name="T19"> </text:span><text:span text:style-name="T82">zmiany</text:span><text:span text:style-name="T19">.</text:span></text:p>
      <text:p text:style-name="P63"><text:span text:style-name="T19">8.<text:tab/></text:span><text:span text:style-name="T82">Po</text:span><text:span text:style-name="T19"> </text:span><text:span text:style-name="T82">akceptacji</text:span><text:span text:style-name="T19"> </text:span><text:span text:style-name="T82">projektu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roboty</text:span><text:span text:style-name="T19"> </text:span><text:span text:style-name="T82">budowlane</text:span><text:span text:style-name="T19"><text:line-break/></text:span><text:span text:style-name="T82">lub</text:span><text:span text:style-name="T19"> </text:span><text:span text:style-name="T82">po</text:span><text:span text:style-name="T19"> </text:span><text:span text:style-name="T82">bezskutecznym</text:span><text:span text:style-name="T19"> </text:span><text:span text:style-name="T82">upływie</text:span><text:span text:style-name="T19"> </text:span><text:span text:style-name="T82">terminu</text:span><text:span text:style-name="T19"> </text:span><text:span text:style-name="T82">na</text:span><text:span text:style-name="T19"> </text:span><text:span text:style-name="T82">zgłoszenie</text:span><text:span text:style-name="T19"> </text:span><text:span text:style-name="T82">przez</text:span><text:span text:style-name="T19"> </text:span><text:span text:style-name="T82">Zamawiającego</text:span><text:span text:style-name="T19"> </text:span><text:span text:style-name="T82">zastrzeżeń</text:span><text:span text:style-name="T19"> </text:span><text:span text:style-name="T82">do</text:span><text:span text:style-name="T19"> </text:span><text:span text:style-name="T82">tego</text:span><text:span text:style-name="T19"> </text:span><text:span text:style-name="T82">projektu</text:span><text:span text:style-name="T19">, </text:span><text:span text:style-name="T82">Wykonawca</text:span><text:span text:style-name="T19"> </text:span><text:span text:style-name="T82">przedłoży</text:span><text:span text:style-name="T19"> </text:span><text:span text:style-name="T82">poświadczoną</text:span><text:span text:style-name="T19"> </text:span><text:span text:style-name="T82">za</text:span><text:span text:style-name="T19"> </text:span><text:span text:style-name="T82">zgodność</text:span><text:span text:style-name="T19"> </text:span><text:span text:style-name="T82">z</text:span><text:span text:style-name="T19"> </text:span><text:span text:style-name="T82">oryginałem</text:span><text:span text:style-name="T19"> </text:span><text:span text:style-name="T82">kopię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text:s text:c="9"/></text:span><text:span text:style-name="T82">w</text:span><text:span text:style-name="T19"> </text:span><text:span text:style-name="T82">terminie</text:span><text:span text:style-name="T19"> 7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zawarcia</text:span><text:span text:style-name="T19"> <text:s/></text:span><text:span text:style-name="T82">tej</text:span><text:span text:style-name="T19"> </text:span><text:span text:style-name="T82">Umowy</text:span><text:span text:style-name="T19">, </text:span><text:span text:style-name="T82">dotyczy</text:span><text:span text:style-name="T19"> </text:span><text:span text:style-name="T82">to</text:span><text:span text:style-name="T19"> </text:span><text:span text:style-name="T82">także</text:span><text:span text:style-name="T19"> </text:span><text:span text:style-name="T82">zmian</text:span><text:span text:style-name="T19"> </text:span><text:span text:style-name="T82">do</text:span><text:span text:style-name="T19"> </text:span><text:span text:style-name="T82">tej</text:span><text:span text:style-name="T19"> </text:span><text:span text:style-name="T82">umowy</text:span><text:span text:style-name="T19">.</text:span></text:p>
      <text:p text:style-name="P92"><text:span text:style-name="T19">9.<text:tab/></text:span><text:span text:style-name="T82">Jeżeli</text:span><text:span text:style-name="T19"> </text:span><text:span text:style-name="T82">Zamawiający</text:span><text:span text:style-name="T19"> </text:span><text:span text:style-name="T82">w</text:span><text:span text:style-name="T19"> </text:span><text:span text:style-name="T82">terminie</text:span><text:span text:style-name="T19"> 7 </text:span><text:span text:style-name="T82">dni</text:span><text:span text:style-name="T19"> <text:s/></text:span><text:span text:style-name="T82">od</text:span><text:span text:style-name="T19"> </text:span><text:span text:style-name="T82">dnia</text:span><text:span text:style-name="T19"> </text:span><text:span text:style-name="T82">przedłożenia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lub</text:span><text:span text:style-name="T19"> </text:span><text:span text:style-name="T82">jej</text:span><text:span text:style-name="T19"> </text:span><text:span text:style-name="T82">zmian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roboty</text:span><text:span text:style-name="T19"> </text:span><text:span text:style-name="T82">budowlane</text:span><text:span text:style-name="T19">, </text:span><text:span text:style-name="T82">nie</text:span><text:span text:style-name="T19"> </text:span><text:span text:style-name="T82">zgłosi</text:span><text:span text:style-name="T19"> </text:span><text:span text:style-name="T82">na</text:span><text:span text:style-name="T19"> </text:span><text:span text:style-name="T82">piśmie</text:span><text:span text:style-name="T19"> </text:span><text:span text:style-name="T82">sprzeciwu</text:span><text:span text:style-name="T19">, </text:span><text:span text:style-name="T82">uważa</text:span><text:span text:style-name="T19"> </text:span><text:span text:style-name="T82">się</text:span><text:span text:style-name="T19">, </text:span><text:span text:style-name="T82">że</text:span><text:span text:style-name="T19"> </text:span><text:span text:style-name="T82">zaakceptował</text:span><text:span text:style-name="T19"> </text:span><text:span text:style-name="T82">tę</text:span><text:span text:style-name="T19"> </text:span><text:span text:style-name="T82">umowę</text:span><text:span text:style-name="T19"> </text:span><text:span text:style-name="T82">lub</text:span><text:span text:style-name="T19"> </text:span><text:span text:style-name="T82">zmiany</text:span><text:span text:style-name="T19"> </text:span><text:span text:style-name="T82">do</text:span><text:span text:style-name="T19"> </text:span><text:span text:style-name="T82">niej</text:span><text:span text:style-name="T19">.</text:span></text:p>
      <text:p text:style-name="P75"><text:span text:style-name="T19">10.</text:span><text:span text:style-name="T82">Wykonawca</text:span><text:span text:style-name="T19"> </text:span><text:span text:style-name="T82">jest</text:span><text:span text:style-name="T19"> </text:span><text:span text:style-name="T82">zobowiązany</text:span><text:span text:style-name="T19"> </text:span><text:span text:style-name="T82">do</text:span><text:span text:style-name="T19"> </text:span><text:span text:style-name="T82">każdorazowego</text:span><text:span text:style-name="T19"> </text:span><text:span text:style-name="T82">przedkładania</text:span><text:span text:style-name="T19"> </text:span><text:span text:style-name="T82">Zamawiającemu</text:span><text:span text:style-name="T19"> </text:span><text:span text:style-name="T82">w</text:span><text:span text:style-name="T19"> </text:span><text:span text:style-name="T82">terminie</text:span><text:span text:style-name="T19"> <text:s/>7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zawarcia</text:span><text:span text:style-name="T19">, </text:span><text:span text:style-name="T82">poświadczone</text:span><text:span text:style-name="T92">j</text:span><text:span text:style-name="T19"> </text:span><text:span text:style-name="T82">za</text:span><text:span text:style-name="T19"> </text:span><text:span text:style-name="T82">zgodność</text:span><text:span text:style-name="T19"> </text:span><text:span text:style-name="T82">z</text:span><text:span text:style-name="T19"> </text:span><text:span text:style-name="T82">oryginałem</text:span><text:span text:style-name="T19"> </text:span><text:span text:style-name="T82">kopii</text:span><text:span text:style-name="T19"> </text:span><text:span text:style-name="T82">zawartej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dostawy</text:span><text:span text:style-name="T19"> </text:span><text:span text:style-name="T82">lub</text:span><text:span text:style-name="T19"> </text:span><text:span text:style-name="T82">usługi</text:span><text:span text:style-name="T19">, </text:span><text:span text:style-name="T82">z</text:span><text:span text:style-name="T19"> </text:span><text:span text:style-name="T82">wyłączeniem</text:span><text:span text:style-name="T19"> </text:span><text:span text:style-name="T82">umów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o</text:span><text:span text:style-name="T19"> </text:span><text:span text:style-name="T82">wartości</text:span><text:span text:style-name="T19"> </text:span><text:span text:style-name="T82">mniejszej</text:span><text:span text:style-name="T19"> </text:span><text:span text:style-name="T82">niż</text:span><text:span text:style-name="T19"> 0,5% </text:span><text:span text:style-name="T82">wartości</text:span><text:span text:style-name="T19"> </text:span><text:span text:style-name="T82">umowy</text:span><text:span text:style-name="T19">, </text:span><text:span text:style-name="T82">wyłączenie</text:span><text:span text:style-name="T19"> </text:span><text:span text:style-name="T82">nie</text:span><text:span text:style-name="T19"> </text:span><text:span text:style-name="T82">dotyczy</text:span><text:span text:style-name="T19"> </text:span><text:span text:style-name="T82">umów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o</text:span><text:span text:style-name="T19"> </text:span><text:span text:style-name="T82">wartości</text:span><text:span text:style-name="T19"> </text:span><text:span text:style-name="T82">większej</text:span><text:span text:style-name="T19"> </text:span><text:span text:style-name="T82">niż</text:span><text:span text:style-name="T19"> <text:s text:c="5"/>50 000 </text:span><text:span text:style-name="T82">zł</text:span><text:span text:style-name="T19">.</text:span></text:p>
      <text:p text:style-name="P74">1<text:span text:style-name="T193">1</text:span>.Do zmian postanowień umów o podwykonawstwo stosuje się zasady mające zastosowanie przy zawieraniu Umowy o Podwykonawstwo.</text:p>
      <text:p text:style-name="P81"><text:span text:style-name="T19">1</text:span><text:span text:style-name="T51">2</text:span><text:span text:style-name="T19">.</text:span><text:span text:style-name="T82">Jeżeli</text:span><text:span text:style-name="T19"> </text:span><text:span text:style-name="T82">w</text:span><text:span text:style-name="T19"> </text:span><text:span text:style-name="T82">terminie</text:span><text:span text:style-name="T19"> </text:span><text:span text:style-name="T82">określonym</text:span><text:span text:style-name="T19"> </text:span><text:span text:style-name="T82">w</text:span><text:span text:style-name="T19"> </text:span><text:span text:style-name="T82">Umowie</text:span><text:span text:style-name="T19"> </text:span><text:span text:style-name="T82">o</text:span><text:span text:style-name="T19"> </text:span><text:span text:style-name="T82">podwykonawstwo</text:span><text:span text:style-name="T19">, </text:span><text:span text:style-name="T82">którą</text:span><text:span text:style-name="T19"> </text:span><text:span text:style-name="T82">Zamawiający</text:span><text:span text:style-name="T19"> </text:span><text:span text:style-name="T82">zaakceptował</text:span><text:span text:style-name="T19">, </text:span><text:span text:style-name="T82">Wykonawca</text:span><text:span text:style-name="T19"> </text:span><text:span text:style-name="T82">nie</text:span><text:span text:style-name="T19"> </text:span><text:span text:style-name="T82">zapłaci</text:span><text:span text:style-name="T19"> </text:span><text:span text:style-name="T82">w</text:span><text:span text:style-name="T19"> </text:span><text:span text:style-name="T82">całości</text:span><text:span text:style-name="T19"> </text:span><text:span text:style-name="T82">lub</text:span><text:span text:style-name="T19"> </text:span><text:span text:style-name="T82">w</text:span><text:span text:style-name="T19"> </text:span><text:span text:style-name="T82">części</text:span><text:span text:style-name="T19"> </text:span><text:span text:style-name="T82">wymagalnego</text:span><text:span text:style-name="T19"> </text:span><text:span text:style-name="T82">wynagrodzenia</text:span><text:span text:style-name="T19"> </text:span><text:span text:style-name="T82">przysługującego</text:span><text:span text:style-name="T19"> </text:span><text:span text:style-name="T82">Podwykonawcy</text:span><text:span text:style-name="T19">, </text:span><text:span text:style-name="T82">Podwykonawca</text:span><text:span text:style-name="T19"> </text:span><text:span text:style-name="T82">może</text:span><text:span text:style-name="T19"> </text:span><text:span text:style-name="T82">zwrócić</text:span><text:span text:style-name="T19"> </text:span><text:span text:style-name="T82">się</text:span><text:span text:style-name="T19"> </text:span><text:span text:style-name="T82">z</text:span><text:span text:style-name="T19"> </text:span><text:span text:style-name="T82">żądaniem</text:span><text:span text:style-name="T19"> </text:span><text:span text:style-name="T82">zapłaty</text:span><text:span text:style-name="T19"> </text:span><text:span text:style-name="T82">wynagrodzenia</text:span><text:span text:style-name="T19"> </text:span><text:span text:style-name="T82">bezpośrednio</text:span><text:span text:style-name="T19"> </text:span><text:span text:style-name="T82">do</text:span><text:span text:style-name="T19"> </text:span><text:span text:style-name="T82">Zamawiającego</text:span><text:span text:style-name="T19">.</text:span></text:p>
      <text:p text:style-name="P81"><text:span text:style-name="T19">1</text:span><text:span text:style-name="T51">3</text:span><text:span text:style-name="T19">.</text:span><text:span text:style-name="T82">Zamawiający</text:span><text:span text:style-name="T19"> </text:span><text:span text:style-name="T82">jest</text:span><text:span text:style-name="T19"> </text:span><text:span text:style-name="T82">zobowiązany</text:span><text:span text:style-name="T19"> </text:span><text:span text:style-name="T82">wezwać</text:span><text:span text:style-name="T19"> </text:span><text:span text:style-name="T82">Wykonawcę</text:span><text:span text:style-name="T19"> </text:span><text:span text:style-name="T82">do</text:span><text:span text:style-name="T19"> </text:span><text:span text:style-name="T82">zgłoszenia</text:span><text:span text:style-name="T19"> </text:span><text:span text:style-name="T82">uwag</text:span><text:span text:style-name="T19"> </text:span><text:span text:style-name="T82">dotyczących</text:span><text:span text:style-name="T19"> </text:span><text:span text:style-name="T82">zasadności</text:span><text:span text:style-name="T19"> </text:span><text:span text:style-name="T82">bezpośredniej</text:span><text:span text:style-name="T19"> <text:s/></text:span><text:span text:style-name="T82">zapłaty</text:span><text:span text:style-name="T19"> </text:span><text:span text:style-name="T82">wynagrodzenia</text:span><text:span text:style-name="T19"> </text:span><text:span text:style-name="T82">Podwykonawcy</text:span><text:span text:style-name="T19"> </text:span><text:span text:style-name="T82">lub</text:span><text:span text:style-name="T19"> </text:span><text:span text:style-name="T82">Dalszemu</text:span><text:span text:style-name="T19"> </text:span><text:span text:style-name="T82">Podwykonawcy</text:span><text:span text:style-name="T19"> </text:span><text:span text:style-name="T82">w</text:span><text:span text:style-name="T19"> </text:span><text:span text:style-name="T82">terminie</text:span><text:span text:style-name="T19"> <text:s/></text:span><text:span text:style-name="T82">nie</text:span><text:span text:style-name="T19"> </text:span><text:span text:style-name="T82">krótszym</text:span><text:span text:style-name="T19"> </text:span><text:span text:style-name="T82">niż</text:span><text:span text:style-name="T19"> 7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doręczenia</text:span><text:span text:style-name="T19"> </text:span><text:span text:style-name="T82">Wykonawcy</text:span><text:span text:style-name="T19"> </text:span><text:span text:style-name="T82">żądania</text:span><text:span text:style-name="T19"> </text:span><text:span text:style-name="T82">Podwykonawcy</text:span><text:span text:style-name="T19">.</text:span></text:p>
      <text:p text:style-name="P81"><text:span text:style-name="T19">1</text:span><text:span text:style-name="T51">4</text:span><text:span text:style-name="T19">.</text:span><text:span text:style-name="T82">W</text:span><text:span text:style-name="T19"> </text:span><text:span text:style-name="T82">przypadku</text:span><text:span text:style-name="T19"> </text:span><text:span text:style-name="T82">zgłoszenia</text:span><text:span text:style-name="T19"> </text:span><text:span text:style-name="T82">przez</text:span><text:span text:style-name="T19"> </text:span><text:span text:style-name="T82">Wykonawcę</text:span><text:span text:style-name="T19"> </text:span><text:span text:style-name="T82">uwag</text:span><text:span text:style-name="T19">,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/text:span><text:span text:style-name="T82">w</text:span><text:span text:style-name="T19"> </text:span><text:span text:style-name="T82">ust</text:span><text:span text:style-name="T19">. 1</text:span><text:span text:style-name="T58">3,</text:span><text:span text:style-name="T19"> </text:span><text:span text:style-name="T82">podważających</text:span><text:span text:style-name="T19"> </text:span><text:span text:style-name="T82">zasadność</text:span><text:span text:style-name="T19"> <text:s/></text:span><text:span text:style-name="T82">bezpośredniej</text:span><text:span text:style-name="T19"> </text:span><text:span text:style-name="T82">zapłaty</text:span><text:span text:style-name="T19">, </text:span><text:span text:style-name="T82">Zamawiający</text:span><text:span text:style-name="T19"> </text:span><text:span text:style-name="T82">może</text:span><text:span text:style-name="T19"> </text:span><text:span text:style-name="T82">złożyć</text:span><text:span text:style-name="T19"> </text:span><text:span text:style-name="T82">do</text:span><text:span text:style-name="T19"> </text:span><text:span text:style-name="T82">depozytu</text:span><text:span text:style-name="T19"> </text:span><text:span text:style-name="T82">sądowego</text:span><text:span text:style-name="T19"> </text:span><text:span text:style-name="T82">kwotę</text:span><text:span text:style-name="T19"> </text:span><text:span text:style-name="T82">potrzebną</text:span><text:span text:style-name="T19"> </text:span><text:span text:style-name="T82">na</text:span><text:span text:style-name="T19"> </text:span><text:span text:style-name="T82">pokrycie</text:span><text:span text:style-name="T19"> </text:span><text:span text:style-name="T82">wynagrodzenia</text:span><text:span text:style-name="T19"> </text:span><text:span text:style-name="T82">Podwykonawcy</text:span><text:span text:style-name="T19"> </text:span><text:span text:style-name="T82">lub</text:span><text:span text:style-name="T19"> </text:span><text:span text:style-name="T82">Dalszego</text:span><text:span text:style-name="T19"> </text:span><text:span text:style-name="T82">Podwykonawcy</text:span><text:span text:style-name="T19">.</text:span></text:p>
      <text:p text:style-name="P81"><text:span text:style-name="T19">1</text:span><text:span text:style-name="T51">5</text:span><text:span text:style-name="T19">.</text:span><text:span text:style-name="T82">Zamawiający</text:span><text:span text:style-name="T19"> </text:span><text:span text:style-name="T82">może</text:span><text:span text:style-name="T19"> </text:span><text:span text:style-name="T82">zapłacić</text:span><text:span text:style-name="T19"> </text:span><text:span text:style-name="T82">Podwykonawcy</text:span><text:span text:style-name="T19"> </text:span><text:span text:style-name="T82">należne</text:span><text:span text:style-name="T19"> </text:span><text:span text:style-name="T82">wynagrodzenie</text:span><text:span text:style-name="T19">, </text:span><text:span text:style-name="T82">jeżeli</text:span><text:span text:style-name="T19"> </text:span><text:span text:style-name="T82">Podwykonawca</text:span><text:span text:style-name="T19"> </text:span><text:span text:style-name="T82">udokumentuje</text:span><text:span text:style-name="T19"> </text:span><text:span text:style-name="T82">jego</text:span><text:span text:style-name="T19"> </text:span><text:span text:style-name="T82">zasadność</text:span><text:span text:style-name="T19"> </text:span><text:span text:style-name="T82">dokumentami</text:span><text:span text:style-name="T19"> </text:span><text:span text:style-name="T82">potwierdzającymi</text:span><text:span text:style-name="T19"> </text:span><text:span text:style-name="T82">należyte</text:span><text:span text:style-name="T19"> </text:span><text:span text:style-name="T82">wykonanie</text:span><text:span text:style-name="T19"> </text:span><text:span text:style-name="T82">i</text:span><text:span text:style-name="T19"> </text:span><text:span text:style-name="T82">odbiór</text:span><text:span text:style-name="T19"> </text:span><text:span text:style-name="T82">robót</text:span><text:span text:style-name="T19">, <text:s text:c="11"/></text:span><text:span text:style-name="T82">a</text:span><text:span text:style-name="T19"> </text:span><text:span text:style-name="T82">Wykonawca</text:span><text:span text:style-name="T19"> </text:span><text:span text:style-name="T82">nie</text:span><text:span text:style-name="T19"> </text:span><text:span text:style-name="T82">złoży</text:span><text:span text:style-name="T19"> <text:s/></text:span><text:span text:style-name="T82">w</text:span><text:span text:style-name="T19"> </text:span><text:span text:style-name="T82">trybie</text:span><text:span text:style-name="T19"> </text:span><text:span text:style-name="T82">określonym</text:span><text:span text:style-name="T19"> </text:span><text:span text:style-name="T82">w</text:span><text:span text:style-name="T19"> </text:span><text:span text:style-name="T82">ust</text:span><text:span text:style-name="T19">. 1</text:span><text:span text:style-name="T58">3</text:span><text:span text:style-name="T19"> </text:span><text:span text:style-name="T82">i</text:span><text:span text:style-name="T19"> 1</text:span><text:span text:style-name="T58">4</text:span><text:span text:style-name="T19"> </text:span><text:span text:style-name="T82">uwag</text:span><text:span text:style-name="T19"> </text:span><text:span text:style-name="T82">w</text:span><text:span text:style-name="T19"> </text:span><text:span text:style-name="T82">sposób</text:span><text:span text:style-name="T19"> </text:span><text:span text:style-name="T82">wystarczający</text:span><text:span text:style-name="T19"> </text:span><text:span text:style-name="T82">do</text:span><text:span text:style-name="T19"> </text:span><text:span text:style-name="T82">wykazania</text:span><text:span text:style-name="T19"> </text:span><text:span text:style-name="T82">niezasadności</text:span><text:span text:style-name="T19"> </text:span><text:span text:style-name="T82">bezpośredniej</text:span><text:span text:style-name="T19"> </text:span><text:span text:style-name="T82">zapłaty</text:span><text:span text:style-name="T19">. </text:span><text:span text:style-name="T82">Bezpośrednia</text:span><text:span text:style-name="T19"> </text:span><text:span text:style-name="T82">zapłata</text:span><text:span text:style-name="T19"> </text:span><text:span text:style-name="T82">obejmuje</text:span><text:span text:style-name="T19"> </text:span><text:span text:style-name="T82">wyłącznie</text:span><text:span text:style-name="T19"> </text:span><text:span text:style-name="T82">należne</text:span><text:span text:style-name="T19"> </text:span><text:span text:style-name="T82">wynagrodzenie</text:span><text:span text:style-name="T19"> </text:span><text:span text:style-name="T82">bez</text:span><text:span text:style-name="T19"> </text:span><text:span text:style-name="T82">odsetek</text:span><text:span text:style-name="T19"> </text:span><text:span text:style-name="T82">należnych</text:span><text:span text:style-name="T19"> </text:span><text:span text:style-name="T82">Podwykonawcy</text:span><text:span text:style-name="T19"> </text:span><text:span text:style-name="T82">lub</text:span><text:span text:style-name="T19"> </text:span><text:span text:style-name="T82">Dalszemu</text:span><text:span text:style-name="T19"> </text:span><text:span text:style-name="T82">Podwykonawcy</text:span><text:span text:style-name="T19">.</text:span></text:p>
      <text:p text:style-name="P81"><text:span text:style-name="T19">1</text:span><text:span text:style-name="T51">6</text:span><text:span text:style-name="T19">.</text:span><text:span text:style-name="T82">Kwota</text:span><text:span text:style-name="T19"> </text:span><text:span text:style-name="T82">należna</text:span><text:span text:style-name="T19"> </text:span><text:span text:style-name="T82">Podwykonawcy</text:span><text:span text:style-name="T19"> </text:span><text:span text:style-name="T82">zostanie</text:span><text:span text:style-name="T19"> </text:span><text:span text:style-name="T82">uiszczona</text:span><text:span text:style-name="T19"> </text:span><text:span text:style-name="T82">przez</text:span><text:span text:style-name="T19"> </text:span><text:span text:style-name="T82">Zamawiającego</text:span><text:span text:style-name="T19"> </text:span><text:span text:style-name="T82">w</text:span><text:span text:style-name="T19"> </text:span><text:span text:style-name="T82">złotych</text:span><text:span text:style-name="T19"> </text:span><text:span text:style-name="T82">polskich</text:span><text:span text:style-name="T19"> (</text:span><text:span text:style-name="T82">PLN</text:span><text:span text:style-name="T19">).</text:span></text:p>
      <text:p text:style-name="P81"><text:span text:style-name="T19">1</text:span><text:span text:style-name="T51">7</text:span><text:span text:style-name="T19">.</text:span><text:span text:style-name="T82">Zasady</text:span><text:span text:style-name="T19"> </text:span><text:span text:style-name="T82">dotyczące</text:span><text:span text:style-name="T19"> </text:span><text:span text:style-name="T82">Podwykonawców</text:span><text:span text:style-name="T19"> </text:span><text:span text:style-name="T82">mają</text:span><text:span text:style-name="T19"> </text:span><text:span text:style-name="T82">odpowiednie</text:span><text:span text:style-name="T19"> </text:span><text:span text:style-name="T82">zastosowanie</text:span><text:span text:style-name="T19"> </text:span><text:span text:style-name="T82">do</text:span><text:span text:style-name="T19"> </text:span><text:span text:style-name="T82">Dalszych</text:span><text:span text:style-name="T19"> </text:span><text:span text:style-name="T82">Podwykonawców</text:span><text:span text:style-name="T19">, </text:span><text:span text:style-name="T82">przy</text:span><text:span text:style-name="T19"> </text:span><text:span text:style-name="T82">czym</text:span><text:span text:style-name="T19"> <text:s/></text:span><text:span text:style-name="T82">Podwykonawca</text:span><text:span text:style-name="T19"> </text:span><text:span text:style-name="T82">lub</text:span><text:span text:style-name="T19"> <text:s/></text:span><text:span text:style-name="T82">Dalszy</text:span><text:span text:style-name="T19"> </text:span><text:span text:style-name="T82">Podwykonawcą</text:span><text:span text:style-name="T19"> </text:span><text:span text:style-name="T82">jest</text:span><text:span text:style-name="T19"> </text:span><text:span text:style-name="T82">obowiązany</text:span><text:span text:style-name="T19"> </text:span><text:span text:style-name="T82">dołączyć</text:span><text:span text:style-name="T19"> </text:span><text:span text:style-name="T82">zgodę</text:span><text:span text:style-name="T19"> </text:span><text:span text:style-name="T82">Wykonawcy</text:span><text:span text:style-name="T19"> <text:s text:c="7"/></text:span><text:span text:style-name="T82">i</text:span><text:span text:style-name="T19"> </text:span><text:span text:style-name="T82">Zamawiającego</text:span><text:span text:style-name="T19"> </text:span><text:span text:style-name="T82">na</text:span><text:span text:style-name="T19"> </text:span><text:span text:style-name="T82">zawarcie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o</text:span><text:span text:style-name="T19"> </text:span><text:span text:style-name="T82">treści</text:span><text:span text:style-name="T19"> </text:span><text:span text:style-name="T82">zgodnej</text:span><text:span text:style-name="T19"> </text:span><text:span text:style-name="T82">z</text:span><text:span text:style-name="T19"> </text:span><text:span text:style-name="T82">projektem</text:span><text:span text:style-name="T19"> </text:span><text:span text:style-name="T82">umowy</text:span><text:span text:style-name="T19">.</text:span></text:p>
      <text:p text:style-name="P81"><text:span text:style-name="T19">1</text:span><text:span text:style-name="T51">8</text:span><text:span text:style-name="T19">.</text:span><text:span text:style-name="T82">Sumaryczna</text:span><text:span text:style-name="T19"> </text:span><text:span text:style-name="T82">wartość</text:span><text:span text:style-name="T19"> </text:span><text:span text:style-name="T82">umów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nie</text:span><text:span text:style-name="T19"> </text:span><text:span text:style-name="T82">może</text:span><text:span text:style-name="T19"> </text:span><text:span text:style-name="T82">przekraczać</text:span><text:span text:style-name="T19"> </text:span><text:span text:style-name="T82">wartości</text:span><text:span text:style-name="T19"> </text:span><text:span text:style-name="T82">umowy</text:span><text:span text:style-name="T19"> </text:span><text:span text:style-name="T82">w</text:span><text:span text:style-name="T19"> </text:span><text:span text:style-name="T82">sprawie</text:span><text:span text:style-name="T19"> </text:span><text:span text:style-name="T82">zamówienia</text:span><text:span text:style-name="T19"> </text:span><text:span text:style-name="T82">publicznego</text:span><text:span text:style-name="T19"> </text:span><text:span text:style-name="T82">lub</text:span><text:span text:style-name="T19"> </text:span><text:span text:style-name="T82">wartość</text:span><text:span text:style-name="T19"> </text:span><text:span text:style-name="T82">umowy</text:span><text:span text:style-name="T19"> </text:span><text:span text:style-name="T82">pomniejszonej</text:span><text:span text:style-name="T19"> </text:span><text:span text:style-name="T82">o</text:span><text:span text:style-name="T19"> </text:span><text:span text:style-name="T82">wartość</text:span><text:span text:style-name="T19"> </text:span><text:span text:style-name="T82">prac</text:span><text:span text:style-name="T19"> </text:span><text:span text:style-name="T82">kluczowych</text:span><text:span text:style-name="T19"> </text:span><text:span text:style-name="T82">realizowanych</text:span><text:span text:style-name="T19"> </text:span><text:span text:style-name="T82">przez</text:span><text:span text:style-name="T19"> </text:span><text:span text:style-name="T82">Wykonawcę</text:span><text:span text:style-name="T19">.</text:span></text:p>
      <text:p text:style-name="P76"><text:span text:style-name="T51">19</text:span><text:span text:style-name="T19">.</text:span><text:span text:style-name="T82">Niezależnie</text:span><text:span text:style-name="T19"> </text:span><text:span text:style-name="T82">od</text:span><text:span text:style-name="T19"> </text:span><text:span text:style-name="T82">wysokości</text:span><text:span text:style-name="T19"> </text:span><text:span text:style-name="T82">wynagrodzenia</text:span><text:span text:style-name="T19"> </text:span><text:span text:style-name="T82">poszczególnych</text:span><text:span text:style-name="T19"> </text:span><text:span text:style-name="T82">podwykonawców</text:span><text:span text:style-name="T19"> </text:span><text:span text:style-name="T82">w</text:span><text:span text:style-name="T19"> </text:span><text:span text:style-name="T82">umowach</text:span><text:span text:style-name="T19"> </text:span><text:span text:style-name="T82">z nimi</text:span><text:span text:style-name="T19"> </text:span><text:span text:style-name="T82">zawartych</text:span><text:span text:style-name="T19"> </text:span><text:span text:style-name="T82">Wykonawca</text:span><text:span text:style-name="T19"> </text:span><text:span text:style-name="T82">zapewni</text:span><text:span text:style-name="T19">, </text:span><text:span text:style-name="T82">aby</text:span><text:span text:style-name="T19"> </text:span><text:span text:style-name="T82">w</text:span><text:span text:style-name="T19"> </text:span><text:span text:style-name="T82">umowach</text:span><text:span text:style-name="T19"> </text:span><text:span text:style-name="T82">tych</text:span><text:span text:style-name="T19"> </text:span><text:span text:style-name="T82">zamieszczona</text:span><text:span text:style-name="T19"> </text:span><text:span text:style-name="T82">została</text:span><text:span text:style-name="T19"> </text:span><text:span text:style-name="T82">klauzula</text:span><text:span text:style-name="T19"> </text:span><text:span text:style-name="T82">dotycząca</text:span><text:span text:style-name="T19"> </text:span><text:span text:style-name="T82">zabezpieczenia</text:span><text:span text:style-name="T19"> </text:span><text:span text:style-name="T82">należytego</text:span><text:span text:style-name="T19"> </text:span><text:span text:style-name="T82">wykonania</text:span><text:span text:style-name="T19"> </text:span><text:span text:style-name="T82">umowy</text:span><text:span text:style-name="T19">, </text:span><text:span text:style-name="T82">co</text:span><text:span text:style-name="T19"> </text:span><text:span text:style-name="T82">najmniej</text:span><text:span text:style-name="T19"> </text:span><text:span text:style-name="T82">w</text:span><text:span text:style-name="T19"> </text:span><text:span text:style-name="T82">zakresie</text:span><text:span text:style-name="T19">, </text:span><text:span text:style-name="T82">w</text:span><text:span text:style-name="T19"> </text:span><text:span text:style-name="T82">jakim</text:span><text:span text:style-name="T19"> </text:span><text:span text:style-name="T82">zostanie</text:span><text:span text:style-name="T19"> </text:span><text:span text:style-name="T82">ona</text:span><text:span text:style-name="T19"> </text:span><text:span text:style-name="T82">uwzględniona</text:span><text:span text:style-name="T19"> </text:span><text:span text:style-name="T82">w</text:span><text:span text:style-name="T19"> </text:span><text:span text:style-name="T82">dalszych</text:span><text:span text:style-name="T19"> </text:span><text:span text:style-name="T82">postanowieniach</text:span><text:span text:style-name="T19"> </text:span><text:span text:style-name="T82">niniejszej</text:span><text:span text:style-name="T19"> </text:span><text:span text:style-name="T82">umowy</text:span><text:span text:style-name="T19">.</text:span></text:p>
      <text:p text:style-name="P77"><text:span text:style-name="T19">2</text:span><text:span text:style-name="T51">0</text:span><text:span text:style-name="T19">.Kwotę zapłaconą Podwykonawcy lub złożoną do depozytu sądowego Zamawiający potrąca <text:s text:c="21"/>z wynagrodzenia należnego <text:s/>Wykonawcy.</text:span></text:p>
      <text:p text:style-name="P83"/>
      <text:p text:style-name="P31">§ 12</text:p>
      <text:p text:style-name="P14"><text:span text:style-name="T82">Niezależnie</text:span><text:span text:style-name="T19"> </text:span><text:span text:style-name="T82">od</text:span><text:span text:style-name="T19"> </text:span><text:span text:style-name="T82">obowiązków</text:span><text:span text:style-name="T19"> </text:span><text:span text:style-name="T82">wymienionych</text:span><text:span text:style-name="T19"> </text:span><text:span text:style-name="T82">w</text:span><text:span text:style-name="T19"> § 7÷11 </text:span><text:span text:style-name="T82">Wykonawca</text:span><text:span text:style-name="T19"> </text:span><text:span text:style-name="T82">przyjmuje</text:span><text:span text:style-name="T19"> </text:span><text:span text:style-name="T82">na</text:span><text:span text:style-name="T19"> </text:span><text:span text:style-name="T82">siebie</text:span><text:span text:style-name="T19"> </text:span><text:span text:style-name="T82">następujące</text:span><text:span text:style-name="T19"> </text:span><text:span text:style-name="T82">obowiązki</text:span><text:span text:style-name="T19"> </text:span><text:span text:style-name="T82">szczegółowe</text:span><text:span text:style-name="T19">:</text:span></text:p>
      <text:list xml:id="list1644091174" text:style-name="WW8Num18">
        <text:list-item>
          <text:p text:style-name="P159"><text:span text:style-name="T82">Prowadzenie</text:span><text:span text:style-name="T19"> </text:span><text:span text:style-name="T82">dziennika</text:span><text:span text:style-name="T19"> </text:span><text:span text:style-name="T82">budowy</text:span><text:span text:style-name="T19">.</text:span></text:p>
        </text:list-item>
        <text:list-item>
          <text:p text:style-name="P159"><text:span text:style-name="T82">Informowanie</text:span><text:span text:style-name="T19"> </text:span><text:span text:style-name="T82">inspektora</text:span><text:span text:style-name="T19"> </text:span><text:span text:style-name="T82">nadzoru</text:span><text:span text:style-name="T19"> </text:span><text:span text:style-name="T82">o</text:span><text:span text:style-name="T19"> </text:span><text:span text:style-name="T82">terminie</text:span><text:span text:style-name="T19"> </text:span><text:span text:style-name="T82">zakrycia</text:span><text:span text:style-name="T19"> </text:span><text:span text:style-name="T82">robót</text:span><text:span text:style-name="T19"> </text:span><text:span text:style-name="T82">ulegających</text:span><text:span text:style-name="T19"> </text:span><text:span text:style-name="T82">zakryciu</text:span><text:span text:style-name="T19"> </text:span><text:span text:style-name="T82">oraz</text:span><text:span text:style-name="T19"> </text:span><text:span text:style-name="T82">terminie</text:span><text:span text:style-name="T19"> </text:span><text:span text:style-name="T82">odbioru</text:span><text:span text:style-name="T19"> </text:span><text:span text:style-name="T82">robót</text:span><text:span text:style-name="T19"> </text:span><text:span text:style-name="T82">zanikowych</text:span><text:span text:style-name="T19">. </text:span><text:span text:style-name="T82">Jeżeli</text:span><text:span text:style-name="T19"> </text:span><text:span text:style-name="T82">Wykonawca</text:span><text:span text:style-name="T19"> </text:span><text:span text:style-name="T82">nie</text:span><text:span text:style-name="T19"> </text:span><text:span text:style-name="T82">poinformował</text:span><text:span text:style-name="T19"> </text:span><text:span text:style-name="T82">o</text:span><text:span text:style-name="T19"> </text:span><text:span text:style-name="T82">tych</text:span><text:span text:style-name="T19"> </text:span><text:span text:style-name="T82">faktach</text:span><text:span text:style-name="T19"> </text:span><text:span text:style-name="T82">inspektora</text:span><text:span text:style-name="T19"> </text:span><text:span text:style-name="T82">nadzoru</text:span><text:span text:style-name="T19"> </text:span><text:span text:style-name="T82">zobowiązany</text:span><text:span text:style-name="T19"> </text:span><text:span text:style-name="T82">jest</text:span><text:span text:style-name="T19"> </text:span><text:span text:style-name="T82">na</text:span><text:span text:style-name="T19"> </text:span><text:span text:style-name="T82">swój</text:span><text:span text:style-name="T19"> </text:span><text:span text:style-name="T82">koszt</text:span><text:span text:style-name="T19"> </text:span><text:span text:style-name="T82">odkryć</text:span><text:span text:style-name="T19"> </text:span><text:span text:style-name="T82">roboty</text:span><text:span text:style-name="T19"> </text:span><text:span text:style-name="T82">lub</text:span><text:span text:style-name="T19"> </text:span><text:span text:style-name="T82">wykonać</text:span><text:span text:style-name="T19"> </text:span><text:span text:style-name="T82">otwory</text:span><text:span text:style-name="T19"> </text:span><text:span text:style-name="T82">niezbędne</text:span><text:span text:style-name="T19"> </text:span><text:span text:style-name="T82">do zbadania</text:span><text:span text:style-name="T19"> </text:span><text:span text:style-name="T82">robót</text:span><text:span text:style-name="T19">, </text:span><text:span text:style-name="T82">następnie</text:span><text:span text:style-name="T19"> </text:span><text:span text:style-name="T82">przywrócić</text:span><text:span text:style-name="T19"> </text:span><text:span text:style-name="T82">roboty</text:span><text:span text:style-name="T19"> </text:span><text:span text:style-name="T82">do stanu</text:span><text:span text:style-name="T19"> </text:span><text:span text:style-name="T82">poprzedniego</text:span><text:span text:style-name="T19">.</text:span></text:p>
        </text:list-item>
        <text:list-item>
          <text:p text:style-name="P159"><text:span text:style-name="T82">W</text:span><text:span text:style-name="T19"> </text:span><text:span text:style-name="T82">przypadku</text:span><text:span text:style-name="T19"> </text:span><text:span text:style-name="T82">zniszczenia</text:span><text:span text:style-name="T19"> </text:span><text:span text:style-name="T82">lub</text:span><text:span text:style-name="T19"> </text:span><text:span text:style-name="T82">uszkodzenia</text:span><text:span text:style-name="T19"> </text:span><text:span text:style-name="T82">robót</text:span><text:span text:style-name="T19">, </text:span><text:span text:style-name="T82">ich</text:span><text:span text:style-name="T19"> </text:span><text:span text:style-name="T82">części</text:span><text:span text:style-name="T19">, </text:span><text:span text:style-name="T82">bądź</text:span><text:span text:style-name="T19"> </text:span><text:span text:style-name="T82">urządzeń</text:span><text:span text:style-name="T19"> </text:span><text:span text:style-name="T82">w</text:span><text:span text:style-name="T19"> </text:span><text:span text:style-name="T82">toku</text:span><text:span text:style-name="T19"> </text:span><text:span text:style-name="T82">realizacji</text:span><text:span text:style-name="T19"> - </text:span><text:span text:style-name="T82">naprawienie</text:span><text:span text:style-name="T19"> </text:span><text:span text:style-name="T82">ich</text:span><text:span text:style-name="T19"> </text:span><text:span text:style-name="T82">i</text:span><text:span text:style-name="T19"> </text:span><text:span text:style-name="T67">d</text:span><text:span text:style-name="T82">oprowadzenia</text:span><text:span text:style-name="T19"> </text:span><text:span text:style-name="T82">do</text:span><text:span text:style-name="T19"> </text:span><text:span text:style-name="T82">stanu</text:span><text:span text:style-name="T19"> </text:span><text:span text:style-name="T82">poprzedniego</text:span><text:span text:style-name="T19">. </text:span></text:p>
        </text:list-item>
        <text:list-item>
          <text:p text:style-name="P161">W przypadkach koniecznych wystąpienie do Zamawiajacego o zmiany w rozwiązaniach projektowych z wyprzedzeniem co najmniej jednego tygodnia przed terminem przystąpienia do robót.</text:p>
        </text:list-item>
        <text:list-item>
          <text:p text:style-name="P159"><text:span text:style-name="T128">Wykonanie <text:s/></text:span><text:span text:style-name="T139">geodezyjnej</text:span><text:span text:style-name="T128"> </text:span><text:span text:style-name="T139">inwentaryzacji</text:span><text:span text:style-name="T128"> </text:span><text:span text:style-name="T139">powykonawczej</text:span><text:span text:style-name="T128"> </text:span><text:span text:style-name="T139">w</text:span><text:span text:style-name="T128"> </text:span><text:span text:style-name="T129">2</text:span><text:span text:style-name="T128"> </text:span><text:span text:style-name="T139">egzemplarzach.</text:span></text:p>
        </text:list-item>
        <text:list-item>
          <text:p text:style-name="P159"><text:span text:style-name="T19">Sporządzanie i złożenie operatów kolaudacyjnych w dwóch egzemplarzach, w tym jeden oryginał, jedna kopia, </text:span><text:span text:style-name="T146">na dzień zgłoszenia gotowości do odbioru końcowego</text:span><text:span text:style-name="T19">, zawierającego między innymi protokoły badań <text:s/>i sprawdzeń oraz dokumenty dotyczące wbudowanych materiałów, świadczące o dopuszczeniu ich </text:span><text:soft-page-break/><text:span text:style-name="T19">do stosowania w budownictwie wraz z oświadczeniem kierownika budowy, że materiały te zostały wbudowane w ramach wykonywania przedmiotu umowy. </text:span></text:p>
        </text:list-item>
        <text:list-item>
          <text:p text:style-name="P159"><text:span text:style-name="T82">Przejęcie</text:span><text:span text:style-name="T19"> </text:span><text:span text:style-name="T82">terenu</text:span><text:span text:style-name="T19"> </text:span><text:span text:style-name="T82">robót</text:span><text:span text:style-name="T19"> </text:span><text:span text:style-name="T82">od</text:span><text:span text:style-name="T19"> </text:span><text:span text:style-name="T82">Zamawiającego </text:span><text:span text:style-name="T93">i Użytkownika.</text:span></text:p>
        </text:list-item>
        <text:list-item>
          <text:p text:style-name="P160"><text:span text:style-name="T82">Zabezpieczenie</text:span><text:span text:style-name="T19"> </text:span><text:span text:style-name="T82">i</text:span><text:span text:style-name="T19"> </text:span><text:span text:style-name="T82">wygrodzenie</text:span><text:span text:style-name="T19"> </text:span><text:span text:style-name="T82">terenu</text:span><text:span text:style-name="T19"> </text:span><text:span text:style-name="T82">robót</text:span><text:span text:style-name="T19">.</text:span></text:p>
        </text:list-item>
        <text:list-item>
          <text:p text:style-name="P160"><text:span text:style-name="T82">Zapewnienie</text:span><text:span text:style-name="T19"> </text:span><text:span text:style-name="T82">dozoru</text:span><text:span text:style-name="T19"> </text:span><text:span text:style-name="T82">mienia</text:span><text:span text:style-name="T19"> </text:span><text:span text:style-name="T82">na</text:span><text:span text:style-name="T19"> </text:span><text:span text:style-name="T82">terenie</text:span><text:span text:style-name="T19"> </text:span><text:span text:style-name="T82">robót</text:span><text:span text:style-name="T19"> </text:span><text:span text:style-name="T82">na</text:span><text:span text:style-name="T19"> </text:span><text:span text:style-name="T82">własny</text:span><text:span text:style-name="T19"> </text:span><text:span text:style-name="T82">koszt</text:span><text:span text:style-name="T19">.</text:span></text:p>
        </text:list-item>
        <text:list-item>
          <text:p text:style-name="P146"><text:span text:style-name="T82">Zapewnienie</text:span><text:span text:style-name="T19"> </text:span><text:span text:style-name="T82">na</text:span><text:span text:style-name="T19"> </text:span><text:span text:style-name="T82">własny</text:span><text:span text:style-name="T19"> </text:span><text:span text:style-name="T82">koszt</text:span><text:span text:style-name="T19"> </text:span><text:span text:style-name="T82">transportu</text:span><text:span text:style-name="T19"> </text:span><text:span text:style-name="T82">odpadów</text:span><text:span text:style-name="T19"> </text:span><text:span text:style-name="T82">do</text:span><text:span text:style-name="T19"> </text:span><text:span text:style-name="T82">miejsc</text:span><text:span text:style-name="T19"> </text:span><text:span text:style-name="T82">ich</text:span><text:span text:style-name="T19"> </text:span><text:span text:style-name="T82">wykorzystania</text:span><text:span text:style-name="T19">, </text:span><text:span text:style-name="T82">składowania</text:span><text:span text:style-name="T19"> </text:span><text:span text:style-name="T82">lub</text:span><text:span text:style-name="T19"> </text:span><text:span text:style-name="T82">utylizacji</text:span><text:span text:style-name="T19"> </text:span><text:span text:style-name="T26"><text:s/></text:span><text:span text:style-name="T82">łącznie</text:span><text:span text:style-name="T19"> </text:span><text:span text:style-name="T82">z kosztami</text:span><text:span text:style-name="T19"> </text:span><text:span text:style-name="T82">utylizacji</text:span><text:span text:style-name="T19">. </text:span><text:span text:style-name="T82">Na</text:span><text:span text:style-name="T19"> </text:span><text:span text:style-name="T82">żądanie</text:span><text:span text:style-name="T19"> </text:span><text:span text:style-name="T82">Inspektora</text:span><text:span text:style-name="T19"> </text:span><text:span text:style-name="T82">nadzoru</text:span><text:span text:style-name="T19"> </text:span><text:span text:style-name="T82">lub</text:span><text:span text:style-name="T19"> </text:span><text:span text:style-name="T82">Zamawiającego</text:span><text:span text:style-name="T19"> </text:span><text:span text:style-name="T82">przedkładanie</text:span><text:span text:style-name="T19"> </text:span><text:span text:style-name="T82">dokumentów</text:span><text:span text:style-name="T19"> </text:span><text:span text:style-name="T82">określonych</text:span><text:span text:style-name="T19"> </text:span><text:span text:style-name="T82">przepisami</text:span><text:span text:style-name="T19"> </text:span><text:span text:style-name="T82">prawa</text:span><text:span text:style-name="T19"> </text:span><text:span text:style-name="T82">z</text:span><text:span text:style-name="T19"> </text:span><text:span text:style-name="T82">wykonania</text:span><text:span text:style-name="T19"> </text:span><text:span text:style-name="T82">czynności</text:span><text:span text:style-name="T19">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text:s text:c="7"/></text:span><text:span text:style-name="T82">w</text:span><text:span text:style-name="T19"> </text:span><text:span text:style-name="T82">zdaniu</text:span><text:span text:style-name="T19"> </text:span><text:span text:style-name="T82">pierwszym</text:span><text:span text:style-name="T19">.</text:span></text:p>
        </text:list-item>
        <text:list-item>
          <text:p text:style-name="P160"><text:span text:style-name="T82">Jako</text:span><text:span text:style-name="T19"> </text:span><text:span text:style-name="T82">wytwarzający</text:span><text:span text:style-name="T19"> </text:span><text:span text:style-name="T82">odpady</text:span><text:span text:style-name="T19"> – </text:span><text:span text:style-name="T82">przestrzeganie</text:span><text:span text:style-name="T19"> </text:span><text:span text:style-name="T82">przepisów</text:span><text:span text:style-name="T19"> </text:span><text:span text:style-name="T82">prawnych</text:span><text:span text:style-name="T19"> </text:span><text:span text:style-name="T82">wynikających</text:span><text:span text:style-name="T19"> </text:span><text:span text:style-name="T82">z następujących</text:span><text:span text:style-name="T19"><text:tab/></text:span><text:span text:style-name="T82">ustaw</text:span><text:span text:style-name="T19">:</text:span></text:p>
        </text:list-item>
      </text:list>
      <text:list xml:id="list4268978714" text:style-name="WW8Num6">
        <text:list-item>
          <text:list>
            <text:list-item>
              <text:p text:style-name="P162"><text:span text:style-name="T82">Ustawy</text:span><text:span text:style-name="T19"> </text:span><text:span text:style-name="T82">z</text:span><text:span text:style-name="T19"> </text:span><text:span text:style-name="T82">dnia</text:span><text:span text:style-name="T19"> 27.04.2001</text:span><text:span text:style-name="T82">r</text:span><text:span text:style-name="T19">. </text:span><text:span text:style-name="T82">Prawo</text:span><text:span text:style-name="T19"> </text:span><text:span text:style-name="T82">ochrony</text:span><text:span text:style-name="T19"> </text:span><text:span text:style-name="T82">środowiska</text:span><text:span text:style-name="T19"> (</text:span><text:span text:style-name="T82">Dz</text:span><text:span text:style-name="T19">.</text:span><text:span text:style-name="T82">U</text:span><text:span text:style-name="T19">. 201</text:span><text:span text:style-name="T73">7 poz. 519</text:span><text:span text:style-name="T44"> - </text:span><text:span text:style-name="T73">t</text:span><text:span text:style-name="T19">j. </text:span><text:span text:style-name="T82">z</text:span><text:span text:style-name="T19"> </text:span><text:span text:style-name="T82">późn. </text:span><text:span text:style-name="T85">zm.)</text:span><text:span text:style-name="T19">,</text:span></text:p>
            </text:list-item>
            <text:list-item>
              <text:p text:style-name="P162"><text:span text:style-name="T82">Ustawy</text:span><text:span text:style-name="T19"> </text:span><text:span text:style-name="T82">z</text:span><text:span text:style-name="T19"> </text:span><text:span text:style-name="T82">dnia</text:span><text:span text:style-name="T19"> 14.12.2012</text:span><text:span text:style-name="T82">r</text:span><text:span text:style-name="T19">. </text:span><text:span text:style-name="T82">o</text:span><text:span text:style-name="T19"> </text:span><text:span text:style-name="T82">odpadach</text:span><text:span text:style-name="T19"> (</text:span><text:span text:style-name="T82">Dz</text:span><text:span text:style-name="T19">.</text:span><text:span text:style-name="T82">U</text:span><text:span text:style-name="T19">.201</text:span><text:span text:style-name="T73">8 poz.</text:span><text:span text:style-name="T52"> </text:span><text:span text:style-name="T73">21</text:span><text:span text:style-name="T19"> </text:span><text:span text:style-name="T73">tj</text:span><text:span text:style-name="T19">.),</text:span></text:p>
            </text:list-item>
          </text:list>
        </text:list-item>
      </text:list>
      <text:p text:style-name="P12"><text:span text:style-name="T138">Powołane</text:span><text:span text:style-name="T127"> </text:span><text:span text:style-name="T138">przepisy</text:span><text:span text:style-name="T127"> </text:span><text:span text:style-name="T138">prawne</text:span><text:span text:style-name="T127"> </text:span><text:span text:style-name="T138">Wykonawca</text:span><text:span text:style-name="T127"> </text:span><text:span text:style-name="T138">zobowiązuje</text:span><text:span text:style-name="T127"> </text:span><text:span text:style-name="T138">się</text:span><text:span text:style-name="T127"> </text:span><text:span text:style-name="T138">stosować</text:span><text:span text:style-name="T127"> </text:span><text:span text:style-name="T138">z</text:span><text:span text:style-name="T127"> </text:span><text:span text:style-name="T138">uwzględnieniem</text:span><text:span text:style-name="T127"> </text:span><text:span text:style-name="T138">ewentualnych</text:span><text:span text:style-name="T127"> </text:span><text:span text:style-name="T138">zmian</text:span><text:span text:style-name="T127"> </text:span><text:span text:style-name="T138">stanu</text:span><text:span text:style-name="T127"> </text:span><text:span text:style-name="T138">prawnego</text:span><text:span text:style-name="T127"> </text:span><text:span text:style-name="T138">w</text:span><text:span text:style-name="T127"> </text:span><text:span text:style-name="T138">tym</text:span><text:span text:style-name="T127"> </text:span><text:span text:style-name="T138">zakresie</text:span><text:span text:style-name="T127">.</text:span></text:p>
      <text:p text:style-name="P55"><text:span text:style-name="T19">1</text:span><text:span text:style-name="T53">2</text:span><text:span text:style-name="T19">.<text:tab/></text:span><text:span text:style-name="T82">Ponoszenie</text:span><text:span text:style-name="T19"> </text:span><text:span text:style-name="T82">pełnej</text:span><text:span text:style-name="T19"> </text:span><text:span text:style-name="T82">odpowiedzialności</text:span><text:span text:style-name="T19"> </text:span><text:span text:style-name="T82">za</text:span><text:span text:style-name="T19"> </text:span><text:span text:style-name="T82">stan</text:span><text:span text:style-name="T19"> </text:span><text:span text:style-name="T82">i</text:span><text:span text:style-name="T19"> </text:span><text:span text:style-name="T82">przestrzeganie</text:span><text:span text:style-name="T19"> </text:span><text:span text:style-name="T82">przepisów</text:span><text:span text:style-name="T19"> </text:span><text:span text:style-name="T82">bhp</text:span><text:span text:style-name="T19">, </text:span><text:span text:style-name="T82">ochronę</text:span><text:span text:style-name="T19"> </text:span><text:span text:style-name="T82">p</text:span><text:span text:style-name="T19">.</text:span><text:span text:style-name="T82">poż</text:span><text:span text:style-name="T19"> </text:span><text:span text:style-name="T82">i</text:span><text:span text:style-name="T19"> </text:span><text:span text:style-name="T82">dozór mienia</text:span><text:span text:style-name="T19"> </text:span><text:span text:style-name="T82">na</text:span><text:span text:style-name="T19"> </text:span><text:span text:style-name="T82">terenie</text:span><text:span text:style-name="T19"> </text:span><text:span text:style-name="T82">robót</text:span><text:span text:style-name="T19">, </text:span><text:span text:style-name="T82">jak</text:span><text:span text:style-name="T19"> </text:span><text:span text:style-name="T82">i</text:span><text:span text:style-name="T19"> </text:span><text:span text:style-name="T82">za</text:span><text:span text:style-name="T19"> </text:span><text:span text:style-name="T82">wszelkie</text:span><text:span text:style-name="T19"> </text:span><text:span text:style-name="T82">szkody</text:span><text:span text:style-name="T19"> </text:span><text:span text:style-name="T82">powstałe</text:span><text:span text:style-name="T19"> </text:span><text:span text:style-name="T82">na</text:span><text:span text:style-name="T19"> </text:span><text:span text:style-name="T82">przejętym</text:span><text:span text:style-name="T19"> </text:span><text:span text:style-name="T82">terenie</text:span><text:span text:style-name="T19"> </text:span><text:span text:style-name="T82">w trakcie</text:span><text:span text:style-name="T19"> </text:span><text:span text:style-name="T82">trwania</text:span><text:span text:style-name="T19"> </text:span><text:span text:style-name="T82">robót</text:span><text:span text:style-name="T19"> </text:span><text:span text:style-name="T82">lub mających</text:span><text:span text:style-name="T19"> </text:span><text:span text:style-name="T82">związek</text:span><text:span text:style-name="T19"> </text:span><text:span text:style-name="T82">z prowadzonymi</text:span><text:span text:style-name="T19"> </text:span><text:span text:style-name="T82">robotami</text:span><text:span text:style-name="T19">.</text:span></text:p>
      <text:p text:style-name="P65"><text:span text:style-name="T19">1</text:span><text:span text:style-name="T53">3</text:span><text:span text:style-name="T19">.<text:tab/></text:span><text:span text:style-name="T82">Terminowe</text:span><text:span text:style-name="T19"> </text:span><text:span text:style-name="T82">wykonanie</text:span><text:span text:style-name="T19"> </text:span><text:span text:style-name="T82">i</text:span><text:span text:style-name="T19"> </text:span><text:span text:style-name="T82">przekazanie</text:span><text:span text:style-name="T19"> </text:span><text:span text:style-name="T82">do</text:span><text:span text:style-name="T19"> </text:span><text:span text:style-name="T82">użytkowania</text:span><text:span text:style-name="T19"> </text:span><text:span text:style-name="T82">przedmiotu</text:span><text:span text:style-name="T19"> </text:span><text:span text:style-name="T82">umowy</text:span><text:span text:style-name="T19"> </text:span><text:span text:style-name="T82">oraz</text:span><text:span text:style-name="T19"> </text:span><text:span text:style-name="T82">oświadczenie</text:span><text:span text:style-name="T19">, </text:span><text:span text:style-name="T82">że </text:span><text:span text:style-name="T19">ukończone </text:span><text:span text:style-name="T82">przez</text:span><text:span text:style-name="T19"> </text:span><text:span text:style-name="T82">niego</text:span><text:span text:style-name="T19"> </text:span><text:span text:style-name="T82">roboty</text:span><text:span text:style-name="T19"> </text:span><text:span text:style-name="T82">są</text:span><text:span text:style-name="T19"> </text:span><text:span text:style-name="T82">całkowicie</text:span><text:span text:style-name="T19"> </text:span><text:span text:style-name="T82">zgodne</text:span><text:span text:style-name="T19"> </text:span><text:span text:style-name="T82">z</text:span><text:span text:style-name="T19"> </text:span><text:span text:style-name="T82">umową</text:span><text:span text:style-name="T19"> </text:span><text:span text:style-name="T82">i odpowiadają</text:span><text:span text:style-name="T19"> </text:span><text:span text:style-name="T82">potrzebom</text:span><text:span text:style-name="T19">, </text:span><text:span text:style-name="T82">dla</text:span><text:span text:style-name="T19"> </text:span><text:span text:style-name="T82">których</text:span><text:span text:style-name="T19"> </text:span><text:span text:style-name="T82">są</text:span><text:span text:style-name="T19"> </text:span><text:span text:style-name="T82">przewidziane</text:span><text:span text:style-name="T19">;</text:span></text:p>
      <text:p text:style-name="P15"><text:span text:style-name="T19">1</text:span><text:span text:style-name="T53">4</text:span><text:span text:style-name="T19">.<text:tab/></text:span><text:span text:style-name="T82">Dostarczenie</text:span><text:span text:style-name="T19"> </text:span><text:span text:style-name="T82">niezbędnych</text:span><text:span text:style-name="T19"> </text:span><text:span text:style-name="T82">dokumentów</text:span><text:span text:style-name="T19"> </text:span><text:span text:style-name="T82">potwierdzających</text:span><text:span text:style-name="T19"> </text:span><text:span text:style-name="T82">parametry</text:span><text:span text:style-name="T19"> </text:span><text:span text:style-name="T82">techniczne</text:span><text:span text:style-name="T19"> </text:span><text:span text:style-name="T82">oraz</text:span><text:span text:style-name="T19"> </text:span><text:span text:style-name="T82">wymagane</text:span><text:span text:style-name="T19"> </text:span><text:span text:style-name="T82">normy</text:span><text:span text:style-name="T19"><text:tab/></text:span><text:span text:style-name="T82">stosowanych</text:span><text:span text:style-name="T19"> </text:span><text:span text:style-name="T82">materiałów</text:span><text:span text:style-name="T19"> </text:span><text:span text:style-name="T82">i</text:span><text:span text:style-name="T19"> </text:span><text:span text:style-name="T82">urządzeń</text:span><text:span text:style-name="T19"> </text:span><text:span text:style-name="T82">w</text:span><text:span text:style-name="T19"> </text:span><text:span text:style-name="T82">tym</text:span><text:span text:style-name="T19"> </text:span><text:span text:style-name="T82">np</text:span><text:span text:style-name="T19">. </text:span><text:span text:style-name="T82">wyników</text:span><text:span text:style-name="T19"> </text:span><text:span text:style-name="T82">oraz</text:span><text:span text:style-name="T19"> </text:span><text:span text:style-name="T82">protokołów</text:span><text:span text:style-name="T19"> </text:span><text:span text:style-name="T82">badań</text:span><text:span text:style-name="T19">, </text:span><text:span text:style-name="T82">sprawozdań</text:span><text:span text:style-name="T19"> </text:span><text:span text:style-name="T82">i</text:span><text:span text:style-name="T19"> </text:span><text:span text:style-name="T82">prób</text:span><text:span text:style-name="T19"><text:tab/></text:span><text:span text:style-name="T82">dotyczących realizowanego</text:span><text:span text:style-name="T19"> </text:span><text:span text:style-name="T82">przedmiotu</text:span><text:span text:style-name="T19"> </text:span><text:span text:style-name="T82">niniejszej</text:span><text:span text:style-name="T19"> </text:span><text:span text:style-name="T82">Umowy</text:span><text:span text:style-name="T19">;</text:span></text:p>
      <text:p text:style-name="P15"><text:span text:style-name="T19">1</text:span><text:span text:style-name="T53">5</text:span><text:span text:style-name="T19">.<text:tab/></text:span><text:span text:style-name="T82">Zabezpieczenie</text:span><text:span text:style-name="T19"> </text:span><text:span text:style-name="T82">instalacji</text:span><text:span text:style-name="T19">, </text:span><text:span text:style-name="T82">urządzeń</text:span><text:span text:style-name="T19"> </text:span><text:span text:style-name="T82">i</text:span><text:span text:style-name="T19"> </text:span><text:span text:style-name="T82">obiektów</text:span><text:span text:style-name="T19"> </text:span><text:span text:style-name="T82">na</text:span><text:span text:style-name="T19"> </text:span><text:span text:style-name="T82">terenie</text:span><text:span text:style-name="T19"> </text:span><text:span text:style-name="T82">robót</text:span><text:span text:style-name="T19"> </text:span><text:span text:style-name="T82">i</text:span><text:span text:style-name="T19"> </text:span><text:span text:style-name="T82">w</text:span><text:span text:style-name="T19"> </text:span><text:span text:style-name="T82">jej</text:span><text:span text:style-name="T19"> </text:span><text:span text:style-name="T82">bezpośrednim</text:span><text:span text:style-name="T19"> </text:span><text:span text:style-name="T82">otoczeniu</text:span><text:span text:style-name="T19">, </text:span><text:span text:style-name="T82">przed</text:span><text:span text:style-name="T19"> <text:tab/></text:span><text:span text:style-name="T82">ich</text:span><text:span text:style-name="T19"> </text:span><text:span text:style-name="T82">zniszczeniem</text:span><text:span text:style-name="T19"> </text:span><text:span text:style-name="T82">lub</text:span><text:span text:style-name="T19"> </text:span><text:span text:style-name="T82">uszkodzeniem</text:span><text:span text:style-name="T19"> </text:span><text:span text:style-name="T82">w</text:span><text:span text:style-name="T19"> </text:span><text:span text:style-name="T82">trakcie</text:span><text:span text:style-name="T19"> </text:span><text:span text:style-name="T82">wykonywania</text:span><text:span text:style-name="T19"> </text:span><text:span text:style-name="T82">robót</text:span><text:span text:style-name="T19">;</text:span></text:p>
      <text:p text:style-name="P15"><text:span text:style-name="T53">16</text:span><text:span text:style-name="T19">.<text:tab/></text:span><text:span text:style-name="T82">Dbanie</text:span><text:span text:style-name="T19"> </text:span><text:span text:style-name="T82">o</text:span><text:span text:style-name="T19"> </text:span><text:span text:style-name="T82">porządek</text:span><text:span text:style-name="T19"> </text:span><text:span text:style-name="T82">na</text:span><text:span text:style-name="T19"> </text:span><text:span text:style-name="T82">terenie</text:span><text:span text:style-name="T19"> </text:span><text:span text:style-name="T82">robót</text:span><text:span text:style-name="T19"> </text:span><text:span text:style-name="T82">oraz</text:span><text:span text:style-name="T19"> </text:span><text:span text:style-name="T82">utrzymywanie</text:span><text:span text:style-name="T19"> </text:span><text:span text:style-name="T82">terenu</text:span><text:span text:style-name="T19"> </text:span><text:span text:style-name="T82">robót</text:span><text:span text:style-name="T19"> </text:span><text:span text:style-name="T82">w</text:span><text:span text:style-name="T19"> </text:span><text:span text:style-name="T82">należytym</text:span><text:span text:style-name="T19"> </text:span><text:span text:style-name="T82">stanie</text:span><text:span text:style-name="T19"> </text:span><text:span text:style-name="T82">i porządku</text:span><text:span text:style-name="T19"> </text:span><text:span text:style-name="T82">oraz</text:span><text:span text:style-name="T19"><text:tab/></text:span><text:span text:style-name="T82">w stanie</text:span><text:span text:style-name="T19"> </text:span><text:span text:style-name="T82">wolnym</text:span><text:span text:style-name="T19"> </text:span><text:span text:style-name="T82">od</text:span><text:span text:style-name="T19"> </text:span><text:span text:style-name="T82">przeszkód</text:span><text:span text:style-name="T19"> </text:span><text:span text:style-name="T82">komunikacyjnych</text:span><text:span text:style-name="T19">;</text:span></text:p>
      <text:p text:style-name="P15"><text:span text:style-name="T53">17</text:span><text:span text:style-name="T19">.<text:tab/></text:span><text:span text:style-name="T82">Uporządkowanie</text:span><text:span text:style-name="T19"> </text:span><text:span text:style-name="T82">terenu</text:span><text:span text:style-name="T19"> </text:span><text:span text:style-name="T82">budowy</text:span><text:span text:style-name="T19"> </text:span><text:span text:style-name="T82">po</text:span><text:span text:style-name="T19"> </text:span><text:span text:style-name="T82">zakończeniu</text:span><text:span text:style-name="T19"> </text:span><text:span text:style-name="T82">robót</text:span><text:span text:style-name="T19">, </text:span><text:span text:style-name="T82">zaplecza</text:span><text:span text:style-name="T19"> </text:span><text:span text:style-name="T82">budowy</text:span><text:span text:style-name="T19">, </text:span><text:span text:style-name="T82">jak</text:span><text:span text:style-name="T19"> </text:span><text:span text:style-name="T82">również</text:span><text:span text:style-name="T19"> </text:span><text:span text:style-name="T82">terenów<text:tab/>sąsiadujących</text:span><text:span text:style-name="T19"> </text:span><text:span text:style-name="T82">zajętych</text:span><text:span text:style-name="T19"> </text:span><text:span text:style-name="T82">lub</text:span><text:span text:style-name="T19"> </text:span><text:span text:style-name="T82">użytkowanych</text:span><text:span text:style-name="T19"> </text:span><text:span text:style-name="T82">przez</text:span><text:span text:style-name="T19"> </text:span><text:span text:style-name="T82">Wykonawcę</text:span><text:span text:style-name="T19"> </text:span><text:span text:style-name="T82">w</text:span><text:span text:style-name="T19"> </text:span><text:span text:style-name="T82">tym</text:span><text:span text:style-name="T19"> </text:span><text:span text:style-name="T82">dokonania</text:span><text:span text:style-name="T19"> </text:span><text:span text:style-name="T82">na własny</text:span><text:span text:style-name="T19"> </text:span><text:span text:style-name="T82">koszt</text:span><text:span text:style-name="T19"><text:tab/></text:span><text:span text:style-name="T82">renowacji</text:span><text:span text:style-name="T19"> </text:span><text:span text:style-name="T82">zniszczonych</text:span><text:span text:style-name="T19"> </text:span><text:span text:style-name="T27">l</text:span><text:span text:style-name="T82">ub uszkodzonych</text:span><text:span text:style-name="T19"> </text:span><text:span text:style-name="T82">w</text:span><text:span text:style-name="T19"> </text:span><text:span text:style-name="T82">wyniku</text:span><text:span text:style-name="T19"> </text:span><text:span text:style-name="T82">prowadzonych</text:span><text:span text:style-name="T19"> </text:span><text:span text:style-name="T82">prac</text:span><text:span text:style-name="T19"> </text:span><text:span text:style-name="T82">obiektów</text:span><text:span text:style-name="T19">, </text:span><text:span text:style-name="T82">fragmentów</text:span><text:span text:style-name="T19"> </text:span><text:span text:style-name="T82">terenu,</text:span><text:span text:style-name="T19"><text:tab/></text:span><text:span text:style-name="T82">dróg</text:span><text:span text:style-name="T19">, </text:span><text:span text:style-name="T82">nawierzchni</text:span><text:span text:style-name="T19"> </text:span><text:span text:style-name="T82">lub</text:span><text:span text:style-name="T19"> </text:span><text:span text:style-name="T82">instalacji</text:span><text:span text:style-name="T19">;</text:span></text:p>
      <text:p text:style-name="P15"><text:span text:style-name="T53">18</text:span><text:span text:style-name="T19">.<text:tab/></text:span><text:span text:style-name="T82">Kompletowanie</text:span><text:span text:style-name="T19"> </text:span><text:span text:style-name="T82">w</text:span><text:span text:style-name="T19"> </text:span><text:span text:style-name="T82">trakcie</text:span><text:span text:style-name="T19"> </text:span><text:span text:style-name="T82">realizacji</text:span><text:span text:style-name="T19"> </text:span><text:span text:style-name="T82">robót</text:span><text:span text:style-name="T19"> </text:span><text:span text:style-name="T82">wszelkiej</text:span><text:span text:style-name="T19"> </text:span><text:span text:style-name="T82">dokumentacji</text:span><text:span text:style-name="T19"> </text:span><text:span text:style-name="T82">zgodnie</text:span><text:span text:style-name="T19"> </text:span><text:span text:style-name="T82">z przepisami</text:span><text:span text:style-name="T19"> </text:span><text:span text:style-name="T82">Prawa</text:span><text:span text:style-name="T19"><text:tab/></text:span><text:span text:style-name="T82">budowlanego</text:span><text:span text:style-name="T19"> </text:span><text:span text:style-name="T82">oraz</text:span><text:span text:style-name="T19"> </text:span><text:span text:style-name="T82">przygotowanie</text:span><text:span text:style-name="T19"> </text:span><text:span text:style-name="T82">do</text:span><text:span text:style-name="T19"> </text:span><text:span text:style-name="T82">odbioru</text:span><text:span text:style-name="T19"> </text:span><text:span text:style-name="T82">końcowego</text:span><text:span text:style-name="T19"> </text:span><text:span text:style-name="T82">kompletu</text:span><text:span text:style-name="T19"> </text:span><text:span text:style-name="T82">protokołów</text:span><text:span text:style-name="T19"> </text:span><text:span text:style-name="T82">niezbędnych</text:span><text:span text:style-name="T19"> </text:span><text:span text:style-name="T82">przy</text:span><text:span text:style-name="T19"><text:tab/></text:span><text:span text:style-name="T82">odbiorze</text:span><text:span text:style-name="T19">;</text:span></text:p>
      <text:p text:style-name="P15"><text:span text:style-name="T53">19</text:span><text:span text:style-name="T19">.<text:tab/></text:span><text:span text:style-name="T82">Usunięcie</text:span><text:span text:style-name="T19"> </text:span><text:span text:style-name="T82">wszelkich</text:span><text:span text:style-name="T19"> </text:span><text:span text:style-name="T82">wad</text:span><text:span text:style-name="T19"> </text:span><text:span text:style-name="T82">i</text:span><text:span text:style-name="T19"> </text:span><text:span text:style-name="T82">usterek</text:span><text:span text:style-name="T19"> </text:span><text:span text:style-name="T82">stwierdzonych</text:span><text:span text:style-name="T19"> </text:span><text:span text:style-name="T82">przez</text:span><text:span text:style-name="T19"> </text:span><text:span text:style-name="T82">nadzór</text:span><text:span text:style-name="T19"> </text:span><text:span text:style-name="T82">inwestorski</text:span><text:span text:style-name="T19"> </text:span><text:span text:style-name="T82">w</text:span><text:span text:style-name="T19"> </text:span><text:span text:style-name="T82">trakcie</text:span><text:span text:style-name="T19"> </text:span><text:span text:style-name="T82">trwania</text:span><text:span text:style-name="T19"> </text:span><text:span text:style-name="T82">robót</text:span><text:span text:style-name="T19"><text:tab/> <text:s text:c="3"/><text:line-break/> <text:s text:c="7"/></text:span><text:span text:style-name="T82">w <text:s/>terminie</text:span><text:span text:style-name="T19"> </text:span><text:span text:style-name="T82">nie</text:span><text:span text:style-name="T19"> </text:span><text:span text:style-name="T82">dłuższym</text:span><text:span text:style-name="T19"> </text:span><text:span text:style-name="T82">niż</text:span><text:span text:style-name="T19"> </text:span><text:span text:style-name="T82">termin</text:span><text:span text:style-name="T19"> </text:span><text:span text:style-name="T82">technicznie</text:span><text:span text:style-name="T19"> </text:span><text:span text:style-name="T82">uzasadniony</text:span><text:span text:style-name="T19"> </text:span><text:span text:style-name="T82">i</text:span><text:span text:style-name="T19"> </text:span><text:span text:style-name="T82">konieczny</text:span><text:span text:style-name="T19"> </text:span><text:span text:style-name="T82">do ich</text:span><text:span text:style-name="T19"> </text:span><text:span text:style-name="T82">usunięcia</text:span><text:span text:style-name="T19">.</text:span></text:p>
      <text:p text:style-name="P15"><text:span text:style-name="T53">20</text:span><text:span text:style-name="T19">.<text:tab/></text:span><text:span text:style-name="T82">Ponoszenie</text:span><text:span text:style-name="T19"> </text:span><text:span text:style-name="T82">wyłącznej</text:span><text:span text:style-name="T19"> </text:span><text:span text:style-name="T82">odpowiedzialności</text:span><text:span text:style-name="T19"> </text:span><text:span text:style-name="T82">za</text:span><text:span text:style-name="T19"> </text:span><text:span text:style-name="T82">wszelkie</text:span><text:span text:style-name="T19"> </text:span><text:span text:style-name="T82">szkody</text:span><text:span text:style-name="T19"> </text:span><text:span text:style-name="T82">będące</text:span><text:span text:style-name="T19"> </text:span><text:span text:style-name="T82">następstwem</text:span><text:span text:style-name="T19"> </text:span><text:span text:style-name="T82">niewykonania</text:span><text:span text:style-name="T19"><text:line-break/><text:tab/></text:span><text:span text:style-name="T82">lub</text:span><text:span text:style-name="T19"> </text:span><text:span text:style-name="T82">nienależytego</text:span><text:span text:style-name="T19"> </text:span><text:span text:style-name="T82">wykonania</text:span><text:span text:style-name="T19"> </text:span><text:span text:style-name="T82">przedmiotu</text:span><text:span text:style-name="T19"> </text:span><text:span text:style-name="T82">umowy</text:span><text:span text:style-name="T19">, </text:span><text:span text:style-name="T82">które</text:span><text:span text:style-name="T19"> </text:span><text:span text:style-name="T82">to</text:span><text:span text:style-name="T19"> </text:span><text:span text:style-name="T82">szkody</text:span><text:span text:style-name="T19"> </text:span><text:span text:style-name="T82">Wykonawca</text:span><text:span text:style-name="T19"> </text:span><text:span text:style-name="T82">zobowiązuje</text:span><text:span text:style-name="T19"> </text:span><text:span text:style-name="T82">się</text:span><text:span text:style-name="T19"> </text:span><text:span text:style-name="T82">pokryć</text:span><text:span text:style-name="T19"><text:tab/></text:span><text:span text:style-name="T82">w pełnej</text:span><text:span text:style-name="T19"> </text:span><text:span text:style-name="T82">wysokości</text:span><text:span text:style-name="T19">.</text:span></text:p>
      <text:p text:style-name="P56"><text:span text:style-name="T19">2</text:span><text:span text:style-name="T53">1</text:span><text:span text:style-name="T19">.<text:tab/>I</text:span><text:span text:style-name="T82">nformowanie</text:span><text:span text:style-name="T19"> </text:span><text:span text:style-name="T82">Zamawiającego</text:span><text:span text:style-name="T19"> </text:span><text:span text:style-name="T82">w</text:span><text:span text:style-name="T19"> </text:span><text:span text:style-name="T82">formie</text:span><text:span text:style-name="T19"> </text:span><text:span text:style-name="T82">pisemnej</text:span><text:span text:style-name="T19"> </text:span><text:span text:style-name="T82">o</text:span><text:span text:style-name="T19"> </text:span><text:span text:style-name="T82">każdej</text:span><text:span text:style-name="T19"> </text:span><text:span text:style-name="T82">zmianie</text:span><text:span text:style-name="T19"> </text:span><text:span text:style-name="T82">adresu</text:span><text:span text:style-name="T19"> </text:span><text:span text:style-name="T82">lub</text:span><text:span text:style-name="T19"> </text:span><text:span text:style-name="T82">o zmianie</text:span><text:span text:style-name="T19"> </text:span><text:span text:style-name="T82">danych</text:span><text:span text:style-name="T19"> </text:span><text:span text:style-name="T82">podmiotu</text:span><text:span text:style-name="T19">. </text:span><text:span text:style-name="T82">W razie</text:span><text:span text:style-name="T19"> </text:span><text:span text:style-name="T82">niedochowania</text:span><text:span text:style-name="T19"> </text:span><text:span text:style-name="T82">obowiązku</text:span><text:span text:style-name="T19"> </text:span><text:span text:style-name="T82">informacji</text:span><text:span text:style-name="T19"> </text:span><text:span text:style-name="T82">adresowej</text:span><text:span text:style-name="T19"> </text:span><text:span text:style-name="T82">wszelka</text:span><text:span text:style-name="T19"> </text:span><text:span text:style-name="T82">korespondencja</text:span><text:span text:style-name="T19"> </text:span><text:span text:style-name="T82">kierowana</text:span><text:span text:style-name="T19"> </text:span><text:span text:style-name="T82">na</text:span><text:span text:style-name="T19"> </text:span><text:span text:style-name="T82">poprzedni</text:span><text:span text:style-name="T19"> </text:span><text:span text:style-name="T82">adres</text:span><text:span text:style-name="T19"> </text:span><text:span text:style-name="T82">uznana</text:span><text:span text:style-name="T19"> </text:span><text:span text:style-name="T82">zostaje</text:span><text:span text:style-name="T19"> </text:span><text:span text:style-name="T82">za</text:span><text:span text:style-name="T19"> </text:span><text:span text:style-name="T82">doręczoną</text:span><text:span text:style-name="T19">.</text:span></text:p>
      <text:p text:style-name="P58"><text:span text:style-name="T105">22.<text:tab/></text:span><text:span text:style-name="T147">W zakresie obowiązku zatrudniania pracowników na umowę o pracę przedłożyć Zamawiającemu oświadczenie potwierdzające, że zatrudnia na umowę o pracę pracowników wskazanych w § 10 ust.</text:span><text:span text:style-name="T148">9</text:span><text:span text:style-name="T147"> , <text:s text:c="21"/>w terminie 14-tu dni od daty podpisania umowy </text:span><text:span text:style-name="T149">lub zawarcia umowy z pracownikiem</text:span><text:span text:style-name="T147">.</text:span><text:span text:style-name="T107"> <text:s/></text:span><text:span text:style-name="T108">Oświadczenie to powinno zawierać dane pracownika takie jak: datę zawarcia oraz rodzaj umowy o pracę oraz wymiar etatu.</text:span></text:p>
      <text:p text:style-name="P26"/>
      <text:p text:style-name="P31">§ 13</text:p>
      <text:p text:style-name="P78"><text:span text:style-name="T178">1. </text:span><text:span text:style-name="T177">Strony</text:span><text:span text:style-name="T172"> </text:span><text:span text:style-name="T177">ustalają</text:span><text:span text:style-name="T172">, </text:span><text:span text:style-name="T177">że</text:span><text:span text:style-name="T172"> </text:span><text:span text:style-name="T177">za</text:span><text:span text:style-name="T172"> </text:span><text:span text:style-name="T177">wykonanie</text:span><text:span text:style-name="T172"> </text:span><text:span text:style-name="T177">przedmiotu</text:span><text:span text:style-name="T172"> </text:span><text:span text:style-name="T177">umowy</text:span><text:span text:style-name="T172"> </text:span><text:span text:style-name="T177">Zamawiający</text:span><text:span text:style-name="T172"> </text:span><text:span text:style-name="T177">zapłaci</text:span><text:span text:style-name="T172"> </text:span><text:span text:style-name="T177">wynagrodzenie</text:span><text:span text:style-name="T172"> </text:span><text:span text:style-name="T173">ryczałtowe </text:span><text:span text:style-name="T177">ustalone</text:span><text:span text:style-name="T172"> </text:span><text:span text:style-name="T177">na podstawie kosztorys</text:span><text:span text:style-name="T178">u</text:span><text:span text:style-name="T172"> </text:span><text:span text:style-name="T177">ofertow</text:span><text:span text:style-name="T178">ego</text:span><text:span text:style-name="T177"> Wykonawcy.</text:span></text:p>
      <text:list xml:id="list80028253896355" text:continue-list="list2312098419" text:style-name="WW8Num13">
        <text:list-header>
          <text:p text:style-name="P163"><text:span text:style-name="T177"><text:s text:c="4"/>Wynagrodzenie</text:span><text:span text:style-name="T172"> </text:span><text:span text:style-name="T177">to</text:span><text:span text:style-name="T172"> </text:span><text:span text:style-name="T177">ustala</text:span><text:span text:style-name="T172"> </text:span><text:span text:style-name="T177">się</text:span><text:span text:style-name="T172"> </text:span><text:span text:style-name="T177">na</text:span><text:span text:style-name="T172"> </text:span><text:span text:style-name="T177">kwotę </text:span><text:span text:style-name="T178">brutto </text:span><text:span text:style-name="T181">........................... zł </text:span><text:span text:style-name="T180">(</text:span><text:span text:style-name="T177">słownie:</text:span><text:span text:style-name="T172"> </text:span><text:span text:style-name="T177">złotych</text:span><text:span text:style-name="T172">: ....................................</text:span></text:p>
          <text:p text:style-name="P164"><text:span text:style-name="T172">................................................................................................................................................................. </text:span><text:span text:style-name="T173">)</text:span></text:p>
          <text:p text:style-name="P165"><text:span text:style-name="T177">w</text:span><text:span text:style-name="T172"> </text:span><text:span text:style-name="T177">tym</text:span><text:span text:style-name="T172"> </text:span><text:span text:style-name="T177">podatek Va</text:span><text:span text:style-name="T172">t .................... zł (</text:span><text:span text:style-name="T177">słownie</text:span><text:span text:style-name="T172"> </text:span><text:span text:style-name="T177">złotych:</text:span><text:span text:style-name="T172"> ................................................................................). </text:span></text:p>
        </text:list-header>
      </text:list>
      <text:p text:style-name="P80"><text:span text:style-name="T178">2</text:span><text:span text:style-name="T177">. </text:span><text:span text:style-name="T175">Roboty dodatkowe </text:span><text:span text:style-name="T176">W</text:span><text:span text:style-name="T175">ykonawca wykona na zlecenie Zamawiającego o ile spełnione zostaną warunki określone w art. 144 Pzp.</text:span></text:p>
      <text:p text:style-name="P79"><text:span text:style-name="T178">3</text:span><text:span text:style-name="T177">. <text:s/>Zamawiający</text:span><text:span text:style-name="T172"> </text:span><text:span text:style-name="T177">dopuszcza</text:span><text:span text:style-name="T172"> </text:span><text:span text:style-name="T177">możliwość</text:span><text:span text:style-name="T172"> </text:span><text:span text:style-name="T177">zmiany</text:span><text:span text:style-name="T172"> </text:span><text:span text:style-name="T177">wynagrodzenia</text:span><text:span text:style-name="T172"> </text:span><text:span text:style-name="T177">wykonawcy</text:span><text:span text:style-name="T172"> </text:span><text:span text:style-name="T177">w</text:span><text:span text:style-name="T172"> </text:span><text:span text:style-name="T177">części</text:span><text:span text:style-name="T172"> </text:span><text:span text:style-name="T177">dotyczącej</text:span><text:span text:style-name="T172"> </text:span><text:span text:style-name="T177">podatku</text:span><text:span text:style-name="T172"> </text:span><text:span text:style-name="T177">VAT</text:span><text:span text:style-name="T172">, </text:span><text:span text:style-name="T177">jeżeli</text:span><text:span text:style-name="T172"> </text:span><text:span text:style-name="T177">w</text:span><text:span text:style-name="T172"> </text:span><text:span text:style-name="T177">okresie</text:span><text:span text:style-name="T172"> </text:span><text:span text:style-name="T177">realizacji</text:span><text:span text:style-name="T172"> </text:span><text:span text:style-name="T177">umowy</text:span><text:span text:style-name="T172"> </text:span><text:span text:style-name="T177">ulegnie</text:span><text:span text:style-name="T172"> </text:span><text:span text:style-name="T177">zmianie</text:span><text:span text:style-name="T172"> </text:span><text:span text:style-name="T177">w</text:span><text:span text:style-name="T172"> </text:span><text:span text:style-name="T177">drodze</text:span><text:span text:style-name="T172"> </text:span><text:span text:style-name="T177">ustawowej</text:span><text:span text:style-name="T172"> </text:span><text:span text:style-name="T177">stawka</text:span><text:span text:style-name="T172"> </text:span><text:span text:style-name="T177">podatku</text:span><text:span text:style-name="T172"> </text:span><text:span text:style-name="T177">VAT będąca</text:span><text:span text:style-name="T172"> </text:span><text:span text:style-name="T177">elementem</text:span><text:span text:style-name="T172"> </text:span><text:span text:style-name="T177">wynagrodzenia</text:span><text:span text:style-name="T172"> </text:span><text:span text:style-name="T177">Wykonawcy</text:span><text:span text:style-name="T172">. </text:span><text:span text:style-name="T177">Zmiana</text:span><text:span text:style-name="T172"> </text:span><text:span text:style-name="T177">zostanie</text:span><text:span text:style-name="T172"> </text:span><text:span text:style-name="T177">wprowadzone</text:span><text:span text:style-name="T172"> </text:span><text:span text:style-name="T177">na</text:span><text:span text:style-name="T172"> </text:span><text:span text:style-name="T177">umotywowany</text:span><text:span text:style-name="T172"> </text:span><text:span text:style-name="T177">wniosek</text:span><text:span text:style-name="T172"> </text:span><text:span text:style-name="T177">Wykonawcy</text:span><text:span text:style-name="T172"> </text:span><text:span text:style-name="T177">w</text:span><text:span text:style-name="T172"> </text:span><text:span text:style-name="T177">drodze</text:span><text:span text:style-name="T172"> </text:span><text:span text:style-name="T177">aneksu</text:span><text:span text:style-name="T172"> </text:span><text:span text:style-name="T177">do umowy</text:span><text:span text:style-name="T172">.</text:span></text:p>
      <text:p text:style-name="P95"><text:span text:style-name="T179">4</text:span><text:span text:style-name="T177">. <text:s/>Wykonawca</text:span><text:span text:style-name="T172"> </text:span><text:span text:style-name="T177">oświadcza</text:span><text:span text:style-name="T172">, </text:span><text:span text:style-name="T177">że</text:span><text:span text:style-name="T172"> </text:span><text:span text:style-name="T177">jest</text:span><text:span text:style-name="T172"> </text:span><text:span text:style-name="T177">podatnikiem</text:span><text:span text:style-name="T172"> </text:span><text:span text:style-name="T177">podatku</text:span><text:span text:style-name="T172"> </text:span><text:span text:style-name="T177">VAT</text:span><text:span text:style-name="T172">, </text:span><text:span text:style-name="T177">uprawnionym</text:span><text:span text:style-name="T172"> </text:span><text:span text:style-name="T177">do</text:span><text:span text:style-name="T172"> </text:span><text:span text:style-name="T177">wystawienia</text:span><text:span text:style-name="T172"> </text:span><text:span text:style-name="T177">faktury</text:span><text:span text:style-name="T172"> </text:span><text:span text:style-name="T177">VAT</text:span><text:span text:style-name="T172">.<text:line-break/></text:span><text:span text:style-name="T177">Numer</text:span><text:span text:style-name="T172"> </text:span><text:span text:style-name="T177">NIP</text:span><text:span text:style-name="T172"> </text:span><text:span text:style-name="T177">Wykonawcy: </text:span><text:span text:style-name="T180">.........................................................</text:span></text:p>
      <text:p text:style-name="P95"><text:soft-page-break/><text:span text:style-name="T179">5</text:span><text:span text:style-name="T177">. Wyłącza</text:span><text:span text:style-name="T172"> </text:span><text:span text:style-name="T177">się</text:span><text:span text:style-name="T172"> </text:span><text:span text:style-name="T177">możliwość</text:span><text:span text:style-name="T172"> </text:span><text:span text:style-name="T177">przelewu</text:span><text:span text:style-name="T172"> </text:span><text:span text:style-name="T177">na</text:span><text:span text:style-name="T172"> </text:span><text:span text:style-name="T177">osoby</text:span><text:span text:style-name="T172"> </text:span><text:span text:style-name="T177">trzecie</text:span><text:span text:style-name="T172"> </text:span><text:span text:style-name="T177">wierzytelności</text:span><text:span text:style-name="T172"> </text:span><text:span text:style-name="T177">przysługujących</text:span><text:span text:style-name="T172"> </text:span><text:span text:style-name="T177">Wykonawcy</text:span><text:span text:style-name="T172"> </text:span><text:span text:style-name="T177">od</text:span><text:span text:style-name="T172"> </text:span><text:span text:style-name="T177">Zamawiającego</text:span><text:span text:style-name="T172"> </text:span><text:span text:style-name="T177">na</text:span><text:span text:style-name="T172"> </text:span><text:span text:style-name="T177">podstawie</text:span><text:span text:style-name="T172"> </text:span><text:span text:style-name="T177">umowy</text:span><text:span text:style-name="T172"> </text:span><text:span text:style-name="T177">w</text:span><text:span text:style-name="T172"> </text:span><text:span text:style-name="T177">sprawie</text:span><text:span text:style-name="T172"> </text:span><text:span text:style-name="T177">zamówienia</text:span><text:span text:style-name="T172"> </text:span><text:span text:style-name="T177">publicznego z wyłączeniem §14 ust.3</text:span></text:p>
      <text:list xml:id="list2483832984" text:style-name="WW8Num8">
        <text:list-header>
          <text:p text:style-name="P120">§ 14</text:p>
        </text:list-header>
        <text:list-item>
          <text:p text:style-name="P107"><text:span text:style-name="T82">Strony</text:span><text:span text:style-name="T19"> </text:span><text:span text:style-name="T82">postanawiają</text:span><text:span text:style-name="T19">, </text:span><text:span text:style-name="T82">że</text:span><text:span text:style-name="T19"> </text:span><text:span text:style-name="T82">rozliczenie</text:span><text:span text:style-name="T19"> </text:span><text:span text:style-name="T82">za</text:span><text:span text:style-name="T19"> </text:span><text:span text:style-name="T82">roboty</text:span><text:span text:style-name="T19"> budowlane </text:span><text:span text:style-name="T28">może się odbywać </text:span><text:span text:style-name="T19"><text:s/></text:span><text:span text:style-name="T82">fakturami</text:span><text:span text:style-name="T19"> </text:span><text:span text:style-name="T82">przejściowymi</text:span><text:span text:style-name="T19"> </text:span><text:span text:style-name="T82">procentowo</text:span><text:span text:style-name="T19"> </text:span><text:span text:style-name="T82">do</text:span><text:span text:style-name="T19"> </text:span><text:span text:style-name="T82">zawansowania</text:span><text:span text:style-name="T19"> </text:span><text:span text:style-name="T82">robót</text:span><text:span text:style-name="T19"> (</text:span><text:span text:style-name="T82">potwierdzonymi</text:span><text:span text:style-name="T19"> </text:span><text:span text:style-name="T82">przez</text:span><text:span text:style-name="T19"> </text:span><text:span text:style-name="T82">inspektora</text:span><text:span text:style-name="T19"> </text:span><text:span text:style-name="T82">nadzoru</text:span><text:span text:style-name="T19">) </text:span><text:span text:style-name="T82">do wysokości</text:span><text:span text:style-name="T19"> 90% </text:span><text:span text:style-name="T82">wartości</text:span><text:span text:style-name="T19"> </text:span><text:span text:style-name="T82">umowy</text:span><text:span text:style-name="T19">, </text:span><text:span text:style-name="T82">nie</text:span><text:span text:style-name="T19"> </text:span><text:span text:style-name="T82">częściej</text:span><text:span text:style-name="T19"> </text:span><text:span text:style-name="T82">niż</text:span><text:span text:style-name="T19"> </text:span><text:span text:style-name="T82">jeden</text:span><text:span text:style-name="T19"> </text:span><text:span text:style-name="T82">raz</text:span><text:span text:style-name="T19"> </text:span><text:span text:style-name="T82">w miesiącu.</text:span><text:span text:style-name="T19"> <text:s/></text:span></text:p>
        </text:list-item>
        <text:list-item>
          <text:p text:style-name="P117">Podstawę do rozliczenia stanowić będzie potwierdzony przez inspektora nadzoru protokół wykonania robót sporządzony i podpisany przez kierownika budowy <text:span text:style-name="T197">z tabelą rozliczeniową prowadzoną narastająco zawierającą wszystkie pozycje z wykazu cen – załącznik nr 5 do umowy.</text:span></text:p>
        </text:list-item>
        <text:list-item>
          <text:p text:style-name="P118">Wykonawca wystawiając fakturę za prace wykonane przez Podwykonawców każdorazowo dokona przelewu wierzytelności przysługujących mu od Zamawiającego w formie pisemnej na osoby trzecie tj. Podwykonawców. Do każdej faktury obejmującej należności Podwykonawców, Wykonawca załączy cesję wierzytelności na Podwykonawców wraz z kopią faktury Podwykonawcy. W razie, gdy Wykonawca nie dokona cesji na Podwykonawców, jest zobowiązany przedłożyć wraz z rozliczeniem należnego jemu wynagrodzenia, oświadczenia Podwykonawców lub dowody potwierdzające zapłatę wymagalnego wynagrodzenia Podwykonawcom lub dalszym Podwykonawcom, których termin upłynął w danym okresie rozliczeniowym. Oświadczenia, należycie podpisane przez osoby upoważnione do reprezentowania składającego je Podwykonawcy lub dowody powinny potwierdzać brak zaległości<text:span text:style-name="T144"> </text:span>Wykonawcy w uregulowaniu wszystkich wymagalnych wynagrodzeń Podwykonawców wynikających <text:s text:c="20"/>z Umów o podwykonawstwo.</text:p>
        </text:list-item>
        <text:list-item>
          <text:p text:style-name="P107"><text:span text:style-name="T82">Końcowe</text:span><text:span text:style-name="T19"> </text:span><text:span text:style-name="T82">rozliczenie</text:span><text:span text:style-name="T19"> </text:span><text:span text:style-name="T82">nastąpi</text:span><text:span text:style-name="T19"> </text:span><text:span text:style-name="T82">fakturą</text:span><text:span text:style-name="T19"> </text:span><text:span text:style-name="T82">końcową</text:span><text:span text:style-name="T19"> </text:span><text:span text:style-name="T82">po</text:span><text:span text:style-name="T19"> </text:span><text:span text:style-name="T82">zakończeniu</text:span><text:span text:style-name="T19"> </text:span><text:span text:style-name="T82">wszystkich</text:span><text:span text:style-name="T19"> </text:span><text:span text:style-name="T82">robót</text:span><text:span text:style-name="T19"> </text:span><text:span text:style-name="T82">objetych</text:span><text:span text:style-name="T19"> </text:span><text:span text:style-name="T82">umową</text:span><text:span text:style-name="T19"> </text:span><text:span text:style-name="T82">na podstawie</text:span><text:span text:style-name="T19"> </text:span><text:span text:style-name="T82">protokołu</text:span><text:span text:style-name="T19"> </text:span><text:span text:style-name="T82">odbioru</text:span><text:span text:style-name="T19"> </text:span><text:span text:style-name="T82">końcowego</text:span><text:span text:style-name="T19"> </text:span><text:span text:style-name="T82">i</text:span><text:span text:style-name="T19"> </text:span><text:span text:style-name="T82">kompletnego</text:span><text:span text:style-name="T19"> </text:span><text:span text:style-name="T82">operatu</text:span><text:span text:style-name="T19"> </text:span><text:span text:style-name="T82">kolaudacyjnego</text:span><text:span text:style-name="T19">. </text:span><text:span text:style-name="T82">W</text:span><text:span text:style-name="T19"> </text:span><text:span text:style-name="T82">przypadku</text:span><text:span text:style-name="T19"> </text:span><text:span text:style-name="T82">wykonywania</text:span><text:span text:style-name="T19"> </text:span><text:span text:style-name="T82">prac</text:span><text:span text:style-name="T19"> </text:span><text:span text:style-name="T82">przy</text:span><text:span text:style-name="T19"> </text:span><text:span text:style-name="T82">udziale</text:span><text:span text:style-name="T19"> </text:span><text:span text:style-name="T82">podwykonawców</text:span><text:span text:style-name="T19"> </text:span><text:span text:style-name="T82">wraz</text:span><text:span text:style-name="T19"> </text:span><text:span text:style-name="T82">z wystawieniem</text:span><text:span text:style-name="T19"> </text:span><text:span text:style-name="T82">faktury</text:span><text:span text:style-name="T19"> </text:span><text:span text:style-name="T82">końcowej</text:span><text:span text:style-name="T19"> </text:span><text:span text:style-name="T82">Wykonawca</text:span><text:span text:style-name="T19"> </text:span><text:span text:style-name="T82">złoży</text:span><text:span text:style-name="T19"> </text:span><text:span text:style-name="T82">pisemne</text:span><text:span text:style-name="T19"> </text:span><text:span text:style-name="T82">oświadczenie</text:span><text:span text:style-name="T19">, </text:span><text:span text:style-name="T82">że wszystkie</text:span><text:span text:style-name="T19"> </text:span><text:span text:style-name="T82">należności</text:span><text:span text:style-name="T19"> </text:span><text:span text:style-name="T82">za</text:span><text:span text:style-name="T19"> </text:span><text:span text:style-name="T82">prace</text:span><text:span text:style-name="T19"> </text:span><text:span text:style-name="T82">zlecone</text:span><text:span text:style-name="T19"> </text:span><text:span text:style-name="T82">Podwykonawcom</text:span><text:span text:style-name="T19"> </text:span><text:span text:style-name="T82">zostały</text:span><text:span text:style-name="T19"> </text:span><text:span text:style-name="T82">zapłacone</text:span><text:span text:style-name="T19">.</text:span></text:p>
        </text:list-item>
        <text:list-item>
          <text:p text:style-name="P107"><text:span text:style-name="T82">Zamawiający</text:span><text:span text:style-name="T19"> </text:span><text:span text:style-name="T82">ma</text:span><text:span text:style-name="T19"> </text:span><text:span text:style-name="T82">obowiązek</text:span><text:span text:style-name="T19"> </text:span><text:span text:style-name="T82">zapłaty</text:span><text:span text:style-name="T19"> </text:span><text:span text:style-name="T82">faktur</text:span><text:span text:style-name="T19"> </text:span><text:span text:style-name="T82">przejściowych</text:span><text:span text:style-name="T19"> </text:span><text:span text:style-name="T82">w</text:span><text:span text:style-name="T19"> </text:span><text:span text:style-name="T82">terminie</text:span><text:span text:style-name="T19"> </text:span><text:span text:style-name="T82">do </text:span><text:span text:style-name="T19">21 od daty ich doręczenia wraz dokumentami rozliczeniowymi </text:span><text:span text:style-name="T29">a faktury końcowej w terminie do 28 dni </text:span><text:span text:style-name="T82">dni</text:span><text:span text:style-name="T19"> </text:span><text:span text:style-name="T82">licząc </text:span><text:span text:style-name="T86">od daty </text:span><text:span text:style-name="T82">jej</text:span><text:span text:style-name="T19"> </text:span><text:span text:style-name="T82">doręczenia</text:span><text:span text:style-name="T19"> </text:span><text:span text:style-name="T82">wraz</text:span><text:span text:style-name="T19"> </text:span><text:span text:style-name="T82">z kompletem</text:span><text:span text:style-name="T19"> </text:span><text:span text:style-name="T82">dokumentów</text:span><text:span text:style-name="T19"> </text:span><text:span text:style-name="T82">rozliczeniowych</text:span><text:span text:style-name="T19">.</text:span></text:p>
        </text:list-item>
        <text:list-item>
          <text:p text:style-name="P108"><text:span text:style-name="T82">Termin</text:span><text:span text:style-name="T19"> </text:span><text:span text:style-name="T82">płatności</text:span><text:span text:style-name="T19"> </text:span><text:span text:style-name="T82">uważa</text:span><text:span text:style-name="T19"> </text:span><text:span text:style-name="T82">się</text:span><text:span text:style-name="T19"> </text:span><text:span text:style-name="T82">za</text:span><text:span text:style-name="T19"> </text:span><text:span text:style-name="T82">zachowany</text:span><text:span text:style-name="T19">, </text:span><text:span text:style-name="T82">jeśli</text:span><text:span text:style-name="T19"> </text:span><text:span text:style-name="T82">w</text:span><text:span text:style-name="T19"> </text:span><text:span text:style-name="T82">tym</text:span><text:span text:style-name="T19"> </text:span><text:span text:style-name="T82">czasie</text:span><text:span text:style-name="T19"> </text:span><text:span text:style-name="T143">dokonane</text:span><text:span text:style-name="T140"> </text:span><text:span text:style-name="T143">zostanie</text:span><text:span text:style-name="T140"> </text:span><text:span text:style-name="T82">polecenie</text:span><text:span text:style-name="T19"> </text:span><text:span text:style-name="T82">przelewu</text:span><text:span text:style-name="T19"> <text:s text:c="5"/></text:span><text:span text:style-name="T82">z konta</text:span><text:span text:style-name="T19"> </text:span><text:span text:style-name="T82">Zamawiającego</text:span><text:span text:style-name="T19"> </text:span><text:span text:style-name="T82">na</text:span><text:span text:style-name="T19"> </text:span><text:span text:style-name="T82">konto</text:span><text:span text:style-name="T19"> </text:span><text:span text:style-name="T82">Wykonawcy ...........................................................................................</text:span><text:span text:style-name="T3">.</text:span></text:p>
        </text:list-item>
        <text:list-item>
          <text:p text:style-name="P109"><text:span text:style-name="T82">Wykonawca</text:span><text:span text:style-name="T19"> </text:span><text:span text:style-name="T82">będzie</text:span><text:span text:style-name="T19"> </text:span><text:span text:style-name="T82">wystawiać</text:span><text:span text:style-name="T19"> </text:span><text:span text:style-name="T82">faktury</text:span><text:span text:style-name="T19"> </text:span><text:span text:style-name="T82">dla</text:span><text:span text:style-name="T19"> </text:span><text:span text:style-name="T82">Zamawiającego</text:span><text:span text:style-name="T19">: <text:s/></text:span></text:p>
          <text:p text:style-name="P109"><text:span text:style-name="T9">Nabywca</text:span><text:span text:style-name="T8">: </text:span><text:span text:style-name="T2">Gmina</text:span><text:span text:style-name="T5"> </text:span><text:span text:style-name="T2">Legnica</text:span><text:span text:style-name="T5">, </text:span><text:span text:style-name="T7">Plac</text:span><text:span text:style-name="T5"> </text:span><text:span text:style-name="T2">Słowiański</text:span><text:span text:style-name="T5"> 8, 59-220 </text:span><text:span text:style-name="T2">Legnica</text:span><text:span text:style-name="T5">, </text:span><text:span text:style-name="T2">NIP</text:span><text:span text:style-name="T5"> 691-00-11-742, </text:span></text:p>
          <text:p text:style-name="P109"><text:span text:style-name="T9">Odbiorca</text:span><text:span text:style-name="T8">: </text:span><text:span text:style-name="T6">Urząd Miasta Legnica, </text:span><text:span text:style-name="T7">Plac</text:span><text:span text:style-name="T6"> Słowiański 8, 59-220 Legnica.</text:span></text:p>
          <text:p text:style-name="P119"/>
        </text:list-item>
      </text:list>
      <text:p text:style-name="P31">§ 1<text:span text:style-name="T153">5</text:span></text:p>
      <text:p text:style-name="P3"><text:span text:style-name="T19">W </text:span><text:span text:style-name="T82">razie</text:span><text:span text:style-name="T19"> </text:span><text:span text:style-name="T82">opóźnienia</text:span><text:span text:style-name="T19"> </text:span><text:span text:style-name="T82">w</text:span><text:span text:style-name="T19"> </text:span><text:span text:style-name="T82">zapłacie</text:span><text:span text:style-name="T19"> </text:span><text:span text:style-name="T82">wierzytelności</text:span><text:span text:style-name="T19"> </text:span><text:span text:style-name="T82">pieniężnych</text:span><text:span text:style-name="T19"> </text:span><text:span text:style-name="T82">strony</text:span><text:span text:style-name="T19"> </text:span><text:span text:style-name="T82">zobowiązują</text:span><text:span text:style-name="T19"> </text:span><text:span text:style-name="T82">się</text:span><text:span text:style-name="T19"> </text:span><text:span text:style-name="T82">do</text:span><text:span text:style-name="T19"> </text:span><text:span text:style-name="T82">zapłaty</text:span><text:span text:style-name="T19"> </text:span><text:span text:style-name="T82">ustawowych</text:span><text:span text:style-name="T19"> </text:span><text:span text:style-name="T82">odsetek</text:span><text:span text:style-name="T19"> </text:span><text:span text:style-name="T62">za opóźnienie.</text:span></text:p>
      <text:p text:style-name="P35">§ 16</text:p>
      <text:list xml:id="list2785891480" text:style-name="WW8Num4">
        <text:list-header>
          <text:p text:style-name="P131"><text:span text:style-name="T87">1.<text:tab/></text:span><text:span text:style-name="T82">Strony</text:span><text:span text:style-name="T19"> </text:span><text:span text:style-name="T82">postanawiają</text:span><text:span text:style-name="T19">, </text:span><text:span text:style-name="T82">że</text:span><text:span text:style-name="T19"> </text:span><text:span text:style-name="T82">obowiązującą</text:span><text:span text:style-name="T19"> </text:span><text:span text:style-name="T82">je</text:span><text:span text:style-name="T19"> </text:span><text:span text:style-name="T82">formę</text:span><text:span text:style-name="T19"> </text:span><text:span text:style-name="T82">odszkodowania</text:span><text:span text:style-name="T19"> </text:span><text:span text:style-name="T82">stanowią</text:span><text:span text:style-name="T19"> </text:span><text:span text:style-name="T82">kary</text:span><text:span text:style-name="T19"> </text:span><text:span text:style-name="T82">umowne</text:span><text:span text:style-name="T19">.</text:span></text:p>
          <text:p text:style-name="P130"><text:span text:style-name="T87">2.<text:tab/></text:span><text:span text:style-name="T82">Kary</text:span><text:span text:style-name="T19"> </text:span><text:span text:style-name="T82">te</text:span><text:span text:style-name="T19"> </text:span><text:span text:style-name="T82">będą</text:span><text:span text:style-name="T19"> </text:span><text:span text:style-name="T82">naliczane</text:span><text:span text:style-name="T19"> </text:span><text:span text:style-name="T82">w</text:span><text:span text:style-name="T19"> </text:span><text:span text:style-name="T82">następujących</text:span><text:span text:style-name="T19"> </text:span><text:span text:style-name="T82">wypadkach</text:span><text:span text:style-name="T19"> </text:span><text:span text:style-name="T82">i</text:span><text:span text:style-name="T19"> </text:span><text:span text:style-name="T82">wysokościach</text:span><text:span text:style-name="T19">:</text:span></text:p>
        </text:list-header>
      </text:list>
      <text:list xml:id="list1547268692" text:style-name="WW8Num12">
        <text:list-header>
          <text:p text:style-name="P166"><text:span text:style-name="T87">1) </text:span><text:span text:style-name="T82">Wykonawca</text:span><text:span text:style-name="T19"> </text:span><text:span text:style-name="T82">płaci</text:span><text:span text:style-name="T19"> </text:span><text:span text:style-name="T82">Zamawiającemu</text:span><text:span text:style-name="T19"> </text:span><text:span text:style-name="T82">kary</text:span><text:span text:style-name="T19"> </text:span><text:span text:style-name="T82">umowne</text:span><text:span text:style-name="T19">:</text:span></text:p>
        </text:list-header>
      </text:list>
      <text:list xml:id="list2348507891" text:style-name="WW8Num5">
        <text:list-item>
          <text:p text:style-name="P168"><text:span text:style-name="T82">za</text:span><text:span text:style-name="T19"> </text:span><text:span text:style-name="T82">opóźnienie</text:span><text:span text:style-name="T19"> </text:span><text:span text:style-name="T82">w</text:span><text:span text:style-name="T19"> </text:span><text:span text:style-name="T82">wykonaniu</text:span><text:span text:style-name="T19"> </text:span><text:span text:style-name="T30">przedmiotu </text:span><text:span text:style-name="T82">umow</text:span><text:span text:style-name="T83">y</text:span><text:span text:style-name="T19"> </text:span><text:span text:style-name="T82">w</text:span><text:span text:style-name="T19"> </text:span><text:span text:style-name="T82">wysokości</text:span><text:span text:style-name="T19"> 0,1% </text:span><text:span text:style-name="T82">wynagrodzenia</text:span><text:span text:style-name="T19"> </text:span><text:span text:style-name="T54">ryczałtowego brutto </text:span><text:span text:style-name="T19"><text:s/></text:span><text:span text:style-name="T31">jak w</text:span><text:span text:style-name="T19"> §1</text:span><text:span text:style-name="T32">3</text:span><text:span text:style-name="T33"> </text:span><text:span text:style-name="T31">ust. </text:span><text:span text:style-name="T62">1</text:span><text:span text:style-name="T31"> </text:span><text:span text:style-name="T82">za</text:span><text:span text:style-name="T19"> </text:span><text:span text:style-name="T82">każdy</text:span><text:span text:style-name="T19"> </text:span><text:span text:style-name="T82">dzień</text:span><text:span text:style-name="T19"> </text:span><text:span text:style-name="T82">opóźnienia</text:span><text:span text:style-name="T19">, </text:span></text:p>
        </text:list-item>
        <text:list-item>
          <text:p text:style-name="P169"><text:span text:style-name="T82">za</text:span><text:span text:style-name="T19"> </text:span><text:span text:style-name="T82">opóźnienie</text:span><text:span text:style-name="T19"> </text:span><text:span text:style-name="T82">w</text:span><text:span text:style-name="T19"> </text:span><text:span text:style-name="T82">usunięciu</text:span><text:span text:style-name="T19"> </text:span><text:span text:style-name="T82">wad</text:span><text:span text:style-name="T19"> </text:span><text:span text:style-name="T82">stwierdzonych</text:span><text:span text:style-name="T19"> </text:span><text:span text:style-name="T82">przy</text:span><text:span text:style-name="T19"> </text:span><text:span text:style-name="T82">odbiorze</text:span><text:span text:style-name="T19"> </text:span><text:span text:style-name="T82">lub</text:span><text:span text:style-name="T19"> </text:span><text:span text:style-name="T82">w</text:span><text:span text:style-name="T19"> </text:span><text:span text:style-name="T82">okresie</text:span><text:span text:style-name="T19"> </text:span><text:span text:style-name="T82">rękojmi</text:span><text:span text:style-name="T19"> </text:span><text:span text:style-name="T82">i</text:span><text:span text:style-name="T19"> </text:span><text:span text:style-name="T82">gwarancji</text:span><text:span text:style-name="T19"> </text:span><text:span text:style-name="T82">za</text:span><text:span text:style-name="T19"> </text:span><text:span text:style-name="T82">wady</text:span><text:span text:style-name="T19"> </text:span><text:span text:style-name="T82">w wysokości</text:span><text:span text:style-name="T5"> </text:span><text:span text:style-name="T128">0,1% </text:span><text:span text:style-name="T139">wynagrodzenia</text:span><text:span text:style-name="T128"> </text:span><text:span text:style-name="T130">ryczałtowego brutto </text:span><text:span text:style-name="T131">jak w</text:span><text:span text:style-name="T128"> §1</text:span><text:span text:style-name="T132">3</text:span><text:span text:style-name="T133"> </text:span><text:span text:style-name="T131">ust.</text:span><text:span text:style-name="T134">1</text:span><text:span text:style-name="T128"> </text:span><text:span text:style-name="T139">za</text:span><text:span text:style-name="T128"> </text:span><text:span text:style-name="T139">wykonany</text:span><text:span text:style-name="T128"> </text:span><text:span text:style-name="T139">przedmiot</text:span><text:span text:style-name="T128"> </text:span><text:span text:style-name="T139">odbioru</text:span><text:span text:style-name="T128"> </text:span><text:span text:style-name="T139">za</text:span><text:span text:style-name="T128"> </text:span><text:span text:style-name="T139">każdy</text:span><text:span text:style-name="T128"> </text:span><text:span text:style-name="T139">dzień</text:span><text:span text:style-name="T128"> </text:span><text:span text:style-name="T139">opóźnienia</text:span><text:span text:style-name="T128">, </text:span><text:span text:style-name="T139">liczony</text:span><text:span text:style-name="T128"> </text:span><text:span text:style-name="T139">od dnia</text:span><text:span text:style-name="T128"> </text:span><text:span text:style-name="T139">wyznaczonego</text:span><text:span text:style-name="T128"> </text:span><text:span text:style-name="T139">na</text:span><text:span text:style-name="T128"> </text:span><text:span text:style-name="T139">usunięcie</text:span><text:span text:style-name="T128"> </text:span><text:span text:style-name="T139">wad</text:span><text:span text:style-name="T128">,</text:span></text:p>
        </text:list-item>
        <text:list-item>
          <text:p text:style-name="P169"><text:span text:style-name="T82">z</text:span><text:span text:style-name="T19"> </text:span><text:span text:style-name="T82">tytułu</text:span><text:span text:style-name="T19"> </text:span><text:span text:style-name="T82">samego</text:span><text:span text:style-name="T19"> </text:span><text:span text:style-name="T82">faktu</text:span><text:span text:style-name="T19"> </text:span><text:span text:style-name="T82">istnienia</text:span><text:span text:style-name="T19"> </text:span><text:span text:style-name="T82">wad</text:span><text:span text:style-name="T19"> </text:span><text:span text:style-name="T82">w</text:span><text:span text:style-name="T19"> </text:span><text:span text:style-name="T82">przedmiocie</text:span><text:span text:style-name="T19"> </text:span><text:span text:style-name="T82">odbioru</text:span><text:span text:style-name="T19"> </text:span><text:span text:style-name="T82">w</text:span><text:span text:style-name="T19"> </text:span><text:span text:style-name="T82">wysokości</text:span><text:span text:style-name="T19"> 1% </text:span><text:span text:style-name="T82">wynagrodzenia</text:span><text:span text:style-name="T19"> </text:span><text:span text:style-name="T54">ryczałtowego brutto </text:span><text:span text:style-name="T32">jak w </text:span><text:span text:style-name="T128">§1</text:span><text:span text:style-name="T132">3</text:span><text:span text:style-name="T133"> </text:span><text:span text:style-name="T131">ust.</text:span><text:span text:style-name="T134">1</text:span><text:span text:style-name="T132">,</text:span></text:p>
        </text:list-item>
        <text:list-item>
          <text:p text:style-name="P170"><text:span text:style-name="T82">za</text:span><text:span text:style-name="T19"> </text:span><text:span text:style-name="T82">spowodowanie</text:span><text:span text:style-name="T19"> </text:span><text:span text:style-name="T82">przerwy</text:span><text:span text:style-name="T19"> </text:span><text:span text:style-name="T82">w</text:span><text:span text:style-name="T19"> </text:span><text:span text:style-name="T82">realizacji</text:span><text:span text:style-name="T19"> </text:span><text:span text:style-name="T82">robót</text:span><text:span text:style-name="T19"> </text:span><text:span text:style-name="T82">z</text:span><text:span text:style-name="T19"> </text:span><text:span text:style-name="T82">przyczyn</text:span><text:span text:style-name="T19"> </text:span><text:span text:style-name="T82">zależnych</text:span><text:span text:style-name="T19"> </text:span><text:span text:style-name="T82">od</text:span><text:span text:style-name="T19"> </text:span><text:span text:style-name="T82">Wykonawcy</text:span><text:span text:style-name="T19"> </text:span><text:span text:style-name="T82">w</text:span><text:span text:style-name="T19"> </text:span><text:span text:style-name="T82">wysokości</text:span><text:span text:style-name="T19"> 0,1% </text:span><text:span text:style-name="T82">wynagrodzenia</text:span><text:span text:style-name="T19"> </text:span><text:span text:style-name="T54">ryczałtowego</text:span><text:span text:style-name="T19"> </text:span><text:span text:style-name="T82">brutto</text:span><text:span text:style-name="T19"> </text:span><text:span text:style-name="T111"><text:s/>§1</text:span><text:span text:style-name="T113">3</text:span><text:span text:style-name="T114"> </text:span><text:span text:style-name="T112">ust.</text:span><text:span text:style-name="T115">1</text:span><text:span text:style-name="T113"> </text:span><text:span text:style-name="T82">za każdy</text:span><text:span text:style-name="T19"> </text:span><text:span text:style-name="T82">dzień</text:span><text:span text:style-name="T19"> </text:span><text:span text:style-name="T82">przerwy</text:span><text:span text:style-name="T19">,</text:span></text:p>
        </text:list-item>
        <text:list-item>
          <text:p text:style-name="P170"><text:span text:style-name="T82">za</text:span><text:span text:style-name="T19"> </text:span><text:span text:style-name="T82">odstąpienie</text:span><text:span text:style-name="T19"> </text:span><text:span text:style-name="T82">od</text:span><text:span text:style-name="T19"> </text:span><text:span text:style-name="T82">umowy</text:span><text:span text:style-name="T19"> </text:span><text:span text:style-name="T82">z</text:span><text:span text:style-name="T19"> </text:span><text:span text:style-name="T82">przyczyn</text:span><text:span text:style-name="T19"> </text:span><text:span text:style-name="T82">zależnych</text:span><text:span text:style-name="T19"> </text:span><text:span text:style-name="T82">od</text:span><text:span text:style-name="T19"> </text:span><text:span text:style-name="T82">Wykonawcy</text:span><text:span text:style-name="T19"> </text:span><text:span text:style-name="T82">w</text:span><text:span text:style-name="T19"> </text:span><text:span text:style-name="T82">wysokości</text:span><text:span text:style-name="T19"> 5% </text:span><text:span text:style-name="T82">wynagrodzenia</text:span><text:span text:style-name="T19"> </text:span><text:span text:style-name="T82">umownego</text:span><text:span text:style-name="T111"> 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</text:span></text:p>
        </text:list-item>
        <text:list-item>
          <text:p text:style-name="P170"><text:span text:style-name="T19">za </text:span><text:span text:style-name="T82">niezgłoszenie</text:span><text:span text:style-name="T19"> </text:span><text:span text:style-name="T82">podwykonawcy</text:span><text:span text:style-name="T19"> </text:span><text:span text:style-name="T82">lub</text:span><text:span text:style-name="T19"> </text:span><text:span text:style-name="T82">podwykonawców</text:span><text:span text:style-name="T19"> </text:span><text:span text:style-name="T82">i</text:span><text:span text:style-name="T19"> </text:span><text:span text:style-name="T82">dopuszczenie</text:span><text:span text:style-name="T19"> </text:span><text:span text:style-name="T82">do</text:span><text:span text:style-name="T19"> </text:span><text:span text:style-name="T82">wykonywania</text:span><text:span text:style-name="T19"> </text:span><text:span text:style-name="T82">przez</text:span><text:span text:style-name="T19"> </text:span><text:span text:style-name="T82">nich</text:span><text:span text:style-name="T19"> </text:span><text:span text:style-name="T82">prac</text:span><text:span text:style-name="T19"> </text:span><text:span text:style-name="T82">w wysokości</text:span><text:span text:style-name="T19"> 1% </text:span><text:span text:style-name="T82">wynagrodzenia</text:span><text:span text:style-name="T19"> </text:span><text:span text:style-name="T54">ryczałtowego </text:span><text:span text:style-name="T82"><text:s/>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</text:span></text:p>
        </text:list-item>
        <text:list-item>
          <text:p text:style-name="P170"><text:span text:style-name="T82">za</text:span><text:span text:style-name="T19"> </text:span><text:span text:style-name="T82">nieprzedłożeni</text:span><text:span text:style-name="T94">e</text:span><text:span text:style-name="T19"> </text:span><text:span text:style-name="T82">do</text:span><text:span text:style-name="T19"> </text:span><text:span text:style-name="T82">akceptacji</text:span><text:span text:style-name="T19"> </text:span><text:span text:style-name="T145">projektu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lub</text:span><text:span text:style-name="T19"> </text:span><text:span text:style-name="T82">Dalsze</text:span><text:span text:style-name="T19"> </text:span><text:span text:style-name="T82">Podwykonawstwo</text:span><text:span text:style-name="T19">, </text:span><text:span text:style-name="T82">której</text:span><text:span text:style-name="T19"> </text:span><text:span text:style-name="T82">przedmiotem</text:span><text:span text:style-name="T19"> </text:span><text:span text:style-name="T82">są</text:span><text:span text:style-name="T19"> </text:span><text:span text:style-name="T82">roboty</text:span><text:span text:style-name="T19"> </text:span><text:span text:style-name="T82">budowlane</text:span><text:span text:style-name="T19"> </text:span><text:span text:style-name="T82">lub</text:span><text:span text:style-name="T19"> </text:span><text:span text:style-name="T82">projektu</text:span><text:span text:style-name="T19"> </text:span><text:span text:style-name="T82">jej</text:span><text:span text:style-name="T19"> </text:span><text:span text:style-name="T82">zmiany</text:span><text:span text:style-name="T19">, </text:span><text:span text:style-name="T82">w wysokości</text:span><text:span text:style-name="T19"> 0,5% </text:span><text:span text:style-name="T82">wynagrodzenia</text:span><text:span text:style-name="T19"> </text:span><text:span text:style-name="T54">ryczałtowego</text:span><text:span text:style-name="T82"> 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 </text:span><text:span text:style-name="T82">za</text:span><text:span text:style-name="T19"> </text:span><text:span text:style-name="T82">każdy</text:span><text:span text:style-name="T19"> </text:span><text:span text:style-name="T82">nieprzedłożony</text:span><text:span text:style-name="T19"> </text:span><text:span text:style-name="T82">do</text:span><text:span text:style-name="T19"> </text:span><text:span text:style-name="T82">akceptacji</text:span><text:span text:style-name="T19"> </text:span><text:span text:style-name="T82">projekt</text:span><text:span text:style-name="T19"> </text:span><text:span text:style-name="T82">Umowy</text:span><text:span text:style-name="T19">,</text:span></text:p>
        </text:list-item>
        <text:list-item>
          <text:p text:style-name="P170"><text:span text:style-name="T82">za</text:span><text:span text:style-name="T19"> </text:span><text:span text:style-name="T82">nieprzedłożenie</text:span><text:span text:style-name="T19"> </text:span><text:span text:style-name="T82">Zamawiającemu</text:span><text:span text:style-name="T19"> </text:span><text:span text:style-name="T82">potwierdzonej</text:span><text:span text:style-name="T19"> </text:span><text:span text:style-name="T82">za</text:span><text:span text:style-name="T19"> </text:span><text:span text:style-name="T82">zgodność</text:span><text:span text:style-name="T19"> </text:span><text:span text:style-name="T82">z</text:span><text:span text:style-name="T19"> </text:span><text:span text:style-name="T82">oryginałem</text:span><text:span text:style-name="T19"> </text:span><text:span text:style-name="T145">kopii</text:span><text:span text:style-name="T146"> </text:span><text:span text:style-name="T145">Umowy</text:span><text:span text:style-name="T19"> <text:s text:c="8"/></text:span><text:span text:style-name="T82">o</text:span><text:span text:style-name="T19"> </text:span><text:span text:style-name="T82">Podwykonawstwo</text:span><text:span text:style-name="T19"> </text:span><text:span text:style-name="T82">lub</text:span><text:span text:style-name="T19"> </text:span><text:span text:style-name="T82">Dalsze</text:span><text:span text:style-name="T19"> </text:span><text:span text:style-name="T82">Podwykonawstwo</text:span><text:span text:style-name="T19"> </text:span><text:span text:style-name="T82">lub</text:span><text:span text:style-name="T19"> </text:span><text:span text:style-name="T82">kopii</text:span><text:span text:style-name="T19"> </text:span><text:span text:style-name="T82">jej</text:span><text:span text:style-name="T19"> </text:span><text:span text:style-name="T82">zmiany</text:span><text:span text:style-name="T19"> </text:span><text:span text:style-name="T82">o</text:span><text:span text:style-name="T19"> </text:span><text:span text:style-name="T82">roboty</text:span><text:span text:style-name="T19"> </text:span><text:span text:style-name="T82">budowlane</text:span><text:span text:style-name="T19">, </text:span><text:span text:style-name="T82">dostawy</text:span><text:span text:style-name="T19"> </text:span><text:span text:style-name="T82">lub</text:span><text:span text:style-name="T19"> </text:span><text:span text:style-name="T82">usługi</text:span><text:span text:style-name="T19">, </text:span><text:span text:style-name="T82">w wysokości</text:span><text:span text:style-name="T19"> 0,5% </text:span><text:span text:style-name="T82">wynagrodzenia</text:span><text:span text:style-name="T19"> </text:span><text:span text:style-name="T54">ryczałttowego 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 </text:span><text:span text:style-name="T82">za</text:span><text:span text:style-name="T19"> </text:span><text:span text:style-name="T82">każdą</text:span><text:span text:style-name="T19"> </text:span><text:span text:style-name="T82">nieprzedłożoną</text:span><text:span text:style-name="T19"> </text:span><text:span text:style-name="T82">kopię</text:span><text:span text:style-name="T19"> </text:span><text:span text:style-name="T82">umowy</text:span><text:span text:style-name="T19">,</text:span></text:p>
        </text:list-item>
        <text:list-item>
          <text:p text:style-name="P171"><text:soft-page-break/><text:span text:style-name="T82">za</text:span><text:span text:style-name="T19"> </text:span><text:span text:style-name="T82">brak</text:span><text:span text:style-name="T19"> </text:span><text:span text:style-name="T82">zmiany</text:span><text:span text:style-name="T19"> </text:span><text:span text:style-name="T82">umowy</text:span><text:span text:style-name="T19"> </text:span><text:span text:style-name="T82">o</text:span><text:span text:style-name="T19"> </text:span><text:span text:style-name="T82">podwykonawstwo</text:span><text:span text:style-name="T19"> </text:span><text:span text:style-name="T82">w</text:span><text:span text:style-name="T19"> </text:span><text:span text:style-name="T82">zakresie</text:span><text:span text:style-name="T19"> </text:span><text:span text:style-name="T82">terminu</text:span><text:span text:style-name="T19"> </text:span><text:span text:style-name="T82">zapłaty</text:span><text:span text:style-name="T19">, </text:span><text:span text:style-name="T82">w wysokości</text:span><text:span text:style-name="T19"> 0,5% </text:span><text:span text:style-name="T82">wynagrodzenia</text:span><text:span text:style-name="T19"> </text:span><text:span text:style-name="T54">ryczałtowego</text:span><text:span text:style-name="T19"> 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 </text:span><text:span text:style-name="T82">za</text:span><text:span text:style-name="T19"> </text:span><text:span text:style-name="T82">każdy</text:span><text:span text:style-name="T19"> </text:span><text:span text:style-name="T82">brak</text:span><text:span text:style-name="T19"> </text:span><text:span text:style-name="T82">zmiany</text:span><text:span text:style-name="T19"> </text:span><text:span text:style-name="T82">umowy</text:span><text:span text:style-name="T19"> </text:span><text:span text:style-name="T82">w</text:span><text:span text:style-name="T19"> </text:span><text:span text:style-name="T82">tym</text:span><text:span text:style-name="T19"> </text:span><text:span text:style-name="T82">zakresie</text:span><text:span text:style-name="T19">,</text:span></text:p>
        </text:list-item>
        <text:list-item>
          <text:p text:style-name="P171"><text:span text:style-name="T19">za </text:span><text:span text:style-name="T82">brak</text:span><text:span text:style-name="T19"> </text:span><text:span text:style-name="T82">zapłaty</text:span><text:span text:style-name="T19"> </text:span><text:span text:style-name="T82">lub</text:span><text:span text:style-name="T19"> </text:span><text:span text:style-name="T82">nieterminową</text:span><text:span text:style-name="T19"> </text:span><text:span text:style-name="T82">zapłatę</text:span><text:span text:style-name="T19"> </text:span><text:span text:style-name="T82">wynagrodzenia</text:span><text:span text:style-name="T19"> </text:span><text:span text:style-name="T82">należnego</text:span><text:span text:style-name="T19"> </text:span><text:span text:style-name="T82">Podwykonawco</text:span><text:span text:style-name="T19">m </text:span><text:span text:style-name="T82">lub</text:span><text:span text:style-name="T19"> </text:span><text:span text:style-name="T82">Dalszym</text:span><text:span text:style-name="T19"> </text:span><text:span text:style-name="T82">podwykonawcom</text:span><text:span text:style-name="T19"> </text:span><text:span text:style-name="T82">w</text:span><text:span text:style-name="T19"> </text:span><text:span text:style-name="T82">wysokości</text:span><text:span text:style-name="T19"> 0,5% <text:s/></text:span><text:span text:style-name="T54">wynagrodzenia ryczałtowego </text:span><text:span text:style-name="T113">brutto 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13">, </text:span></text:p>
        </text:list-item>
        <text:list-item>
          <text:p text:style-name="P172"><text:span text:style-name="T116">za brak </text:span><text:span text:style-name="T117">zatrudnienia na podstawie umowy o pracę osób wykonujących wskazane przez Zamawiającego czynności w zakresie realizacji zamówienia, </text:span><text:span text:style-name="T118">w wysokości 200,00 zł za każdy stwierdzony przypadek,</text:span></text:p>
        </text:list-item>
        <text:list-item>
          <text:p text:style-name="P172"><text:span text:style-name="T119">za</text:span><text:span text:style-name="T120"> brak oświadczenia <text:s/>Wykonawcy </text:span><text:span text:style-name="T121">o zatrudnieniu pracowników,</text:span><text:span text:style-name="T120"> o których mowa w </text:span><text:span text:style-name="T122">§ 1</text:span><text:span text:style-name="T123">2 pkt 2</text:span><text:span text:style-name="T124">2</text:span><text:span text:style-name="T123"> <text:s/></text:span><text:span text:style-name="T121">na umowę o pracę </text:span><text:span text:style-name="T118">w wysokości 200,00 zł za każdy stwierdzony przypadek. </text:span><text:span text:style-name="T123"><text:s/></text:span></text:p>
          <text:p text:style-name="P173"><text:span text:style-name="T32">2) </text:span><text:span text:style-name="T82">Zamawiający</text:span><text:span text:style-name="T19"> </text:span><text:span text:style-name="T82">zapłaci</text:span><text:span text:style-name="T19"> </text:span><text:span text:style-name="T82">karę</text:span><text:span text:style-name="T19"> </text:span><text:span text:style-name="T82">umowną</text:span><text:span text:style-name="T19"> </text:span><text:span text:style-name="T82">z</text:span><text:span text:style-name="T19"> </text:span><text:span text:style-name="T82">tytułu</text:span><text:span text:style-name="T19"> </text:span><text:span text:style-name="T82">odstąpienia</text:span><text:span text:style-name="T19"> </text:span><text:span text:style-name="T82">od</text:span><text:span text:style-name="T19"> </text:span><text:span text:style-name="T82">umowy</text:span><text:span text:style-name="T19"> </text:span><text:span text:style-name="T82">z</text:span><text:span text:style-name="T19"> </text:span><text:span text:style-name="T82">przyczyn</text:span><text:span text:style-name="T19"> </text:span><text:span text:style-name="T82">niezależnych<text:line-break/></text:span><text:span text:style-name="T19"> <text:s text:c="2"/></text:span><text:span text:style-name="T82">od</text:span><text:span text:style-name="T19"> </text:span><text:span text:style-name="T82">Wykonawcy</text:span><text:span text:style-name="T19"> </text:span><text:span text:style-name="T82">w wysokości</text:span><text:span text:style-name="T19"> 5% </text:span><text:span text:style-name="T82">wynagrodzenia</text:span><text:span text:style-name="T19"> </text:span><text:span text:style-name="T54">ryczałtoweo</text:span><text:span text:style-name="T19"> </text:span><text:span text:style-name="T82">brutto </text:span><text:span text:style-name="T113">jak w </text:span><text:span text:style-name="T111">§1</text:span><text:span text:style-name="T113">3</text:span><text:span text:style-name="T114"> </text:span><text:span text:style-name="T112">ust.</text:span><text:span text:style-name="T115">1</text:span><text:span text:style-name="T19">, </text:span><text:span text:style-name="T82">za</text:span><text:span text:style-name="T19"> </text:span><text:span text:style-name="T82">wyjątkiem<text:line-break/> </text:span><text:span text:style-name="T19"><text:s text:c="3"/></text:span><text:span text:style-name="T82">sytuacji</text:span><text:span text:style-name="T19"> </text:span><text:span text:style-name="T82">wynikającej</text:span><text:span text:style-name="T19"> </text:span><text:span text:style-name="T82">z</text:span><text:span text:style-name="T19"> </text:span><text:span text:style-name="T82">art</text:span><text:span text:style-name="T19">. 145 </text:span><text:span text:style-name="T82">ustawy</text:span><text:span text:style-name="T19"> </text:span><text:span text:style-name="T82">prawo</text:span><text:span text:style-name="T19"> </text:span><text:span text:style-name="T82">zamówień</text:span><text:span text:style-name="T19"> </text:span><text:span text:style-name="T82">publicznych</text:span><text:span text:style-name="T19">. </text:span></text:p>
        </text:list-item>
      </text:list>
      <text:p text:style-name="P20"><text:span text:style-name="T19">3.<text:tab/></text:span><text:span text:style-name="T82">Strony</text:span><text:span text:style-name="T19"> </text:span><text:span text:style-name="T82">zastrzegają</text:span><text:span text:style-name="T19"> </text:span><text:span text:style-name="T82">sobie</text:span><text:span text:style-name="T19"> </text:span><text:span text:style-name="T82">prawo</text:span><text:span text:style-name="T19"> </text:span><text:span text:style-name="T82">do</text:span><text:span text:style-name="T19"> </text:span><text:span text:style-name="T82">dochodzenia</text:span><text:span text:style-name="T19"> </text:span><text:span text:style-name="T82">odszkodowania</text:span><text:span text:style-name="T19"> </text:span><text:span text:style-name="T82">uzupełniającego</text:span><text:span text:style-name="T19">, </text:span><text:span text:style-name="T82">przenoszącego</text:span><text:span text:style-name="T19"><text:tab/></text:span><text:span text:style-name="T82">wysokość kar</text:span><text:span text:style-name="T19"> </text:span><text:span text:style-name="T82">umownych</text:span><text:span text:style-name="T19"> </text:span><text:span text:style-name="T82">do</text:span><text:span text:style-name="T19"> </text:span><text:span text:style-name="T82">wysokości</text:span><text:span text:style-name="T19"> </text:span><text:span text:style-name="T82">rzeczywiście</text:span><text:span text:style-name="T19"> </text:span><text:span text:style-name="T82">poniesionej</text:span><text:span text:style-name="T19"> </text:span><text:span text:style-name="T82">szkody</text:span><text:span text:style-name="T19">.</text:span></text:p>
      <text:p text:style-name="P20"><text:span text:style-name="T19">4.<text:tab/>Zamawiający zastrzega potrącenie należnych kar umownych z wynagrodzenia Wykonawcy<text:line-break/><text:tab/></text:span><text:span text:style-name="T34">lub </text:span><text:span text:style-name="T19">z zabezpieczenia należytego wykonania umowy.</text:span></text:p>
      <text:list xml:id="list80026515070383" text:continue-list="list2785891480" text:style-name="WW8Num4">
        <text:list-header>
          <text:p text:style-name="P127"/>
        </text:list-header>
      </text:list>
      <text:p text:style-name="P34">§ 1<text:span text:style-name="T153">7</text:span></text:p>
      <text:list xml:id="list3923182712" text:style-name="WW8Num17">
        <text:list-item>
          <text:p text:style-name="P174"><text:span text:style-name="T82">Kierownik</text:span><text:span text:style-name="T19"> </text:span><text:span text:style-name="T82">budowy</text:span><text:span text:style-name="T19"> </text:span><text:span text:style-name="T82">zgłosi</text:span><text:span text:style-name="T19"> </text:span><text:span text:style-name="T82">Zamawiającemu</text:span><text:span text:style-name="T19"> </text:span><text:span text:style-name="T82">gotowość</text:span><text:span text:style-name="T19"> </text:span><text:span text:style-name="T82">do</text:span><text:span text:style-name="T19"> </text:span><text:span text:style-name="T82">odbioru</text:span><text:span text:style-name="T19"> </text:span><text:span text:style-name="T82">końcowego</text:span><text:span text:style-name="T19"> </text:span><text:span text:style-name="T82">wpisem</text:span><text:span text:style-name="T19"> </text:span><text:span text:style-name="T82">w dzienniku</text:span><text:span text:style-name="T19"> </text:span><text:span text:style-name="T82">budowy</text:span><text:span text:style-name="T19">, </text:span><text:span text:style-name="T82">potwierdzenie</text:span><text:span text:style-name="T19"> </text:span><text:span text:style-name="T82">tego</text:span><text:span text:style-name="T19"> </text:span><text:span text:style-name="T82">wpisu</text:span><text:span text:style-name="T19"> </text:span><text:span text:style-name="T82">przez</text:span><text:span text:style-name="T19"> </text:span><text:span text:style-name="T82">inspektora</text:span><text:span text:style-name="T19"> </text:span><text:span text:style-name="T82">nadzoru</text:span><text:span text:style-name="T19"> </text:span><text:span text:style-name="T82">w terminie</text:span><text:span text:style-name="T19"> </text:span><text:span text:style-name="T70">do </text:span><text:span text:style-name="T19">3 </text:span><text:span text:style-name="T82">dni</text:span><text:span text:style-name="T19"> </text:span><text:span text:style-name="T82">od daty</text:span><text:span text:style-name="T19"> </text:span><text:span text:style-name="T82">dokonania</text:span><text:span text:style-name="T19"> </text:span><text:span text:style-name="T82">wpisu</text:span><text:span text:style-name="T19"> </text:span><text:span text:style-name="T82">oznaczać</text:span><text:span text:style-name="T19"> </text:span><text:span text:style-name="T82">będzie</text:span><text:span text:style-name="T19"> </text:span><text:span text:style-name="T82">osiągnięcie</text:span><text:span text:style-name="T19"> </text:span><text:span text:style-name="T82">gotowości</text:span><text:span text:style-name="T19"> </text:span><text:span text:style-name="T82">do</text:span><text:span text:style-name="T19"> </text:span><text:span text:style-name="T82">odbioru</text:span><text:span text:style-name="T19"> </text:span><text:span text:style-name="T82">w dacie</text:span><text:span text:style-name="T19"> </text:span><text:span text:style-name="T82">wpisu</text:span><text:span text:style-name="T19"> </text:span><text:span text:style-name="T82">do</text:span><text:span text:style-name="T19"> </text:span><text:span text:style-name="T82">dziennika</text:span><text:span text:style-name="T19"> </text:span><text:span text:style-name="T82">budowy</text:span><text:span text:style-name="T19">. <text:s text:c="13"/></text:span><text:span text:style-name="T82">O</text:span><text:span text:style-name="T19"> </text:span><text:span text:style-name="T82">terminie</text:span><text:span text:style-name="T19"> </text:span><text:span text:style-name="T82">osiągnięcia</text:span><text:span text:style-name="T19"> </text:span><text:span text:style-name="T82">gotowości</text:span><text:span text:style-name="T19"> </text:span><text:span text:style-name="T82">do</text:span><text:span text:style-name="T19"> </text:span><text:span text:style-name="T82">odbioru</text:span><text:span text:style-name="T19"> </text:span><text:span text:style-name="T82">przedmiotu</text:span><text:span text:style-name="T19"> </text:span><text:span text:style-name="T82">umowy</text:span><text:span text:style-name="T19"> </text:span><text:span text:style-name="T82">Wykonawca</text:span><text:span text:style-name="T19"> </text:span><text:span text:style-name="T82">powiadomi</text:span><text:span text:style-name="T19"> </text:span><text:span text:style-name="T82">pisemnie</text:span><text:span text:style-name="T19"> </text:span><text:span text:style-name="T82">Zamawiającego</text:span><text:span text:style-name="T19"> </text:span><text:span text:style-name="T82">dołączając</text:span><text:span text:style-name="T19"> </text:span><text:span text:style-name="T82">kserokopie</text:span><text:span text:style-name="T19"> </text:span><text:span text:style-name="T82">wpisu</text:span><text:span text:style-name="T19"> </text:span><text:span text:style-name="T82">z dziennika</text:span><text:span text:style-name="T19"> </text:span><text:span text:style-name="T82">budowy</text:span><text:span text:style-name="T19">.</text:span></text:p>
        </text:list-item>
        <text:list-item>
          <text:p text:style-name="P175"><text:span text:style-name="T82">Zamawiający</text:span><text:span text:style-name="T19"> </text:span><text:span text:style-name="T82">wyznaczy</text:span><text:span text:style-name="T19"> </text:span><text:span text:style-name="T82">termin</text:span><text:span text:style-name="T19"> </text:span><text:span text:style-name="T82">odbioru</text:span><text:span text:style-name="T19"> </text:span><text:span text:style-name="T82">końcowego</text:span><text:span text:style-name="T19"> </text:span><text:span text:style-name="T82">w</text:span><text:span text:style-name="T19"> </text:span><text:span text:style-name="T82">ciągu</text:span><text:span text:style-name="T19"> 1</text:span><text:span text:style-name="T72">4</text:span><text:span text:style-name="T71"> </text:span><text:span text:style-name="T82">dni</text:span><text:span text:style-name="T19"> </text:span><text:span text:style-name="T82">od</text:span><text:span text:style-name="T19"> </text:span><text:span text:style-name="T82">daty</text:span><text:span text:style-name="T19"> </text:span><text:span text:style-name="T82">zgłoszenia</text:span><text:span text:style-name="T19"> </text:span><text:span text:style-name="T82">gotowości</text:span><text:span text:style-name="T19"> </text:span><text:span text:style-name="T82">do</text:span><text:span text:style-name="T19"> </text:span><text:span text:style-name="T82">odbioru</text:span><text:span text:style-name="T19"> </text:span><text:span text:style-name="T82">i</text:span><text:span text:style-name="T19"> </text:span><text:span text:style-name="T82">dostarczenia</text:span><text:span text:style-name="T19"> </text:span><text:span text:style-name="T82">operatu</text:span><text:span text:style-name="T19"> </text:span><text:span text:style-name="T82">kolaudacyjnego</text:span><text:span text:style-name="T19">, </text:span><text:span text:style-name="T82">zawiadamiając</text:span><text:span text:style-name="T19"> </text:span><text:span text:style-name="T82">o</text:span><text:span text:style-name="T19"> </text:span><text:span text:style-name="T82">tym</text:span><text:span text:style-name="T19"> </text:span><text:span text:style-name="T82">Wykonawcę</text:span><text:span text:style-name="T19"> </text:span><text:span text:style-name="T82">na piśmie</text:span><text:span text:style-name="T19">.</text:span></text:p>
        </text:list-item>
        <text:list-item>
          <text:p text:style-name="P175"><text:span text:style-name="T82">Jeżeli</text:span><text:span text:style-name="T19"> </text:span><text:span text:style-name="T82">w</text:span><text:span text:style-name="T19"> </text:span><text:span text:style-name="T82">toku</text:span><text:span text:style-name="T19"> </text:span><text:span text:style-name="T82">czynności</text:span><text:span text:style-name="T19"> </text:span><text:span text:style-name="T82">odbioru</text:span><text:span text:style-name="T19"> </text:span><text:span text:style-name="T82">zostaną</text:span><text:span text:style-name="T19"> </text:span><text:span text:style-name="T82">stwierdzone</text:span><text:span text:style-name="T19"> </text:span><text:span text:style-name="T82">wady</text:span><text:span text:style-name="T19">, </text:span><text:span text:style-name="T82">to</text:span><text:span text:style-name="T19"> </text:span><text:span text:style-name="T82">Zamawiającemu</text:span><text:span text:style-name="T19"> </text:span><text:span text:style-name="T82">przysługują</text:span><text:span text:style-name="T19"> </text:span><text:span text:style-name="T82">następujące</text:span><text:span text:style-name="T19"> </text:span><text:span text:style-name="T82">uprawnienia</text:span><text:span text:style-name="T19">:</text:span></text:p>
          <text:p text:style-name="P167"><text:span text:style-name="T35">1</text:span><text:span text:style-name="T19">) </text:span><text:span text:style-name="T82">Jeżeli</text:span><text:span text:style-name="T19"> </text:span><text:span text:style-name="T82">wady</text:span><text:span text:style-name="T19"> </text:span><text:span text:style-name="T82">nadają</text:span><text:span text:style-name="T19"> </text:span><text:span text:style-name="T82">się</text:span><text:span text:style-name="T19"> </text:span><text:span text:style-name="T82">do</text:span><text:span text:style-name="T19"> </text:span><text:span text:style-name="T82">usunięcia</text:span><text:span text:style-name="T19">, </text:span><text:span text:style-name="T82">może</text:span><text:span text:style-name="T19"> </text:span><text:span text:style-name="T82">przerwać</text:span><text:span text:style-name="T19"> </text:span><text:span text:style-name="T82">czynności</text:span><text:span text:style-name="T19"> </text:span><text:span text:style-name="T82">odbioru</text:span><text:span text:style-name="T19"> </text:span><text:span text:style-name="T82">do</text:span><text:span text:style-name="T19"> </text:span><text:span text:style-name="T82">czasu</text:span><text:span text:style-name="T19"> </text:span><text:span text:style-name="T82">usunięcia</text:span><text:span text:style-name="T19"> </text:span><text:span text:style-name="T82">wad</text:span><text:span text:style-name="T19">,<text:line-break/> <text:s text:c="4"/></text:span><text:span text:style-name="T82">wyznaczając</text:span><text:span text:style-name="T19"> </text:span><text:span text:style-name="T82">jednocześnie</text:span><text:span text:style-name="T19"> </text:span><text:span text:style-name="T82">termin</text:span><text:span text:style-name="T19"> </text:span><text:span text:style-name="T82">na</text:span><text:span text:style-name="T19"> </text:span><text:span text:style-name="T82">ich</text:span><text:span text:style-name="T19"> </text:span><text:span text:style-name="T82">usunięcie</text:span><text:span text:style-name="T19">.</text:span></text:p>
          <text:p text:style-name="P167"><text:span text:style-name="T35">2</text:span><text:span text:style-name="T19">) </text:span><text:span text:style-name="T82">Jeżeli</text:span><text:span text:style-name="T19"> </text:span><text:span text:style-name="T82">wady</text:span><text:span text:style-name="T19"> </text:span><text:span text:style-name="T82">nie</text:span><text:span text:style-name="T19"> </text:span><text:span text:style-name="T82">nadają</text:span><text:span text:style-name="T19"> </text:span><text:span text:style-name="T82">się</text:span><text:span text:style-name="T19"> </text:span><text:span text:style-name="T82">do</text:span><text:span text:style-name="T19"> </text:span><text:span text:style-name="T82">usunięcia</text:span><text:span text:style-name="T19">, </text:span><text:span text:style-name="T82">to</text:span><text:span text:style-name="T19">:</text:span></text:p>
        </text:list-item>
      </text:list>
      <text:list xml:id="list1741487099569045963" text:style-name="WW8Num17">
        <text:list-header>
          <text:p text:style-name="P177"><text:span text:style-name="T88">a) </text:span><text:span text:style-name="T82">jeżeli</text:span><text:span text:style-name="T19"> </text:span><text:span text:style-name="T82">nie</text:span><text:span text:style-name="T19"> </text:span><text:span text:style-name="T82">uniemożliwiają</text:span><text:span text:style-name="T19"> </text:span><text:span text:style-name="T82">one</text:span><text:span text:style-name="T19"> </text:span><text:span text:style-name="T82">użytkowania</text:span><text:span text:style-name="T19"> </text:span><text:span text:style-name="T82">przedmiotu</text:span><text:span text:style-name="T19"> </text:span><text:span text:style-name="T82">odbioru</text:span><text:span text:style-name="T19"> </text:span><text:span text:style-name="T82">zgodnie</text:span><text:span text:style-name="T19"> </text:span><text:span text:style-name="T82">z przeznaczeniem</text:span><text:span text:style-name="T19">,<text:line-break/> </text:span><text:span text:style-name="T82">Zamawiający</text:span><text:span text:style-name="T19"> </text:span><text:span text:style-name="T82">może</text:span><text:span text:style-name="T19"> </text:span><text:span text:style-name="T82">obniżyć</text:span><text:span text:style-name="T19"> </text:span><text:span text:style-name="T82">odpowiednio</text:span><text:span text:style-name="T19"> </text:span><text:span text:style-name="T82">wynagrodzenie</text:span><text:span text:style-name="T19">,</text:span></text:p>
          <text:p text:style-name="P177"><text:span text:style-name="T79">b) </text:span><text:span text:style-name="T82">jeżeli</text:span><text:span text:style-name="T19"> </text:span><text:span text:style-name="T82">wady</text:span><text:span text:style-name="T19"> </text:span><text:span text:style-name="T82">uniemożliwiają</text:span><text:span text:style-name="T19"> </text:span><text:span text:style-name="T82">użytkowanie</text:span><text:span text:style-name="T19"> </text:span><text:span text:style-name="T82">zgodnie</text:span><text:span text:style-name="T19"> </text:span><text:span text:style-name="T82">z</text:span><text:span text:style-name="T19"> </text:span><text:span text:style-name="T82">przeznaczeniem</text:span><text:span text:style-name="T19">, </text:span><text:span text:style-name="T82">Zamawiający</text:span><text:span text:style-name="T19"> </text:span><text:span text:style-name="T82">może</text:span><text:span text:style-name="T19"> </text:span><text:span text:style-name="T82">odstąpić</text:span><text:span text:style-name="T19"> </text:span><text:span text:style-name="T82">od umowy</text:span><text:span text:style-name="T19"> </text:span><text:span text:style-name="T82">lub</text:span><text:span text:style-name="T19"> </text:span><text:span text:style-name="T82">żądać</text:span><text:span text:style-name="T19"> </text:span><text:span text:style-name="T82">wykonania przedmiotu</text:span><text:span text:style-name="T19"> </text:span><text:span text:style-name="T82">odbioru</text:span><text:span text:style-name="T19"> </text:span><text:span text:style-name="T82">po</text:span><text:span text:style-name="T19"> </text:span><text:span text:style-name="T82">raz</text:span><text:span text:style-name="T19"> </text:span><text:span text:style-name="T82">drugi</text:span><text:span text:style-name="T19">.</text:span></text:p>
        </text:list-header>
      </text:list>
      <text:list xml:id="list80028219706673" text:continue-list="list3923182712" text:style-name="WW8Num17">
        <text:list-item>
          <text:p text:style-name="P176"><text:span text:style-name="T82">Strony</text:span><text:span text:style-name="T19"> </text:span><text:span text:style-name="T82">postanawiają</text:span><text:span text:style-name="T19">, </text:span><text:span text:style-name="T82">że</text:span><text:span text:style-name="T19"> </text:span><text:span text:style-name="T82">z</text:span><text:span text:style-name="T19"> </text:span><text:span text:style-name="T82">czynności</text:span><text:span text:style-name="T19"> </text:span><text:span text:style-name="T82">odbioru</text:span><text:span text:style-name="T19"> </text:span><text:span text:style-name="T82">będzie</text:span><text:span text:style-name="T19"> </text:span><text:span text:style-name="T82">spisany</text:span><text:span text:style-name="T19"> </text:span><text:span text:style-name="T82">protokół</text:span><text:span text:style-name="T19"> </text:span><text:span text:style-name="T82">zawierający</text:span><text:span text:style-name="T19"> </text:span><text:span text:style-name="T82">wszelkie</text:span><text:span text:style-name="T19"> </text:span><text:span text:style-name="T82">ustalenia</text:span><text:span text:style-name="T19"> </text:span><text:span text:style-name="T82">dokonane</text:span><text:span text:style-name="T19"> </text:span><text:span text:style-name="T82">w toku</text:span><text:span text:style-name="T19"> </text:span><text:span text:style-name="T82">odbioru</text:span><text:span text:style-name="T19">, </text:span><text:span text:style-name="T82">jak</text:span><text:span text:style-name="T19"> </text:span><text:span text:style-name="T82">też</text:span><text:span text:style-name="T19"> </text:span><text:span text:style-name="T82">terminy</text:span><text:span text:style-name="T19"> </text:span><text:span text:style-name="T82">wyznaczone</text:span><text:span text:style-name="T19"> </text:span><text:span text:style-name="T82">na</text:span><text:span text:style-name="T19"> </text:span><text:span text:style-name="T82">usunięcie</text:span><text:span text:style-name="T19"> </text:span><text:span text:style-name="T82">stwierdzonych</text:span><text:span text:style-name="T19"> </text:span><text:span text:style-name="T82">wad</text:span><text:span text:style-name="T19">.</text:span></text:p>
        </text:list-item>
        <text:list-item>
          <text:p text:style-name="P176"><text:span text:style-name="T82">Wykonawca</text:span><text:span text:style-name="T19"> </text:span><text:span text:style-name="T82">zobowiązany</text:span><text:span text:style-name="T19"> </text:span><text:span text:style-name="T82">jest</text:span><text:span text:style-name="T19"> </text:span><text:span text:style-name="T82">do</text:span><text:span text:style-name="T19"> </text:span><text:span text:style-name="T82">zawiadomienia</text:span><text:span text:style-name="T19"> </text:span><text:span text:style-name="T82">Zamawiającego</text:span><text:span text:style-name="T19"> </text:span><text:span text:style-name="T82">o</text:span><text:span text:style-name="T19"> </text:span><text:span text:style-name="T82">usunięciu</text:span><text:span text:style-name="T19"> </text:span><text:span text:style-name="T82">wad</text:span><text:span text:style-name="T19"> </text:span><text:span text:style-name="T82">oraz</text:span><text:span text:style-name="T19"> </text:span><text:span text:style-name="T82">do</text:span><text:span text:style-name="T19"> </text:span><text:span text:style-name="T82">żądania</text:span><text:span text:style-name="T19"> </text:span><text:span text:style-name="T82">wyznaczenia</text:span><text:span text:style-name="T19"> </text:span><text:span text:style-name="T82">terminu</text:span><text:span text:style-name="T19"> </text:span><text:span text:style-name="T82">na</text:span><text:span text:style-name="T19"> </text:span><text:span text:style-name="T82">odbiór</text:span><text:span text:style-name="T19"> </text:span><text:span text:style-name="T82">zakwestionowanych</text:span><text:span text:style-name="T19"> </text:span><text:span text:style-name="T82">uprzednio</text:span><text:span text:style-name="T19"> </text:span><text:span text:style-name="T82">robót</text:span><text:span text:style-name="T19"> </text:span><text:span text:style-name="T82">jako</text:span><text:span text:style-name="T19"> </text:span><text:span text:style-name="T82">wadliwych</text:span><text:span text:style-name="T19">. </text:span></text:p>
        </text:list-item>
        <text:list-item>
          <text:p text:style-name="P176"><text:span text:style-name="T82">Zamawiający</text:span><text:span text:style-name="T19"> </text:span><text:span text:style-name="T82">wyznaczy</text:span><text:span text:style-name="T19"> </text:span><text:span text:style-name="T82">termin</text:span><text:span text:style-name="T19"> </text:span><text:span text:style-name="T82">przeglądu</text:span><text:span text:style-name="T19"> </text:span><text:span text:style-name="T82">wykonanych</text:span><text:span text:style-name="T19"> </text:span><text:span text:style-name="T82">robót</text:span><text:span text:style-name="T19"> </text:span><text:span text:style-name="T82">przed</text:span><text:span text:style-name="T19"> </text:span><text:span text:style-name="T82">upływem</text:span><text:span text:style-name="T19"> </text:span><text:span text:style-name="T82">terminu</text:span><text:span text:style-name="T19"> </text:span><text:span text:style-name="T82">rękojmi</text:span><text:span text:style-name="T19"> </text:span><text:span text:style-name="T82">bądź</text:span><text:span text:style-name="T19"> </text:span><text:span text:style-name="T82">gwarancji</text:span><text:span text:style-name="T19"> </text:span><text:span text:style-name="T82">ustalonym</text:span><text:span text:style-name="T19"> </text:span><text:span text:style-name="T82">w umowie</text:span><text:span text:style-name="T19">, </text:span><text:span text:style-name="T82">oraz</text:span><text:span text:style-name="T19"> </text:span><text:span text:style-name="T82">termin</text:span><text:span text:style-name="T19"> </text:span><text:span text:style-name="T82">na</text:span><text:span text:style-name="T19"> </text:span><text:span text:style-name="T82">protokolarne</text:span><text:span text:style-name="T19"> </text:span><text:span text:style-name="T82">stwierdzenie</text:span><text:span text:style-name="T19"> </text:span><text:span text:style-name="T82">usunięcia</text:span><text:span text:style-name="T19"> </text:span><text:span text:style-name="T82">wad</text:span><text:span text:style-name="T19"> </text:span><text:span text:style-name="T82">ujawnionych</text:span><text:span text:style-name="T19"> <text:s text:c="4"/></text:span><text:span text:style-name="T82">w</text:span><text:span text:style-name="T19"> </text:span><text:span text:style-name="T82">okresie</text:span><text:span text:style-name="T19"> </text:span><text:span text:style-name="T82">rękojmi</text:span><text:span text:style-name="T19"> </text:span><text:span text:style-name="T82">lub</text:span><text:span text:style-name="T19"> </text:span><text:span text:style-name="T82">gwarancji</text:span><text:span text:style-name="T19">.</text:span></text:p>
        </text:list-item>
        <text:list-item>
          <text:p text:style-name="P176"><text:span text:style-name="T19">Po </text:span><text:span text:style-name="T82">protokolarnym</text:span><text:span text:style-name="T19"> </text:span><text:span text:style-name="T82">stwierdzeniu</text:span><text:span text:style-name="T19"> </text:span><text:span text:style-name="T82">usunięcia</text:span><text:span text:style-name="T19"> </text:span><text:span text:style-name="T82">wad</text:span><text:span text:style-name="T19"> </text:span><text:span text:style-name="T82">stwierdzonych</text:span><text:span text:style-name="T19"> </text:span><text:span text:style-name="T82">przy</text:span><text:span text:style-name="T19"> </text:span><text:span text:style-name="T82">odbiorze</text:span><text:span text:style-name="T19"> </text:span><text:span text:style-name="T82">oraz</text:span><text:span text:style-name="T19"> </text:span><text:span text:style-name="T36">po</text:span><text:span text:style-name="T19"> </text:span><text:span text:style-name="T82">okresie</text:span><text:span text:style-name="T19"> </text:span><text:span text:style-name="T82">rękojmi</text:span><text:span text:style-name="T19"> </text:span><text:span text:style-name="T82">rozpoczynają</text:span><text:span text:style-name="T19"> </text:span><text:span text:style-name="T82">swój</text:span><text:span text:style-name="T19"> </text:span><text:span text:style-name="T82">bieg</text:span><text:span text:style-name="T19"> </text:span><text:span text:style-name="T82">terminy</text:span><text:span text:style-name="T19"> </text:span><text:span text:style-name="T82">na</text:span><text:span text:style-name="T19"> </text:span><text:span text:style-name="T82">zwrot</text:span><text:span text:style-name="T19"> (</text:span><text:span text:style-name="T82">zwolnienie</text:span><text:span text:style-name="T19">) </text:span><text:span text:style-name="T82">zabezpieczenia</text:span><text:span text:style-name="T19"> </text:span><text:span text:style-name="T82">należytego</text:span><text:span text:style-name="T19"> </text:span><text:span text:style-name="T82">wykonania</text:span><text:span text:style-name="T19"> </text:span><text:span text:style-name="T82">umowy</text:span><text:span text:style-name="T19">, <text:s text:c="4"/></text:span><text:span text:style-name="T82">o którym</text:span><text:span text:style-name="T19"> </text:span><text:span text:style-name="T82">mowa</text:span><text:span text:style-name="T19"> </text:span><text:span text:style-name="T82">w</text:span><text:span text:style-name="T19"> §</text:span><text:span text:style-name="T36">19</text:span><text:span text:style-name="T19"> </text:span><text:span text:style-name="T82">ust</text:span><text:span text:style-name="T19">.</text:span><text:span text:style-name="T97">3</text:span><text:span text:style-name="T19"> </text:span><text:span text:style-name="T82">niniejszej</text:span><text:span text:style-name="T19"> </text:span><text:span text:style-name="T82">umowy</text:span><text:span text:style-name="T19">.</text:span></text:p>
        </text:list-item>
      </text:list>
      <text:p text:style-name="P31"/>
      <text:p text:style-name="P31">§ 1<text:span text:style-name="T153">8</text:span></text:p>
      <text:list xml:id="list3712249565" text:style-name="WW8Num15">
        <text:list-item>
          <text:p text:style-name="P110"><text:span text:style-name="T82">Strony</text:span><text:span text:style-name="T19"> </text:span><text:span text:style-name="T82">ustanawiają</text:span><text:span text:style-name="T19"> </text:span><text:span text:style-name="T82">odpowiedzialność</text:span><text:span text:style-name="T19"> </text:span><text:span text:style-name="T82">Wykonawcy</text:span><text:span text:style-name="T19"> </text:span><text:span text:style-name="T82">za</text:span><text:span text:style-name="T19"> </text:span><text:span text:style-name="T82">wady</text:span><text:span text:style-name="T19"> </text:span><text:span text:style-name="T82">przedmiotu</text:span><text:span text:style-name="T19"> </text:span><text:span text:style-name="T82">umowy</text:span><text:span text:style-name="T19"> </text:span><text:span text:style-name="T82">w</text:span><text:span text:style-name="T19"> </text:span><text:span text:style-name="T82">postaci</text:span><text:span text:style-name="T19"> </text:span><text:span text:style-name="T82">rękojmi</text:span><text:span text:style-name="T19"> <text:s text:c="12"/></text:span><text:span text:style-name="T82">i gwarancji</text:span><text:span text:style-name="T19"> </text:span><text:span text:style-name="T82">jakości</text:span><text:span text:style-name="T19">. </text:span><text:span text:style-name="T82">Realizacja</text:span><text:span text:style-name="T19"> </text:span><text:span text:style-name="T82">uprawnień</text:span><text:span text:style-name="T19"> </text:span><text:span text:style-name="T82">przysługujących</text:span><text:span text:style-name="T19"> </text:span><text:span text:style-name="T82">Zamawiającemu</text:span><text:span text:style-name="T19"> </text:span><text:span text:style-name="T82">z</text:span><text:span text:style-name="T19"> </text:span><text:span text:style-name="T82">tytułu</text:span><text:span text:style-name="T19"> </text:span><text:span text:style-name="T82">rękojmi</text:span><text:span text:style-name="T19"> </text:span><text:span text:style-name="T82">następować</text:span><text:span text:style-name="T19"> </text:span><text:span text:style-name="T82">będzie</text:span><text:span text:style-name="T19"> </text:span><text:span text:style-name="T82">wg przepisów</text:span><text:span text:style-name="T19"> </text:span><text:span text:style-name="T82">Kodeksu</text:span><text:span text:style-name="T19"> </text:span><text:span text:style-name="T82">Cywilnego</text:span><text:span text:style-name="T19">, </text:span><text:span text:style-name="T82">z tytułu</text:span><text:span text:style-name="T19"> </text:span><text:span text:style-name="T82">gwarancji</text:span><text:span text:style-name="T19"> </text:span><text:span text:style-name="T82">jakości</text:span><text:span text:style-name="T19"> </text:span><text:span text:style-name="T82">wg karty</text:span><text:span text:style-name="T19"> </text:span><text:span text:style-name="T82">gwarancyjnej</text:span><text:span text:style-name="T19">. </text:span></text:p>
        </text:list-item>
        <text:list-item>
          <text:p text:style-name="P110"><text:span text:style-name="T39">Okres rękojmi i gwarancji wynosi </text:span><text:span text:style-name="T17">.......</text:span><text:span text:style-name="T39"> </text:span><text:span text:style-name="T16">(</text:span><text:span text:style-name="T15">min. 3 lata</text:span><text:span text:style-name="T16">)</text:span><text:span text:style-name="T10"> </text:span><text:span text:style-name="T19">licząc od daty końcowego odbioru robót. Wykonawca przekaże Zamawiającemu podpisany dokument gwarancji jakości w dniu podpisania protokołu końcowego odbioru robót.</text:span></text:p>
        </text:list-item>
        <text:list-item>
          <text:p text:style-name="P113"><text:span text:style-name="T82">W</text:span><text:span text:style-name="T19"> </text:span><text:span text:style-name="T82">okresie</text:span><text:span text:style-name="T19"> </text:span><text:span text:style-name="T82">rękojmi</text:span><text:span text:style-name="T19"> </text:span><text:span text:style-name="T82">i</text:span><text:span text:style-name="T19"> </text:span><text:span text:style-name="T82">gwarancji</text:span><text:span text:style-name="T19"> </text:span><text:span text:style-name="T82">Wykonawca</text:span><text:span text:style-name="T19"> </text:span><text:span text:style-name="T82">zobowiązany</text:span><text:span text:style-name="T19"> </text:span><text:span text:style-name="T82">jest</text:span><text:span text:style-name="T19"> </text:span><text:span text:style-name="T82">do</text:span><text:span text:style-name="T19"> </text:span><text:span text:style-name="T82">pisemnego</text:span><text:span text:style-name="T19"> </text:span><text:span text:style-name="T82">powiadomienia</text:span><text:span text:style-name="T19"> </text:span><text:span text:style-name="T82">Zamawiającego</text:span><text:span text:style-name="T19"> </text:span><text:span text:style-name="T82">w terminie</text:span><text:span text:style-name="T19"> 14 </text:span><text:span text:style-name="T82">dni</text:span><text:span text:style-name="T19"> </text:span><text:span text:style-name="T82">o zmianie</text:span><text:span text:style-name="T19"> </text:span><text:span text:style-name="T82">siedziby</text:span><text:span text:style-name="T19"> </text:span><text:span text:style-name="T82">lub</text:span><text:span text:style-name="T19"> </text:span><text:span text:style-name="T82">firmy</text:span><text:span text:style-name="T19"> (</text:span><text:span text:style-name="T82">nazwy</text:span><text:span text:style-name="T19">) </text:span><text:span text:style-name="T82">Wykonawcy</text:span><text:span text:style-name="T19">, </text:span><text:span text:style-name="T82">osób</text:span><text:span text:style-name="T19"> </text:span><text:span text:style-name="T82">reprezentujących</text:span><text:span text:style-name="T19"> </text:span><text:span text:style-name="T82">Wykonawcę</text:span><text:span text:style-name="T19">, </text:span><text:span text:style-name="T37">o</text:span><text:span text:style-name="T19"> </text:span><text:span text:style-name="T37">złożeniu wniosku o ogłoszenie </text:span><text:span text:style-name="T82">upadłości</text:span><text:span text:style-name="T19"> </text:span><text:span text:style-name="T82">Wykonawcy</text:span><text:span text:style-name="T19">, </text:span><text:span text:style-name="T37">o </text:span><text:span text:style-name="T82">wszczęciu</text:span><text:span text:style-name="T19"> </text:span><text:span text:style-name="T82">postępowania</text:span><text:span text:style-name="T19"> </text:span><text:span text:style-name="T82">układowego</text:span><text:span text:style-name="T19">, </text:span><text:span text:style-name="T82">w</text:span><text:span text:style-name="T19"> </text:span><text:span text:style-name="T82">którym</text:span><text:span text:style-name="T19"> </text:span><text:span text:style-name="T82">Wykonawca</text:span><text:span text:style-name="T19"> </text:span><text:span text:style-name="T82">uczestniczy</text:span><text:span text:style-name="T19"> </text:span><text:span text:style-name="T82">oraz</text:span><text:span text:style-name="T19"> </text:span><text:span text:style-name="T82">zawieszeniu</text:span><text:span text:style-name="T19"> </text:span><text:span text:style-name="T82">działalności</text:span><text:span text:style-name="T19"> </text:span><text:span text:style-name="T82">Wykonawcy</text:span><text:span text:style-name="T19">. </text:span></text:p>
        </text:list-item>
        <text:list-item>
          <text:p text:style-name="P113"><text:span text:style-name="T82">Żadne</text:span><text:span text:style-name="T19"> </text:span><text:span text:style-name="T82">z</text:span><text:span text:style-name="T19"> <text:s/></text:span><text:span text:style-name="T82">postanowień</text:span><text:span text:style-name="T19"> <text:s/></text:span><text:span text:style-name="T82">niniejszej</text:span><text:span text:style-name="T19"> <text:s/></text:span><text:span text:style-name="T82">umowy</text:span><text:span text:style-name="T19"> </text:span><text:span text:style-name="T82">nie</text:span><text:span text:style-name="T19"> </text:span><text:span text:style-name="T82">będzie</text:span><text:span text:style-name="T19"> </text:span><text:span text:style-name="T82">interpretowane</text:span><text:span text:style-name="T19"> </text:span><text:span text:style-name="T82">jako</text:span><text:span text:style-name="T19"> </text:span><text:span text:style-name="T82">ograniczenie</text:span><text:span text:style-name="T19"> </text:span><text:span text:style-name="T82">lub</text:span><text:span text:style-name="T19"> </text:span><text:span text:style-name="T82">wyłączenie</text:span><text:span text:style-name="T19"> </text:span><text:span text:style-name="T82">odpowiedzialności</text:span><text:span text:style-name="T19"> </text:span><text:span text:style-name="T82">Wykonawcy</text:span><text:span text:style-name="T19"> </text:span><text:span text:style-name="T82">z</text:span><text:span text:style-name="T19"> </text:span><text:span text:style-name="T82">tytułu</text:span><text:span text:style-name="T19"> </text:span><text:span text:style-name="T82">rękojmi</text:span><text:span text:style-name="T19"> </text:span><text:span text:style-name="T82">i</text:span><text:span text:style-name="T19"> </text:span><text:span text:style-name="T82">gwarancji</text:span><text:span text:style-name="T19">.</text:span></text:p>
        </text:list-item>
        <text:list-item>
          <text:p text:style-name="P110"><text:span text:style-name="T19">Zamawiający </text:span><text:span text:style-name="T82">może</text:span><text:span text:style-name="T19"> </text:span><text:span text:style-name="T82">dokonać</text:span><text:span text:style-name="T19"> </text:span><text:span text:style-name="T82">przeniesienia</text:span><text:span text:style-name="T19"> </text:span><text:span text:style-name="T82">uprawnień</text:span><text:span text:style-name="T19"> </text:span><text:span text:style-name="T82">z</text:span><text:span text:style-name="T19"> </text:span><text:span text:style-name="T82">tytułu</text:span><text:span text:style-name="T19"> </text:span><text:span text:style-name="T82">rękojmi</text:span><text:span text:style-name="T19"> </text:span><text:span text:style-name="T82">i</text:span><text:span text:style-name="T19"> </text:span><text:span text:style-name="T82">gwarancji</text:span><text:span text:style-name="T19"> </text:span><text:span text:style-name="T82">przysługujących</text:span><text:span text:style-name="T19"> </text:span><text:span text:style-name="T82">mu</text:span><text:span text:style-name="T19"> </text:span><text:span text:style-name="T82">na podstawie</text:span><text:span text:style-name="T19"> </text:span><text:span text:style-name="T82">niniejszej</text:span><text:span text:style-name="T19"> </text:span><text:span text:style-name="T82">umowy</text:span><text:span text:style-name="T19"> </text:span><text:span text:style-name="T82">na Użytkownika</text:span><text:span text:style-name="T19">.</text:span></text:p>
        </text:list-item>
      </text:list>
      <text:p text:style-name="P31"><text:soft-page-break/></text:p>
      <text:p text:style-name="P31"/>
      <text:p text:style-name="P31"/>
      <text:p text:style-name="P46">§ <text:span text:style-name="T154">19</text:span></text:p>
      <text:p text:style-name="P98"><text:span text:style-name="T19">1. </text:span><text:span text:style-name="T82">Wykonawca</text:span><text:span text:style-name="T19"> </text:span><text:span text:style-name="T82">wnosi</text:span><text:span text:style-name="T19"> </text:span><text:span text:style-name="T82">zabezpieczenie</text:span><text:span text:style-name="T19"> </text:span><text:span text:style-name="T82">należytego</text:span><text:span text:style-name="T19"> </text:span><text:span text:style-name="T82">wykonania</text:span><text:span text:style-name="T19"> </text:span><text:span text:style-name="T82">umowy</text:span><text:span text:style-name="T19"> </text:span><text:span text:style-name="T82">w</text:span><text:span text:style-name="T19"> </text:span><text:span text:style-name="T82">wysokości</text:span><text:span text:style-name="T19"> 5% </text:span><text:span text:style-name="T82">wynagrodzenia</text:span><text:span text:style-name="T19"> </text:span><text:span text:style-name="T55">ryczałtowego brutto</text:span><text:span text:style-name="T19"> </text:span><text:span text:style-name="T82">brutto</text:span><text:span text:style-name="T19"> </text:span><text:span text:style-name="T82">tj</text:span><text:span text:style-name="T19">.</text:span><text:span text:style-name="T139">........................zł</text:span><text:span text:style-name="T5"> </text:span><text:span text:style-name="T82">na</text:span><text:span text:style-name="T19"> </text:span><text:span text:style-name="T82">cały</text:span><text:span text:style-name="T19"> </text:span><text:span text:style-name="T82">okres</text:span><text:span text:style-name="T19"> </text:span><text:span text:style-name="T82">realizacji</text:span><text:span text:style-name="T19"> </text:span><text:span text:style-name="T82">umowy</text:span><text:span text:style-name="T19"> </text:span><text:span text:style-name="T55">w</text:span><text:span text:style-name="T19"> jednej lub kilku formach (należy podkreślić odpowiednią formę zabezpieczenia):</text:span></text:p>
      <text:p text:style-name="P101">-pieniądzu,</text:p>
      <text:p text:style-name="P102"><text:span text:style-name="T82">-poręczeniach</text:span><text:span text:style-name="T19"> </text:span><text:span text:style-name="T82">bankowych lub poręczeniach spółdzielczej kasy oszczędnościowo-kredytowej, z tym<text:line-break/>że zobowiązanie kasy jest zawsze zobowiązaniem pieniężnym</text:span><text:span text:style-name="T19">,</text:span></text:p>
      <text:p text:style-name="P102"><text:span text:style-name="T82">-gwarancjach</text:span><text:span text:style-name="T19"> </text:span><text:span text:style-name="T82">bankowych</text:span><text:span text:style-name="T19">,</text:span></text:p>
      <text:p text:style-name="P102"><text:span text:style-name="T82">-gwarancjach</text:span><text:span text:style-name="T19"> </text:span><text:span text:style-name="T82">ubezpieczeniowych</text:span><text:span text:style-name="T19">,</text:span></text:p>
      <text:p text:style-name="P102"><text:span text:style-name="T82">-poręczeniach</text:span><text:span text:style-name="T19"> </text:span><text:span text:style-name="T82">udzielanych</text:span><text:span text:style-name="T19"> </text:span><text:span text:style-name="T82">przed</text:span><text:span text:style-name="T19"> </text:span><text:span text:style-name="T82">podmioty</text:span><text:span text:style-name="T19">, </text:span><text:span text:style-name="T82">o</text:span><text:span text:style-name="T19"> </text:span><text:span text:style-name="T82">których</text:span><text:span text:style-name="T19"> </text:span><text:span text:style-name="T82">mowa</text:span><text:span text:style-name="T19"> </text:span><text:span text:style-name="T82">w</text:span><text:span text:style-name="T19"> </text:span><text:span text:style-name="T82">art</text:span><text:span text:style-name="T19">. <text:s/>6</text:span><text:span text:style-name="T82">b</text:span><text:span text:style-name="T19"> <text:s/></text:span><text:span text:style-name="T82">ust</text:span><text:span text:style-name="T19">. 5 </text:span><text:span text:style-name="T82">pkt</text:span><text:span text:style-name="T19">. 2 </text:span><text:span text:style-name="T82">ustawy</text:span><text:span text:style-name="T19"> </text:span><text:span text:style-name="T82">z dnia</text:span><text:span text:style-name="T19"> <text:s text:c="10"/>9 </text:span><text:span text:style-name="T82">listopada </text:span><text:span text:style-name="T19">2000</text:span><text:span text:style-name="T82">r</text:span><text:span text:style-name="T19">. </text:span><text:span text:style-name="T82">o</text:span><text:span text:style-name="T19"> </text:span><text:span text:style-name="T82">utworzeniu</text:span><text:span text:style-name="T19"> </text:span><text:span text:style-name="T82">Polskiej</text:span><text:span text:style-name="T19"> </text:span><text:span text:style-name="T82">Agencji</text:span><text:span text:style-name="T19"> </text:span><text:span text:style-name="T82">Rozwoju</text:span><text:span text:style-name="T19"> </text:span><text:span text:style-name="T82">Przedsiębiorczości</text:span><text:span text:style-name="T19">.</text:span></text:p>
      <text:p text:style-name="P97"><text:span text:style-name="T151"><text:s text:c="2"/>W przypadku wniesienia zabezpieczenia należytego wykonania umowy w poręczeniach bankowych, gwarancjach bankowych, gwarancjach ubezpieczeniowych lub poręczeniach udzielanych przed <text:s/>podmioty, o których mowa w art. 6b <text:s/>ust. 5 pkt. 2</text:span><text:span text:style-name="T19"> </text:span><text:span text:style-name="T151">ustawy z dnia <text:s/>9 listopada 2000r. utworzeniu Polskiej Agencji Rozwoju Przedsiębiorczości musi być ono ważne do daty 30 dni późniejszej od daty wystawienia protokółu końcowego odbioru robót. Zabezpieczenie <text:s/>należytego wykonania umowy przeznaczone na okres gwarancji i <text:s/>rękojmi za wady będzie ważne do daty 15 dni późniejszej od daty protokołu odbioru usunięcia wad.</text:span></text:p>
      <text:p text:style-name="P67"><text:span text:style-name="T159">2.<text:tab/>Zabezpieczenie w pieniądzu </text:span><text:span text:style-name="T163">zosta</text:span><text:span text:style-name="T164">nie</text:span><text:span text:style-name="T163"> </text:span><text:span text:style-name="T159">przela</text:span><text:span text:style-name="T163">ne</text:span><text:span text:style-name="T159"> na konto UM Legnica jak dla wpłaty wadium. </text:span><text:span text:style-name="T163">Wykonawca</text:span><text:span text:style-name="T159"><text:tab/>przeka</text:span><text:span text:style-name="T164">że</text:span><text:span text:style-name="T163"> </text:span><text:span text:style-name="T159">na piśmie upoważnienie do dysponowania tym zabezpieczeniem przez Zamawiającego.</text:span></text:p>
      <text:p text:style-name="P66"><text:span text:style-name="T42">3</text:span><text:span text:style-name="T36">.<text:tab/></text:span><text:span text:style-name="T82">Zabezpieczenia</text:span><text:span text:style-name="T19"> </text:span><text:span text:style-name="T82">należytego</text:span><text:span text:style-name="T19"> </text:span><text:span text:style-name="T82">wykonania</text:span><text:span text:style-name="T19"> </text:span><text:span text:style-name="T82">umowy</text:span><text:span text:style-name="T19">, </text:span><text:span text:style-name="T82">o</text:span><text:span text:style-name="T19"> </text:span><text:span text:style-name="T82">który</text:span><text:span text:style-name="T95">m</text:span><text:span text:style-name="T19"> </text:span><text:span text:style-name="T82">mowa</text:span><text:span text:style-name="T19"> </text:span><text:span text:style-name="T82">w</text:span><text:span text:style-name="T19"> </text:span><text:span text:style-name="T82">ust</text:span><text:span text:style-name="T19">.1, </text:span><text:span text:style-name="T82">zostan</text:span><text:span text:style-name="T98">ie </text:span><text:span text:style-name="T82">zwrócone</text:span><text:span text:style-name="T19"> </text:span><text:span text:style-name="T82">w</text:span><text:span text:style-name="T19"> </text:span><text:span text:style-name="T82">terminach</text:span><text:span text:style-name="T19">: </text:span></text:p>
      <text:p text:style-name="P13"><text:span text:style-name="T82">a</text:span><text:span text:style-name="T19">) 70% </text:span><text:span text:style-name="T82">wniesionego</text:span><text:span text:style-name="T19"> </text:span><text:span text:style-name="T82">zabezpieczenia</text:span><text:span text:style-name="T19"> </text:span><text:span text:style-name="T82">zostanie</text:span><text:span text:style-name="T19"> </text:span><text:span text:style-name="T82">zwrócone</text:span><text:span text:style-name="T19"> </text:span><text:span text:style-name="T82">w</text:span><text:span text:style-name="T19"> </text:span><text:span text:style-name="T82">terminie</text:span><text:span text:style-name="T19"> 30 </text:span><text:span text:style-name="T82">dni</text:span><text:span text:style-name="T19"> </text:span><text:span text:style-name="T82">od</text:span><text:span text:style-name="T19"> </text:span><text:span text:style-name="T82">dnia</text:span><text:span text:style-name="T19"> </text:span><text:span text:style-name="T82">wykonania</text:span><text:span text:style-name="T19"> </text:span><text:span text:style-name="T82">zamówienia</text:span><text:span text:style-name="T19"> </text:span><text:span text:style-name="T82">i uznania</text:span><text:span text:style-name="T19"> </text:span><text:span text:style-name="T82">przez</text:span><text:span text:style-name="T19"> </text:span><text:span text:style-name="T82">zamawiającego</text:span><text:span text:style-name="T19"> </text:span><text:span text:style-name="T82">za</text:span><text:span text:style-name="T19"> </text:span><text:span text:style-name="T82">należycie</text:span><text:span text:style-name="T19"> </text:span><text:span text:style-name="T82">wykonane</text:span><text:span text:style-name="T19">,</text:span></text:p>
      <text:p text:style-name="P13"><text:span text:style-name="T19">b) 30% </text:span><text:span text:style-name="T82">zabezpieczenia</text:span><text:span text:style-name="T19"> </text:span><text:span text:style-name="T82">roszczeń</text:span><text:span text:style-name="T19"> </text:span><text:span text:style-name="T82">z</text:span><text:span text:style-name="T19"> </text:span><text:span text:style-name="T82">tytułu</text:span><text:span text:style-name="T19"> </text:span><text:span text:style-name="T82">rękojmi</text:span><text:span text:style-name="T19"> </text:span><text:span text:style-name="T82">za</text:span><text:span text:style-name="T19"> </text:span><text:span text:style-name="T82">wady</text:span><text:span text:style-name="T19"> </text:span><text:span text:style-name="T82">zostanie</text:span><text:span text:style-name="T19"> </text:span><text:span text:style-name="T82">zwrócone</text:span><text:span text:style-name="T19"> </text:span><text:span text:style-name="T82">w</text:span><text:span text:style-name="T19"> </text:span><text:span text:style-name="T82">terminie</text:span><text:span text:style-name="T19"> </text:span><text:span text:style-name="T82">do</text:span><text:span text:style-name="T19"> 15 </text:span><text:span text:style-name="T82">dni</text:span><text:span text:style-name="T19"> </text:span><text:span text:style-name="T82">po</text:span><text:span text:style-name="T19"> </text:span><text:span text:style-name="T82">upływie</text:span><text:span text:style-name="T19"> </text:span><text:span text:style-name="T82">okresu</text:span><text:span text:style-name="T19"> </text:span><text:span text:style-name="T82">rękojmi</text:span><text:span text:style-name="T19"> </text:span><text:span text:style-name="T82">za</text:span><text:span text:style-name="T19"> </text:span><text:span text:style-name="T82">wady</text:span><text:span text:style-name="T19">.</text:span></text:p>
      <text:p text:style-name="P11"><text:span text:style-name="T42">4</text:span><text:span text:style-name="T19">. Zamawiający zastrzega potrącenie z zabezpieczenia w dniu terminu jego zwrotu należnych kar<text:line-break/> <text:s text:c="4"/>umownych wraz z odsetkami.</text:span></text:p>
      <text:p text:style-name="P68"/>
      <text:p text:style-name="P68">§ 20</text:p>
      <text:p text:style-name="P49"><text:span text:style-name="T155">Oprócz</text:span><text:span text:style-name="T159"> </text:span><text:span text:style-name="T155">wypadków</text:span><text:span text:style-name="T159"> </text:span><text:span text:style-name="T155">wymienionych</text:span><text:span text:style-name="T159"> </text:span><text:span text:style-name="T155">w</text:span><text:span text:style-name="T159"> </text:span><text:span text:style-name="T155">treści</text:span><text:span text:style-name="T159"> </text:span><text:span text:style-name="T155">Kodeksu</text:span><text:span text:style-name="T159"> </text:span><text:span text:style-name="T155">Cywilnego</text:span><text:span text:style-name="T159"> </text:span><text:span text:style-name="T155">stronom</text:span><text:span text:style-name="T159"> </text:span><text:span text:style-name="T155">przysługuje</text:span><text:span text:style-name="T159"> </text:span><text:span text:style-name="T155">prawo</text:span><text:span text:style-name="T159"> </text:span><text:span text:style-name="T155">odstąpienia</text:span><text:span text:style-name="T159"> </text:span><text:span text:style-name="T155">od umowy</text:span><text:span text:style-name="T159"> </text:span><text:span text:style-name="T155">w</text:span><text:span text:style-name="T159"> </text:span><text:span text:style-name="T155">następujących</text:span><text:span text:style-name="T159"> </text:span><text:span text:style-name="T155">sytuacjach</text:span><text:span text:style-name="T159">:</text:span></text:p>
      <text:p text:style-name="P72"><text:span text:style-name="T160">1. </text:span><text:span text:style-name="T155">Zamawiającemu</text:span><text:span text:style-name="T159"> </text:span><text:span text:style-name="T155">przysługuje</text:span><text:span text:style-name="T159"> </text:span><text:span text:style-name="T155">prawo</text:span><text:span text:style-name="T159"> </text:span><text:span text:style-name="T155">do</text:span><text:span text:style-name="T159"> </text:span><text:span text:style-name="T155">odstąpienia</text:span><text:span text:style-name="T159"> </text:span><text:span text:style-name="T155">od</text:span><text:span text:style-name="T159"> </text:span><text:span text:style-name="T155">umowy, gdy:</text:span><text:span text:style-name="T159"> </text:span></text:p>
      <text:p text:style-name="P70"><text:span text:style-name="T165">a) Zamawiający </text:span><text:span text:style-name="T155">powziął</text:span><text:span text:style-name="T159"> </text:span><text:span text:style-name="T155">wiadomość</text:span><text:span text:style-name="T159"> </text:span><text:span text:style-name="T155">o</text:span><text:span text:style-name="T159"> </text:span><text:span text:style-name="T155">trudnościach</text:span><text:span text:style-name="T159"> </text:span><text:span text:style-name="T155">finansowych</text:span><text:span text:style-name="T159"> </text:span><text:span text:style-name="T155">Wykonawcy</text:span><text:span text:style-name="T159">, </text:span><text:span text:style-name="T155">w</text:span><text:span text:style-name="T159"> </text:span><text:span text:style-name="T155">tym</text:span><text:span text:style-name="T159"> </text:span><text:span text:style-name="T155">o</text:span><text:span text:style-name="T159"> </text:span><text:span text:style-name="T155">złożeniu</text:span><text:span text:style-name="T159"> </text:span><text:span text:style-name="T155">przez</text:span><text:span text:style-name="T159"> </text:span><text:span text:style-name="T155">Wykonawcę</text:span><text:span text:style-name="T159"> </text:span><text:span text:style-name="T155">wniosku</text:span><text:span text:style-name="T159"> </text:span><text:span text:style-name="T155">o</text:span><text:span text:style-name="T159"> </text:span><text:span text:style-name="T155">ogłoszenie</text:span><text:span text:style-name="T159"> </text:span><text:span text:style-name="T155">upadłości</text:span><text:span text:style-name="T159"> – </text:span><text:span text:style-name="T155">w</text:span><text:span text:style-name="T159"> </text:span><text:span text:style-name="T155">terminie</text:span><text:span text:style-name="T159"> 14 </text:span><text:span text:style-name="T155">dni</text:span><text:span text:style-name="T159"> </text:span><text:span text:style-name="T155">od</text:span><text:span text:style-name="T159"> </text:span><text:span text:style-name="T155">uzyskania</text:span><text:span text:style-name="T159"> </text:span><text:span text:style-name="T155">tej informacji</text:span><text:span text:style-name="T159"> </text:span><text:span text:style-name="T155">przez</text:span><text:span text:style-name="T159"> </text:span><text:span text:style-name="T155">Zamawiającego,</text:span></text:p>
      <text:p text:style-name="P71">b) Wykonawca nie rozpoczął prac w terminie <text:span text:style-name="T202">14</text:span> dni od podpisania umowy bez uzasadnionych przyczyn oraz nie kontynuuje ich pomimo wezwania Zamawiającego złożonego na piśmie,</text:p>
      <text:p text:style-name="P71">c) Wykonawca przerwał z przyczyn leżących po stronie Wykonawcy realizację przedmiotu umowy i przerwa ta trwa dłużej niż <text:span text:style-name="T203">7 </text:span>dni – w terminie <text:span text:style-name="T203">7</text:span> dni od dnia powzięcia przez Zamawiającego informacji. </text:p>
      <text:p text:style-name="P69"><text:span text:style-name="T160">2. </text:span><text:span text:style-name="T155">Odstąpienie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powinno</text:span><text:span text:style-name="T159"> </text:span><text:span text:style-name="T155">nastąpić</text:span><text:span text:style-name="T159"> </text:span><text:span text:style-name="T155">w</text:span><text:span text:style-name="T159"> </text:span><text:span text:style-name="T155">formie</text:span><text:span text:style-name="T159"> </text:span><text:span text:style-name="T155">pisemnej</text:span><text:span text:style-name="T159"> </text:span><text:span text:style-name="T155">pod</text:span><text:span text:style-name="T159"> </text:span><text:span text:style-name="T155">rygorem</text:span><text:span text:style-name="T159"> </text:span><text:span text:style-name="T155">nieważności</text:span><text:span text:style-name="T159"> </text:span><text:span text:style-name="T155">takiego</text:span><text:span text:style-name="T159"> </text:span><text:span text:style-name="T155">oświadczenia.</text:span></text:p>
      <text:p text:style-name="P69"><text:span text:style-name="T156">3. </text:span><text:span text:style-name="T155">W</text:span><text:span text:style-name="T159"> </text:span><text:span text:style-name="T155">wypadku</text:span><text:span text:style-name="T159"> </text:span><text:span text:style-name="T155">odstąpienia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Wykonawcę</text:span><text:span text:style-name="T159"> </text:span><text:span text:style-name="T155">oraz</text:span><text:span text:style-name="T159"> </text:span><text:span text:style-name="T155">Zamawiającego</text:span><text:span text:style-name="T159"> </text:span><text:span text:style-name="T155">obciążają</text:span><text:span text:style-name="T159"> </text:span><text:span text:style-name="T155">następujące</text:span><text:span text:style-name="T159"> </text:span><text:span text:style-name="T155">obowiązki</text:span><text:span text:style-name="T159"> </text:span><text:span text:style-name="T155">szczegółowe</text:span><text:span text:style-name="T159">:</text:span></text:p>
      <text:list xml:id="list80027512983384" text:continue-list="list2348507891" text:style-name="WW8Num5">
        <text:list-header>
          <text:p text:style-name="P178"><text:span text:style-name="T157">1</text:span><text:span text:style-name="T156">) </text:span><text:span text:style-name="T155">W</text:span><text:span text:style-name="T159"> </text:span><text:span text:style-name="T155">terminie</text:span><text:span text:style-name="T159"> 7 </text:span><text:span text:style-name="T155">dni</text:span><text:span text:style-name="T159"> </text:span><text:span text:style-name="T155">od</text:span><text:span text:style-name="T159"> </text:span><text:span text:style-name="T155">daty</text:span><text:span text:style-name="T159"> </text:span><text:span text:style-name="T155">odstąpienia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Wykonawca</text:span><text:span text:style-name="T159"> </text:span><text:span text:style-name="T155">przy</text:span><text:span text:style-name="T159"> </text:span><text:span text:style-name="T155">udziale</text:span><text:span text:style-name="T159"> </text:span><text:span text:style-name="T155">Zamawiającego</text:span><text:span text:style-name="T159"> </text:span><text:span text:style-name="T155">sporządzi<text:line-break/> <text:s text:c="4"/>szczegółowy</text:span><text:span text:style-name="T159"> </text:span><text:span text:style-name="T155">protokół</text:span><text:span text:style-name="T159"> </text:span><text:span text:style-name="T155">inwentaryzacji</text:span><text:span text:style-name="T159"> </text:span><text:span text:style-name="T155">robót</text:span><text:span text:style-name="T159"> </text:span><text:span text:style-name="T155">w</text:span><text:span text:style-name="T159"> </text:span><text:span text:style-name="T155">toku</text:span><text:span text:style-name="T159"> </text:span><text:span text:style-name="T155">według</text:span><text:span text:style-name="T159"> </text:span><text:span text:style-name="T155">stanu</text:span><text:span text:style-name="T159"> </text:span><text:span text:style-name="T155">na</text:span><text:span text:style-name="T159"> </text:span><text:span text:style-name="T155">dzień</text:span><text:span text:style-name="T159"> </text:span><text:span text:style-name="T155">odstąpienia</text:span><text:span text:style-name="T159">, </text:span><text:span text:style-name="T155">który</text:span><text:span text:style-name="T159"> </text:span><text:span text:style-name="T155">będzie</text:span></text:p>
          <text:p text:style-name="P179"><text:span text:style-name="T159"><text:s text:c="4"/></text:span><text:span text:style-name="T155">podstawą</text:span><text:span text:style-name="T159"> </text:span><text:span text:style-name="T155">do</text:span><text:span text:style-name="T159"> </text:span><text:span text:style-name="T155">rozliczenia</text:span><text:span text:style-name="T159"> </text:span><text:span text:style-name="T155">Stron</text:span><text:span text:style-name="T159"> </text:span><text:span text:style-name="T155">za</text:span><text:span text:style-name="T159"> </text:span><text:span text:style-name="T155">wykonane</text:span><text:span text:style-name="T159"> </text:span><text:span text:style-name="T155">roboty</text:span><text:span text:style-name="T159">.</text:span></text:p>
          <text:p text:style-name="P180"><text:span text:style-name="T161">2</text:span><text:span text:style-name="T162">) </text:span><text:span text:style-name="T155">Wykonawca</text:span><text:span text:style-name="T159"> </text:span><text:span text:style-name="T155">zabezpieczy</text:span><text:span text:style-name="T159"> </text:span><text:span text:style-name="T155">przerwane</text:span><text:span text:style-name="T159"> </text:span><text:span text:style-name="T155">roboty</text:span><text:span text:style-name="T159"> </text:span><text:span text:style-name="T155">w</text:span><text:span text:style-name="T159"> </text:span><text:span text:style-name="T155">zakresie</text:span><text:span text:style-name="T159"> </text:span><text:span text:style-name="T155">obustronnie</text:span><text:span text:style-name="T159"> <text:s/></text:span><text:span text:style-name="T155">uzgodnionym</text:span><text:span text:style-name="T159"> </text:span><text:span text:style-name="T155">na koszt</text:span><text:span text:style-name="T159"> </text:span><text:span text:style-name="T155">tej</text:span><text:span text:style-name="T159"> </text:span><text:span text:style-name="T155">strony</text:span><text:span text:style-name="T159">,<text:line-break/> <text:s text:c="4"/></text:span><text:span text:style-name="T155">która</text:span><text:span text:style-name="T159"> </text:span><text:span text:style-name="T155">odstąpiła</text:span><text:span text:style-name="T159"> </text:span><text:span text:style-name="T155">od</text:span><text:span text:style-name="T159"> </text:span><text:span text:style-name="T155">umowy</text:span><text:span text:style-name="T159">.</text:span></text:p>
          <text:p text:style-name="P180"><text:span text:style-name="T161">3</text:span><text:span text:style-name="T162">) </text:span><text:span text:style-name="T155">Wykonawca</text:span><text:span text:style-name="T159"> </text:span><text:span text:style-name="T155">sporządzi</text:span><text:span text:style-name="T159"> </text:span><text:span text:style-name="T155">wykaz</text:span><text:span text:style-name="T159"> </text:span><text:span text:style-name="T155">tych</text:span><text:span text:style-name="T159"> </text:span><text:span text:style-name="T155">materiałów</text:span><text:span text:style-name="T159">, </text:span><text:span text:style-name="T155">konstrukcji</text:span><text:span text:style-name="T159"> </text:span><text:span text:style-name="T155">lub</text:span><text:span text:style-name="T159"> </text:span><text:span text:style-name="T155">urządzeń</text:span><text:span text:style-name="T159">, </text:span><text:span text:style-name="T155">które</text:span><text:span text:style-name="T159"> </text:span><text:span text:style-name="T155">nie mogą</text:span><text:span text:style-name="T159"> </text:span><text:span text:style-name="T155">być</text:span><text:span text:style-name="T159"><text:tab/></text:span><text:span text:style-name="T155">wykorzystane</text:span><text:span text:style-name="T159"> </text:span><text:span text:style-name="T155">przez</text:span><text:span text:style-name="T159"> </text:span><text:span text:style-name="T155">Wykonawcę</text:span><text:span text:style-name="T159"> </text:span><text:span text:style-name="T155">do</text:span><text:span text:style-name="T159"> </text:span><text:span text:style-name="T155">realizacji</text:span><text:span text:style-name="T159"> </text:span><text:span text:style-name="T155">innych</text:span><text:span text:style-name="T159"> </text:span><text:span text:style-name="T155">robót</text:span><text:span text:style-name="T159"> </text:span><text:span text:style-name="T155">nie</text:span><text:span text:style-name="T159"> </text:span><text:span text:style-name="T155">objętych</text:span><text:span text:style-name="T159"> </text:span><text:span text:style-name="T155">niniejszą</text:span><text:span text:style-name="T159"> </text:span><text:span text:style-name="T155">umową</text:span><text:span text:style-name="T159">, </text:span><text:span text:style-name="T155">jeżeli</text:span><text:span text:style-name="T159"><text:tab/></text:span><text:span text:style-name="T155">odstąpienie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nastąpiło</text:span><text:span text:style-name="T159"> </text:span><text:span text:style-name="T155">z przyczyn</text:span><text:span text:style-name="T159">, </text:span><text:span text:style-name="T155">za</text:span><text:span text:style-name="T159"> </text:span><text:span text:style-name="T155">które</text:span><text:span text:style-name="T159"> </text:span><text:span text:style-name="T155">Wykonawca</text:span><text:span text:style-name="T159"> </text:span><text:span text:style-name="T155">nie</text:span><text:span text:style-name="T159"> </text:span><text:span text:style-name="T155">odpowiada</text:span><text:span text:style-name="T159">.</text:span></text:p>
          <text:p text:style-name="P180"><text:span text:style-name="T161">4</text:span><text:span text:style-name="T162">) </text:span><text:span text:style-name="T155">Wykonawca</text:span><text:span text:style-name="T159"> </text:span><text:span text:style-name="T155">zgłosi</text:span><text:span text:style-name="T159"> </text:span><text:span text:style-name="T155">do</text:span><text:span text:style-name="T159"> </text:span><text:span text:style-name="T155">dokonania</text:span><text:span text:style-name="T159"> </text:span><text:span text:style-name="T155">przez</text:span><text:span text:style-name="T159"> </text:span><text:span text:style-name="T155">Zamawiającego</text:span><text:span text:style-name="T159"> </text:span><text:span text:style-name="T155">odbioru</text:span><text:span text:style-name="T159"> </text:span><text:span text:style-name="T155">robót</text:span><text:span text:style-name="T159"> </text:span><text:span text:style-name="T155">przerwanych</text:span><text:span text:style-name="T159"> </text:span><text:span text:style-name="T155">oraz</text:span><text:span text:style-name="T159"> </text:span><text:span text:style-name="T155">robót</text:span><text:span text:style-name="T159"> <text:tab/></text:span><text:span text:style-name="T155">zabezpieczających</text:span><text:span text:style-name="T159">, </text:span><text:span text:style-name="T155">jeżeli</text:span><text:span text:style-name="T159"> </text:span><text:span text:style-name="T155">odstąpienie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nastąpiło</text:span><text:span text:style-name="T159"> </text:span><text:span text:style-name="T155">z</text:span><text:span text:style-name="T159"> </text:span><text:span text:style-name="T155">przyczyn</text:span><text:span text:style-name="T159">, </text:span><text:span text:style-name="T155">za które</text:span><text:span text:style-name="T159"> </text:span><text:span text:style-name="T155">Wykonawca</text:span><text:span text:style-name="T159"> <text:tab/></text:span><text:span text:style-name="T155">nie<text:line-break/> <text:s text:c="3"/>odpowiada</text:span><text:span text:style-name="T159">.</text:span></text:p>
          <text:p text:style-name="P180"><text:span text:style-name="T161">5</text:span><text:span text:style-name="T162">) </text:span><text:span text:style-name="T155">Wykonawca</text:span><text:span text:style-name="T159"> </text:span><text:span text:style-name="T155">niezwłocznie</text:span><text:span text:style-name="T159"> - </text:span><text:span text:style-name="T155">a</text:span><text:span text:style-name="T159"> </text:span><text:span text:style-name="T155">najpóźniej</text:span><text:span text:style-name="T159"> </text:span><text:span text:style-name="T155">w</text:span><text:span text:style-name="T159"> </text:span><text:span text:style-name="T155">terminie</text:span><text:span text:style-name="T159"> </text:span><text:span text:style-name="T166">30</text:span><text:span text:style-name="T159"> </text:span><text:span text:style-name="T155">dni</text:span><text:span text:style-name="T159"> - </text:span><text:span text:style-name="T155">usunie</text:span><text:span text:style-name="T159"> </text:span><text:span text:style-name="T155">z</text:span><text:span text:style-name="T159"> </text:span><text:span text:style-name="T155">terenu</text:span><text:span text:style-name="T159"> </text:span><text:span text:style-name="T155">budowy</text:span><text:span text:style-name="T159"> </text:span><text:span text:style-name="T155">urządzenie</text:span><text:span text:style-name="T159"> <text:tab/></text:span><text:span text:style-name="T155">zaplecza</text:span><text:span text:style-name="T159"> </text:span><text:span text:style-name="T155">przez</text:span><text:span text:style-name="T159"> </text:span><text:span text:style-name="T155">niego</text:span><text:span text:style-name="T159"> </text:span><text:span text:style-name="T155">dostarczone</text:span><text:span text:style-name="T159"> </text:span><text:span text:style-name="T155">lub</text:span><text:span text:style-name="T159"> </text:span><text:span text:style-name="T155">wzniesione</text:span><text:span text:style-name="T159">.</text:span></text:p>
          <text:p text:style-name="P180"><text:span text:style-name="T161">6</text:span><text:span text:style-name="T162">) </text:span><text:span text:style-name="T159">Zamawiający </text:span><text:span text:style-name="T155">przejmie</text:span><text:span text:style-name="T159"> </text:span><text:span text:style-name="T155">od</text:span><text:span text:style-name="T159"> </text:span><text:span text:style-name="T155">Wykonawcy</text:span><text:span text:style-name="T159"> </text:span><text:span text:style-name="T155">pod</text:span><text:span text:style-name="T159"> </text:span><text:span text:style-name="T155">swój</text:span><text:span text:style-name="T159"> </text:span><text:span text:style-name="T155">dozór</text:span><text:span text:style-name="T159"> </text:span><text:span text:style-name="T155">teren</text:span><text:span text:style-name="T159"> </text:span><text:span text:style-name="T155">budowy</text:span><text:span text:style-name="T159">.</text:span></text:p>
        </text:list-header>
      </text:list>
      <text:p text:style-name="P62"><text:span text:style-name="T159">4. </text:span><text:span text:style-name="T155">Zamawiający</text:span><text:span text:style-name="T159"> </text:span><text:span text:style-name="T155">w</text:span><text:span text:style-name="T159"> </text:span><text:span text:style-name="T155">razie</text:span><text:span text:style-name="T159"> </text:span><text:span text:style-name="T155">odstąpienia</text:span><text:span text:style-name="T159"> </text:span><text:span text:style-name="T155">od</text:span><text:span text:style-name="T159"> </text:span><text:span text:style-name="T155">umowy</text:span><text:span text:style-name="T159"> </text:span><text:span text:style-name="T155">z</text:span><text:span text:style-name="T159"> </text:span><text:span text:style-name="T155">przyczyn</text:span><text:span text:style-name="T159">, </text:span><text:span text:style-name="T155">za</text:span><text:span text:style-name="T159"> </text:span><text:span text:style-name="T155">które</text:span><text:span text:style-name="T159"> </text:span><text:span text:style-name="T155">Wykonawca</text:span><text:span text:style-name="T159"> </text:span><text:span text:style-name="T155">nie odpowiada</text:span><text:span text:style-name="T159">, </text:span><text:span text:style-name="T155">obowiązany</text:span><text:span text:style-name="T159"> </text:span><text:span text:style-name="T155">jest</text:span><text:span text:style-name="T159"> </text:span><text:span text:style-name="T155">do</text:span><text:span text:style-name="T159">:</text:span></text:p>
      <text:p text:style-name="P64"/>
      <text:list xml:id="list80027465037737" text:continue-list="list80026515070383" text:style-name="WW8Num4">
        <text:list-header>
          <text:p text:style-name="P135"><text:soft-page-break/><text:span text:style-name="T158">1) </text:span><text:span text:style-name="T155">dokonania</text:span><text:span text:style-name="T159"> </text:span><text:span text:style-name="T155">odbioru</text:span><text:span text:style-name="T159"> </text:span><text:span text:style-name="T155">robót</text:span><text:span text:style-name="T159"> </text:span><text:span text:style-name="T155">przerwanych</text:span><text:span text:style-name="T159"> </text:span><text:span text:style-name="T155">oraz</text:span><text:span text:style-name="T159"> </text:span><text:span text:style-name="T155">do</text:span><text:span text:style-name="T159"> </text:span><text:span text:style-name="T155">zapłaty</text:span><text:span text:style-name="T159"> </text:span><text:span text:style-name="T155">wynagrodzenia</text:span><text:span text:style-name="T159"> </text:span><text:span text:style-name="T155">za</text:span><text:span text:style-name="T159"> </text:span><text:span text:style-name="T155">roboty</text:span><text:span text:style-name="T159">, </text:span><text:span text:style-name="T155">które zostały<text:line-break/> </text:span><text:span text:style-name="T159"><text:s text:c="4"/></text:span><text:span text:style-name="T155">wykonane</text:span><text:span text:style-name="T159"> </text:span><text:span text:style-name="T155">do</text:span><text:span text:style-name="T159"> </text:span><text:span text:style-name="T155">dnia</text:span><text:span text:style-name="T159"> </text:span><text:span text:style-name="T155">odstąpienia</text:span><text:span text:style-name="T159">,</text:span></text:p>
          <text:p text:style-name="P143"><text:span text:style-name="T158">2) </text:span><text:span text:style-name="T155">odkupienia</text:span><text:span text:style-name="T159"> </text:span><text:span text:style-name="T155">materiałów</text:span><text:span text:style-name="T159">, </text:span><text:span text:style-name="T155">konstrukcji</text:span><text:span text:style-name="T159"> </text:span><text:span text:style-name="T155">lub</text:span><text:span text:style-name="T159"> </text:span><text:span text:style-name="T155">urządzeń</text:span><text:span text:style-name="T159"> </text:span><text:span text:style-name="T155">określonych</text:span><text:span text:style-name="T159"> </text:span><text:span text:style-name="T155">w</text:span><text:span text:style-name="T159"> </text:span><text:span text:style-name="T155">ust</text:span><text:span text:style-name="T159">.</text:span><text:span text:style-name="T155">3</text:span><text:span text:style-name="T159"> </text:span><text:span text:style-name="T155">pkt</text:span><text:span text:style-name="T159"> 3), </text:span><text:span text:style-name="T155">niniejszego</text:span><text:span text:style-name="T159"> </text:span><text:span text:style-name="T155">paragrafu<text:line-break/> <text:s/></text:span><text:span text:style-name="T159"><text:s text:c="3"/></text:span><text:span text:style-name="T155">umowy</text:span><text:span text:style-name="T159">,</text:span></text:p>
          <text:p text:style-name="P13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2"><text:span text:style-name="T159"><text:s text:c="10"/>§ 2</text:span><text:span text:style-name="T167">1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5"><text:span text:style-name="T159">1. Wykonawca zobowiązuje się do zapewnienia zgodności przetwarzania danych </text:span><text:span text:style-name="T168">w okresie realizacji umowy,<text:line-break/> <text:s text:c="2"/>jednocześnie uwzględniając ewentualne zmiany w drodze ustawowej dotyczące przepisów o ochronie<text:line-break/> <text:s text:c="3"/>danych osobowych i prywatności. </text:span></text:p>
          <text:p text:style-name="P128">2. Zamawiający przewiduje możliwość zmiany umowy zgodnie z art. 144 ust. 1 pkt 1 Pzp w przypadku<text:line-break/> <text:s text:c="2"/>zmiany przepisów prawa lub wydania przez odpowiednie organy nowych wytycznych lub interpretacji<text:line-break/> <text:s text:c="3"/>stosowania przepisów dotyczących ochrony i przetwarzania danych osobowych.</text:p>
        </text:list-header>
      </text:list>
      <text:p text:style-name="P32"/>
      <text:p text:style-name="P32">§ 2<text:span text:style-name="T203">2</text:span></text:p>
      <text:p text:style-name="P14"><text:span text:style-name="T82">Zmiana</text:span><text:span text:style-name="T19"> </text:span><text:span text:style-name="T82">postanowień</text:span><text:span text:style-name="T19"> </text:span><text:span text:style-name="T82">zawartej</text:span><text:span text:style-name="T19"> </text:span><text:span text:style-name="T82">umowy</text:span><text:span text:style-name="T19"> </text:span><text:span text:style-name="T82">może</text:span><text:span text:style-name="T19"> </text:span><text:span text:style-name="T82">nastąpić</text:span><text:span text:style-name="T19"> </text:span><text:span text:style-name="T82">za</text:span><text:span text:style-name="T19"> </text:span><text:span text:style-name="T82">zgodą</text:span><text:span text:style-name="T19"> </text:span><text:span text:style-name="T82">obu</text:span><text:span text:style-name="T19"> </text:span><text:span text:style-name="T82">stron</text:span><text:span text:style-name="T19"> </text:span><text:span text:style-name="T82">wyrażoną</text:span><text:span text:style-name="T19"> </text:span><text:span text:style-name="T82">na piśmie</text:span><text:span text:style-name="T19"> </text:span><text:span text:style-name="T82">pod rygorem</text:span><text:span text:style-name="T19"> </text:span><text:span text:style-name="T82">nieważności</text:span><text:span text:style-name="T19"> </text:span><text:span text:style-name="T82">takiej</text:span><text:span text:style-name="T19"> </text:span><text:span text:style-name="T82">zmiany</text:span><text:span text:style-name="T19"> </text:span><text:span text:style-name="T82">w</text:span><text:span text:style-name="T19"> </text:span><text:span text:style-name="T82">formie</text:span><text:span text:style-name="T19"> </text:span><text:span text:style-name="T82">aneksu</text:span><text:span text:style-name="T19"> </text:span><text:span text:style-name="T82">do</text:span><text:span text:style-name="T19"> </text:span><text:span text:style-name="T82">umowy</text:span><text:span text:style-name="T19">.</text:span></text:p>
      <text:p text:style-name="P27"/>
      <text:p text:style-name="P31">§ 2<text:span text:style-name="T203">3</text:span></text:p>
      <text:p text:style-name="P16"><text:span text:style-name="T82">Do</text:span><text:span text:style-name="T19"> </text:span><text:span text:style-name="T82">rozpoznania</text:span><text:span text:style-name="T19"> </text:span><text:span text:style-name="T82">sporów</text:span><text:span text:style-name="T19"> </text:span><text:span text:style-name="T82">wynikłych</text:span><text:span text:style-name="T19"> </text:span><text:span text:style-name="T82">na</text:span><text:span text:style-name="T19"> </text:span><text:span text:style-name="T82">tle</text:span><text:span text:style-name="T19"> </text:span><text:span text:style-name="T82">realizacji</text:span><text:span text:style-name="T19"> </text:span><text:span text:style-name="T82">niniejszej</text:span><text:span text:style-name="T19"> </text:span><text:span text:style-name="T82">umowy</text:span><text:span text:style-name="T19"> </text:span><text:span text:style-name="T82">jest</text:span><text:span text:style-name="T19"> </text:span><text:span text:style-name="T82">właściwy</text:span><text:span text:style-name="T19"> </text:span><text:span text:style-name="T82">Sąd</text:span><text:span text:style-name="T19"> </text:span><text:span text:style-name="T82">w Legnicy</text:span><text:span text:style-name="T19">.</text:span></text:p>
      <text:p text:style-name="P29"/>
      <text:p text:style-name="P23"><text:span text:style-name="T19">§ 2</text:span><text:span text:style-name="T73">4</text:span></text:p>
      <text:p text:style-name="P2"><text:span text:style-name="T82">W</text:span><text:span text:style-name="T19"> </text:span><text:span text:style-name="T82">sprawach</text:span><text:span text:style-name="T19"> </text:span><text:span text:style-name="T82">nieuregulowanych</text:span><text:span text:style-name="T19"> </text:span><text:span text:style-name="T82">niniejszą</text:span><text:span text:style-name="T19"> </text:span><text:span text:style-name="T82">umową</text:span><text:span text:style-name="T19"> </text:span><text:span text:style-name="T82">stosuje</text:span><text:span text:style-name="T19"> </text:span><text:span text:style-name="T82">się</text:span><text:span text:style-name="T19"> </text:span><text:span text:style-name="T82">przepisy</text:span><text:span text:style-name="T19"> </text:span><text:span text:style-name="T57">K</text:span><text:span text:style-name="T82">odeksu</text:span><text:span text:style-name="T19"> </text:span><text:span text:style-name="T82">cywilnego, </text:span><text:span text:style-name="T97">Prawa zamówień publicznych</text:span><text:span text:style-name="T62"> </text:span><text:span text:style-name="T82">i</text:span><text:span text:style-name="T19"> </text:span><text:span text:style-name="T82">inne</text:span><text:span text:style-name="T19"> </text:span><text:span text:style-name="T82">obowiązujące</text:span><text:span text:style-name="T19"> </text:span><text:span text:style-name="T82">przepisy</text:span><text:span text:style-name="T19">.</text:span></text:p>
      <text:p text:style-name="P25"/>
      <text:p text:style-name="P25"><text:span text:style-name="T18">§ 2</text:span><text:span text:style-name="T81">5</text:span></text:p>
      <text:p text:style-name="P14"><text:span text:style-name="T82">Umowę</text:span><text:span text:style-name="T19"> </text:span><text:span text:style-name="T82">niniejszą</text:span><text:span text:style-name="T19"> </text:span><text:span text:style-name="T82">sporządza</text:span><text:span text:style-name="T19"> </text:span><text:span text:style-name="T82">się</text:span><text:span text:style-name="T19"> </text:span><text:span text:style-name="T82">w</text:span><text:span text:style-name="T19"> </text:span><text:span text:style-name="T60">czterech</text:span><text:span text:style-name="T19"> </text:span><text:span text:style-name="T82">jednobrzmiących</text:span><text:span text:style-name="T19"> </text:span><text:span text:style-name="T82">egzemplarzach</text:span><text:span text:style-name="T19">, </text:span><text:span text:style-name="T82">dwa</text:span><text:span text:style-name="T19"> </text:span><text:span text:style-name="T82">egzemplarze</text:span><text:span text:style-name="T19"> </text:span><text:span text:style-name="T82">dla</text:span><text:span text:style-name="T19"> </text:span><text:span text:style-name="T40">Zamawiajacego, jeden egzemplarz dla Wykonawcy</text:span><text:span text:style-name="T19">.</text:span></text:p>
      <text:p text:style-name="P39"/>
      <text:p text:style-name="P39"/>
      <text:p text:style-name="P39"/>
      <text:p text:style-name="P39"/>
      <text:p text:style-name="P21"><text:span text:style-name="T145">Załączniki</text:span><text:span text:style-name="T146"> </text:span><text:span text:style-name="T145">do</text:span><text:span text:style-name="T146"> </text:span><text:span text:style-name="T145">umowy</text:span><text:span text:style-name="T146">:</text:span></text:p>
      <text:p text:style-name="P40"/>
      <text:p text:style-name="P54"><text:span text:style-name="T172">1. </text:span><text:span text:style-name="T177">Załącznik</text:span><text:span text:style-name="T172"> </text:span><text:span text:style-name="T177">nr</text:span><text:span text:style-name="T172"> 1 – </text:span><text:span text:style-name="T177">Warunki</text:span><text:span text:style-name="T172"> </text:span><text:span text:style-name="T177">zmian</text:span><text:span text:style-name="T172"> </text:span><text:span text:style-name="T177">w</text:span><text:span text:style-name="T172"> </text:span><text:span text:style-name="T177">umowie</text:span></text:p>
      <text:p text:style-name="P50"><text:span text:style-name="T172">2. </text:span><text:span text:style-name="T177">Załącznik</text:span><text:span text:style-name="T172"> </text:span><text:span text:style-name="T177">nr</text:span><text:span text:style-name="T172"> 2 – </text:span><text:span text:style-name="T177">Oferta</text:span><text:span text:style-name="T172"> </text:span><text:span text:style-name="T177">Wykonawcy</text:span><text:span text:style-name="T172"> – </text:span><text:span text:style-name="T177">tylko</text:span><text:span text:style-name="T172"> </text:span><text:span text:style-name="T177">przy</text:span><text:span text:style-name="T172"> </text:span><text:span text:style-name="T177">egzemplarzu</text:span><text:span text:style-name="T172"> </text:span><text:span text:style-name="T177">Zamawiającego</text:span></text:p>
      <text:p text:style-name="P50"><text:span text:style-name="T172">3. </text:span><text:span text:style-name="T177">Załącznik</text:span><text:span text:style-name="T172"> </text:span><text:span text:style-name="T177">nr</text:span><text:span text:style-name="T172"> 3 – </text:span><text:span text:style-name="T177">Specyfikacja</text:span><text:span text:style-name="T172"> </text:span><text:span text:style-name="T177">istotnych</text:span><text:span text:style-name="T172"> </text:span><text:span text:style-name="T177">warunków</text:span><text:span text:style-name="T172"> </text:span><text:span text:style-name="T177">zamówienia</text:span><text:span text:style-name="T172"> – </text:span><text:span text:style-name="T177">płyta</text:span><text:span text:style-name="T172"> </text:span><text:span text:style-name="T177">CD</text:span></text:p>
      <text:p text:style-name="P47">4. Załacznik nr 4 – Wykaz części zamówienia powierzonych podwykonawcom</text:p>
      <text:p text:style-name="P48"/>
      <text:p text:style-name="P53"/>
      <text:p text:style-name="P53"/>
      <text:p text:style-name="P52"><text:span text:style-name="T1">ZAMAWIAJĄCY</text:span><text:span text:style-name="T19"><text:tab/><text:tab/><text:tab/><text:tab/><text:tab/> <text:s text:c="47"/></text:span><text:span text:style-name="T1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1" svg:font-family="'Monotype Sorts'" style:font-pitch="variable" style:font-charset="x-symbol"/>
    <style:font-face style:name="Monotype Sorts" svg:font-family="'Monotype Sorts', Symbol" style:font-pitch="variable" style:font-charset="x-symbol"/>
    <style:font-face style:name="Symbol1" svg:font-family="Symbol"/>
    <style:font-face style:name="Tahoma1" svg:font-family="Tahoma"/>
    <style:font-face style:name="Time news roman" svg:font-family="'Time news roman'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23cm" fo:text-align="justify" style:justify-single-word="false" fo:orphans="2" fo:widows="2" fo:text-indent="-0.501cm" style:auto-text-indent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-Tekst_20_podstawowy_20_wci_3f_ty_20_2" style:display-name="WW-Tekst podstawowy wci?ty 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agłówek1" style:family="paragraph" style:parent-style-name="Standard" style:next-style-name="Text_20_body">
      <loext:graphic-properties draw:fill="solid" draw:fill-color="#e5e5e5" draw:opacity="100%"/>
      <style:paragraph-properties fo:text-align="center" style:justify-single-word="false" fo:orphans="2" fo:widows="2" fo:background-color="#e5e5e5" fo:padding="0.035cm" fo:border="0.74pt solid #000000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ista_20_punktowana_20_22" style:display-name="Lista punktowana 22" style:family="paragraph" style:parent-style-name="Standard">
      <style:paragraph-properties fo:margin-left="0.998cm" fo:margin-right="0cm" fo:orphans="2" fo:widows="2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1z2" style:family="text"/>
    <style:style style:name="WW8Num1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4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5z0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language-asian="pl" style:country-asian="PL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style:font-name="Symbol1" fo:font-family="Symbol" style:font-name-complex="Symbol1" style:font-family-complex="Symbol"/>
    </style:style>
    <style:style style:name="WW8Num25z0" style:family="text">
      <style:text-properties style:font-name="Symbol1" fo:font-family="Symbol" style:font-name-complex="Symbol1" style:font-family-complex="Symbol"/>
    </style:style>
    <style:style style:name="Domyślna_20_czcionka_20_akapitu" style:display-name="Domyślna czcionka akapitu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2" style:family="text"/>
    <style:style style:name="WW8Num13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21M46S</meta:editing-duration>
    <meta:editing-cycles>126</meta:editing-cycles>
    <meta:generator>LibreOffice/6.1.5.2$Windows_X86_64 LibreOffice_project/90f8dcf33c87b3705e78202e3df5142b201bd805</meta:generator>
    <dc:date>2019-04-01T08:00:25.808000000</dc:date>
    <meta:print-date>2019-04-01T08:00:21.340000000</meta:print-date>
    <meta:document-statistic meta:table-count="0" meta:image-count="0" meta:object-count="0" meta:page-count="9" meta:paragraph-count="240" meta:word-count="4736" meta:character-count="36939" meta:non-whitespace-character-count="31991"/>
    <meta:user-defined meta:name="Info 1"/>
    <meta:user-defined meta:name="Info 2"/>
    <meta:user-defined meta:name="Info 3"/>
    <meta:user-defined meta:name="Info 4"/>
  </office:meta>
</office:document-meta>
</file>