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oppins" svg:font-family="Poppins, 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variant="normal" fo:text-transform="none" fo:color="#666666" style:font-name="Poppins" fo:font-size="9.75pt" fo:letter-spacing="normal" fo:font-style="normal" fo:font-weight="normal"/>
    </style:style>
    <style:style style:name="T2" style:family="text">
      <style:text-properties fo:font-variant="normal" fo:text-transform="none" fo:color="#666666" style:font-name="Poppins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2 </text:p>
      <text:p text:style-name="P1"/>
      <text:p text:style-name="P3">Stacja do dezynfekcji rąk z bezdotykowym dozownikiem płynu</text:p>
      <text:p text:style-name="P1"/>
      <text:p text:style-name="P2"><text:span text:style-name="T2">Bezdotykowy, automatyczny (elektroniczny) dozownik płynu do dezynfekcji rąk. </text:span></text:p>
      <text:p text:style-name="P2"><text:span text:style-name="T2">Trwały, metalowy, do zastosowań wewnątrz i na zewnątrz pomieszczeń.</text:span></text:p>
      <text:p text:style-name="P2"><text:span text:style-name="T2">Zasilanie dozownika sieciowe.</text:span></text:p>
      <text:p text:style-name="P2"><text:span text:style-name="T2">Dozowanie kropelkow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oppins" svg:font-family="Poppins, 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za </meta:initial-creator>
    <meta:creation-date>2020-12-08T12:21:17.17</meta:creation-date>
    <meta:document-statistic meta:table-count="0" meta:image-count="0" meta:object-count="0" meta:page-count="1" meta:paragraph-count="6" meta:word-count="33" meta:character-count="267"/>
    <dc:date>2020-12-08T12:24:50.73</dc:date>
    <dc:creator>iza </dc:creator>
    <meta:editing-duration>PT3M34S</meta:editing-duration>
    <meta:editing-cycles>1</meta:editing-cycles>
    <meta:generator>OpenOffice/4.1.7$Win32 OpenOffice.org_project/417m1$Build-9800</meta:generator>
  </office:meta>
</office:document-meta>
</file>