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style:font-style-complex="italic" style:font-size-complex="10pt"/>
    </style:style>
    <style:style style:name="T7" style:parent-style-name="Domyślnaczcionkaakapitu" style:family="text">
      <style:text-properties style:font-name="Times New Roman" fo:font-weight="bold" style:font-weight-asian="bold" fo:language="pl"/>
    </style:style>
    <style:style style:name="P8" style:parent-style-name="Bezodstępów" style:family="paragraph">
      <style:text-properties style:font-name="Times New Roman" fo:font-weight="bold" style:font-weight-asian="bold" fo:language="pl"/>
    </style:style>
    <style:style style:name="P9" style:parent-style-name="Bezodstępów" style:family="paragraph">
      <style:text-properties style:font-name="Times New Roman" fo:font-weight="bold" style:font-weight-asian="bold" fo:language="pl"/>
    </style:style>
    <style:style style:name="P10" style:parent-style-name="Bezodstępów" style:family="paragraph">
      <style:text-properties style:font-name="Times New Roman" fo:font-weight="bold" style:font-weight-asian="bold" fo:language="pl"/>
    </style:style>
    <style:style style:name="P11" style:parent-style-name="Normalny" style:family="paragraph">
      <style:paragraph-properties style:text-autospace="none"/>
      <style:text-properties fo:font-weight="bold" style:font-weight-asian="bold" fo:language="pl"/>
    </style:style>
    <style:style style:name="P12" style:parent-style-name="Normalny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 fo:language="pl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fo:font-weight="bold" style:font-weight-asian="bold" fo:language="pl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9" style:parent-style-name="Domyślnaczcionkaakapitu" style:family="text">
      <style:text-properties fo:font-weight="bold" style:font-weight-asian="bold" fo:language="pl"/>
    </style:style>
    <style:style style:name="P20" style:parent-style-name="Normalny" style:family="paragraph">
      <style:paragraph-properties style:text-autospace="none"/>
      <style:text-properties fo:font-weight="bold" style:font-weight-asian="bold" fo:language="pl"/>
    </style:style>
    <style:style style:name="P21" style:parent-style-name="Normalny" style:family="paragraph">
      <style:paragraph-properties style:text-autospace="none"/>
      <style:text-properties style:font-name-complex="Times New Roman" fo:font-weight="bold" style:font-weight-asian="bold" fo:font-size="11pt" style:font-size-asian="11pt" style:font-size-complex="11pt" fo:language="pl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8" style:parent-style-name="Normalny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30" style:parent-style-name="Domyślnaczcionkaakapitu" style:family="text">
      <style:text-properties fo:font-weight="bold" style:font-weight-asian="bold" style:font-weight-complex="bold" fo:language="pl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33" style:parent-style-name="Standarduser" style:family="paragraph">
      <style:paragraph-properties fo:text-align="justify"/>
      <style:text-properties style:font-name="Arial" style:font-name-asian="Lucida Sans Unicode" style:font-name-complex="Arial" style:font-size-complex="12pt"/>
    </style:style>
    <style:style style:name="P3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/>
      <style:text-properties fo:hyphenate="true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fo:hyphenate="true"/>
    </style:style>
    <style:style style:name="T50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text-autospace="none" fo:text-align="justify" style:vertical-align="auto"/>
      <style:text-properties style:font-name="Arial" style:font-name-asian="Times New Roman" fo:hyphenate="true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asian="Times New Roman"/>
    </style:style>
    <style:style style:name="P73" style:parent-style-name="Standarduser" style:family="paragraph">
      <style:paragraph-properties fo:text-align="justify" fo:margin-left="5.4083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asian="Times New Roman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P77" style:parent-style-name="Normalny" style:family="paragraph">
      <style:text-properties style:language-complex="ar" style:country-complex="SA"/>
    </style:style>
  </office:automatic-styles>
  <office:body>
    <office:text text:use-soft-page-breaks="true">
      <text:p text:style-name="P1"><text:span text:style-name="T6"><text:line-break/></text:span><text:span text:style-name="T7">Szpital Wojewódzki im. Św. Łukasza</text:span></text:p>
      <text:p text:style-name="P8">33-100 Tarnów</text:p>
      <text:p text:style-name="P9">ul. Lwowska 178a<text:tab/><text:tab/><text:tab/><text:tab/><text:tab/><text:s text:c="6"/></text:p>
      <text:p text:style-name="P10">mjacher@lukasz.med.pl</text:p>
      <text:p text:style-name="P11"/>
      <text:p text:style-name="P12"/>
      <text:p text:style-name="P13"><text:span text:style-name="T14">Nasz znak: SWLOG-271.MJ.104.</text:span><text:span text:style-name="T15"><text:s/></text:span><text:span text:style-name="T16">5107</text:span><text:span text:style-name="T17"><text:s/>/2019<text:s/></text:span><text:span text:style-name="T18"><text:s text:c="37"/></text:span><text:span text:style-name="T19"><text:s text:c="10"/>Tarnów, dnia 28.11.2019r</text:span></text:p>
      <text:p text:style-name="P20"/>
      <text:p text:style-name="P21"/>
      <text:p text:style-name="P22"><text:span text:style-name="T23">Dotyczy:</text:span><text:span text:style-name="T24"><text:s/></text:span><text:span text:style-name="T25">sukcesywna dostawa obłożenia pola operacyjnego i bielizny operacyjnej<text:s/></text:span><text:span text:style-name="T26">dla Szpitala Wojewódzkiego im. Św. Łukasza SP ZOZ w Tarnowie.</text:span></text:p>
      <text:p text:style-name="P27"/>
      <text:p text:style-name="P28"><text:span text:style-name="T29">W odpowie</text:span><text:span text:style-name="T30">dzi na pytania z dnia 15/11/</text:span><text:span text:style-name="T31">201</text:span><text:span text:style-name="T32">9 r., Zamawiający wyjaśnia:</text:span></text:p>
      <text:p text:style-name="P33"/>
      <text:p text:style-name="P34">Pytanie 1<text:s/></text:p>
      <text:p text:style-name="P35"><text:span text:style-name="T36">Dotyczy: <text:s/></text:span><text:span text:style-name="T37">zakres 7 poz. 1</text:span></text:p>
      <text:p text:style-name="P38">Prosimy o dopuszczenie zestawu operacyjnego do kraniotomii o następującym składzie i parametrach:</text:p>
      <text:p text:style-name="P39">1 x Serweta <text:s/>na stolik instrumentariuszki o <text:s/>wymiarach 150cm <text:s/>x <text:s/>200cm, (owinięcie zestawu)<text:s/></text:p>
      <text:p text:style-name="P40">1 x Serweta neurochirurgiczna o wymiarach 260cm x 325cm i otworem <text:s/>o wym. 30x20cm zabezpieczonym folią chirurgiczną, zintegrowana z prostokątnym workiem spustowym do przechwytywania płynów 57cmx70cm, z dodatkową warstwą chłonną 53cm x 85cm, obłożenie wykonane z laminatu dwuwarstwowego o gramaturze min. 56g/m2, min. 3 warstwy we wzmocnionej strefie krytycznej, całkowita gramatura warstwy chłonnej w strefie krytycznej min. 105 g/m2, folia na spodniej warstwie.<text:s/></text:p>
      <text:p text:style-name="P41">2 x Serweta o wymiarach 48cm x 40cm, min.<text:s/>trójwarstwowa, wysokochłonna, o gramaturze min.105 g/m2</text:p>
      <text:p text:style-name="P42">1 x Taśma lepna 9 cm x 51 cm</text:p>
      <text:p text:style-name="P43">1 x Serweta <text:s/>na stolik Mayo nieprzemakalny o wymiarach <text:s/>o wymiarach 75cm x 150cm</text:p>
      <text:p text:style-name="P44">2 x Ręcznik do rąk</text:p>
      <text:p text:style-name="P45"/>
      <text:p text:style-name="P46">Odp. Nie zapis SIWZ pozostaje bez zmian.</text:p>
      <text:p text:style-name="P47"/>
      <text:p text:style-name="P48">Pytanie 2<text:s/></text:p>
      <text:p text:style-name="P49"><text:span text:style-name="T50">Dotyczy: <text:s/></text:span><text:span text:style-name="T51">zakres<text:s/></text:span><text:span text:style-name="T52">7 poz. 2</text:span></text:p>
      <text:p text:style-name="P53">Prosimy o dopuszczenie zestawu operacyjnego do kręgosłupa o następującym składzie i parametrach:</text:p>
      <text:p text:style-name="P54">1 x Serweta <text:s/>na stolik instrumentariuszki o wymiarach 150-160cm x 190-200cm, wzmocniona, owinięcie zestawu</text:p>
      <text:p text:style-name="P55">1 x Serweta przylepna o wymiarach 150-160cm<text:s/>x 240-250cm. Obłożenie wykonane z laminatu dwuwarstwowego</text:p>
      <text:p text:style-name="P56">1 x Serweta przylepna o wymiarach 150-160cm x 200-210cm. Obłożenie wykonane z laminatu dwuwarstwowego</text:p>
      <text:p text:style-name="P57">2 x Serweta przylepna o wymiarach 75-80cm x 90-100 cm. Obłożenie wykonane z laminatu<text:s/>dwuwarstwowego</text:p>
      <text:p text:style-name="P58">1 x Osłona na kamerę, przewody o wym. 15x250 cm</text:p>
      <text:p text:style-name="P59">1 x Folia chirurgiczna o powierzchni lepnej 61cm x 45cm</text:p>
      <text:p text:style-name="P60">1 x Taśma lepna 9 x 51 cm<text:s/></text:p>
      <text:p text:style-name="P61">1 x pean/kleszczyki do mycia pola operacyjnego o dł. 19-20 cm, plastikowy, jednorazowy<text:s/></text:p>
      <text:p text:style-name="P62">1 x Osłona na stolik Mayo 75 x 150 cm, wzmocniona</text:p>
      <text:p text:style-name="P63">2 x Ręcznik do rąk<text:tab/><text:tab/><text:tab/><text:tab/><text:tab/><text:tab/></text:p>
      <text:p text:style-name="P64"><text:tab/><text:tab/><text:tab/><text:tab/></text:p>
      <text:p text:style-name="P65">Odp. Wymiar proponowanych serwet powinien być określony jednoznaczny czyli np. 150cm x 240cm</text:p>
      <text:p text:style-name="P66"/>
      <text:p text:style-name="P67"/>
      <text:p text:style-name="P68"><text:span text:style-name="T69">Pozostała treść specyfikacji istotnych warunk</text:span><text:span text:style-name="T70">ów zamówienia pozostaje bez zmian. Powyższe informacje<text:s/></text:span><text:span text:style-name="T71">należy traktować jako integralną część specyfikacji istotnych warunków zamówienia.<text:s/></text:span></text:p>
      <text:p text:style-name="P72"/>
      <text:p text:style-name="P73"/>
      <text:p text:style-name="P74"><text:span text:style-name="T75">Podpisała Anna Czech Dyrektor Szpitala</text:span><text:span text:style-name="T76"><text:s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2"/></text:span></text:p>
        <text:p text:style-name="Standardus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6T12:47:00Z</meta:creation-date>
    <dc:date>2019-12-02T07:07:00Z</dc:date>
    <meta:print-date>2019-11-29T08:38:00Z</meta:print-date>
    <meta:template xlink:href="Normal" xlink:type="simple"/>
    <meta:editing-cycles>5</meta:editing-cycles>
    <meta:editing-duration>PT1080S</meta:editing-duration>
    <meta:document-statistic meta:page-count="1" meta:paragraph-count="5" meta:word-count="365" meta:character-count="2550" meta:row-count="18" meta:non-whitespace-character-count="2190"/>
  </office:meta>
</office:document-meta>
</file>