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Ebrima" style:font-name-complex="Arial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complex="Arial" style:language-asian="pl" style:country-asian="PL"/>
    </style:style>
    <style:style style:name="T47" style:parent-style-name="Domyślnaczcionkaakapitu" style:family="text">
      <style:text-properties style:font-name="Ebrima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complex="Arial" style:language-asian="pl" style:country-asian="PL"/>
    </style:style>
    <style:style style:name="T4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5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9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60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justify" fo:margin-top="0.0833in" fo:margin-bottom="0.0833in" fo:line-height="115%"/>
    </style:style>
    <style:style style:name="T62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15%"/>
    </style:style>
    <style:style style:name="T66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7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7" style:parent-style-name="Normalny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0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7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7" style:parent-style-name="Normalny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2" style:parent-style-name="Normalny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5" style:parent-style-name="Normalny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9" style:parent-style-name="Normalny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4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5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52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3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64" style:parent-style-name="Normalny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6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bookmark-end text:name="_Hlk7519918"/><text:span text:style-name="T12">„Zakup i dostawa kaniul – elektrod do termolezji”</text:span><text:span text:style-name="T13"><text:s/></text:span><text:span text:style-name="T14">na potrzeby <text:s/>SP ZOZ Szpitala Powiatowego w Piszu</text:span><text:span text:style-name="T15">; P/6/2024</text:span></text:p>
      <text:p text:style-name="P16"/>
      <text:p text:style-name="P17"><text:span text:style-name="T18">Ja/my* niżej podpisani:</text:span></text:p>
      <text:p text:style-name="P19"/>
      <text:p text:style-name="P20">…………………………….................................................................................................</text:p>
      <text:p text:style-name="P21">(imię, nazwisko, stanowisko/podstawa reprezentacji)</text:p>
      <text:p text:style-name="P22">działając na rzecz i w imieniu:</text:p>
      <text:p text:style-name="P23">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</text:p>
      <text:p text:style-name="P25">(pełna nazwa wykonawcy/wykonawców w przypadku wykonawców wspólnie ubiegających się o udzielenie zamówienia)</text:p>
      <text:p text:style-name="P26"/>
      <text:p text:style-name="P27">Adres:………………………………………………………………………………….</text:p>
      <text:p text:style-name="P28"><text:span text:style-name="T29"><text:s text:c="21"/></text:span><text:span text:style-name="T30">(ulica, nr,<text:s/></text:span></text:p>
      <text:p text:style-name="P31">…………………………………………………………………………………………..</text:p>
      <text:p text:style-name="P32">kod pocztowy, miejscowość,<text:s/></text:p>
      <text:p text:style-name="P33"/>
      <text:p text:style-name="P34">…………………………………………………………………………………………..</text:p>
      <text:p text:style-name="P35">województwo)</text:p>
      <text:p text:style-name="P36"/>
      <text:p text:style-name="P37">NIP ……………………………………….</text:p>
      <text:p text:style-name="P38">REGON ……………………………………………</text:p>
      <text:p text:style-name="P39"><text:span text:style-name="T40">KRS lub CEIDG,<text:s/></text:span><text:span text:style-name="T41">(lub inny dokument)</text:span><text:span text:style-name="T42">: .......................................</text:span></text:p>
      <text:p text:style-name="P43"><text:span text:style-name="T44">Telefon osoby<text:s/></text:span><text:span text:style-name="T45">uprawniona do kontaktów z Zamawiającym w sprawie przedłożonej</text:span><text:span text:style-name="T46"><text:s/></text:span><text:span text:style-name="T47">oferty</text:span><text:span text:style-name="T48"><text:s/></text:span><text:span text:style-name="T49"><text:s/>………………………<text:s/></text:span></text:p>
      <text:p text:style-name="P50"><text:span text:style-name="T51">adres e-mail<text:s/></text:span><text:span text:style-name="T52">(na który zamawiający ma przesłać korespondencję):…………………………………………..</text:span></text:p>
      <text:p text:style-name="P53"><text:span text:style-name="T54">Termin płatności:<text:s/></text:span><text:span text:style-name="T55">60 dni</text:span></text:p>
      <text:p text:style-name="P56"/>
      <text:p text:style-name="P57"><text:span text:style-name="T58">Czas dostawy ………………….</text:span></text:p>
      <text:p text:style-name="P59"/>
      <text:p text:style-name="P60">I. Oferujemy wykonywanie przedmiotu zamówienia w zakresie określonym specyfikacją warunków zamówienia (SWZ), na następujących warunkach:</text:p>
      <text:p text:style-name="P61"><text:bookmark-start text:name="_Hlk18495732"/><text:span text:style-name="T62">Wartość netto ......................... zł</text:span></text:p>
      <text:p text:style-name="P63"><text:span text:style-name="T64">VAT .....%</text:span></text:p>
      <text:p text:style-name="P65"><text:span text:style-name="T66">Wartość brutto ......................... zł</text:span></text:p>
      <text:p text:style-name="P67">słownie brutto ............................................................................................<text:bookmark-end text:name="_Hlk18495732"/></text:p>
      <text:p text:style-name="P68">Przedmiot zamówienia, wyceny zostały przez zamawiającego opisane w treści SWZ 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9"><text:span text:style-name="T70">II. Deklaracja dotycząca podwykonawstwa</text:span></text:p>
      <text:p text:style-name="P71"><text:span text:style-name="T72">1. Oświadczam, że zamówienie będę realizował samodzielnie i nie zamierzam zrealizować przy udziale<text:s/></text:span><text:soft-page-break/><text:span text:style-name="T73">podwykonawców</text:span><text:span text:style-name="T74">*</text:span></text:p>
      <text:p text:style-name="P75"><text:span text:style-name="T76">2. Oświadczamy, że zamówienie zamierzam zrealizować z udziałem podwykonawców</text:span><text:span text:style-name="T77"><text:s/>*:</text:span></text:p>
      <text:p text:style-name="P78">1)</text:p>
      <text:p text:style-name="P79">Podwykonawca: nazwa ………………………………………………………….</text:p>
      <text:p text:style-name="P80">Dane identyfikujące:</text:p>
      <text:p text:style-name="P81">Adres:…………………………………………………………. NIP/PESEL, ………………………………………</text:p>
      <text:p text:style-name="P82"><text:span text:style-name="T83">Zakres dostawy, w którym wykonawca ma zamiar powierzenia realizacji podwykonawcy:</text:span></text:p>
      <text:p text:style-name="P84">Lokalizacja: ……………………………………….</text:p>
      <text:p text:style-name="P85">Zakres: ……………………………………………..</text:p>
      <text:p text:style-name="P86">2) …</text:p>
      <text:p text:style-name="P87"><text:span text:style-name="T88">*<text:s/></text:span><text:span text:style-name="T89">przekreślić niepotrzebne oświadczenie.<text:s/></text:span><text:span text:style-name="T90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1"><text:span text:style-name="T92">III. Oświadczam/y, że:</text:span></text:p>
      <text:p text:style-name="P93">1. Gwarantuję*(my*) wykonanie całości niniejszego zamówienia zgodnie z treścią: SWZ, wyjaśnień do SWZ oraz jej modyfikacji.</text:p>
      <text:p text:style-name="P94"><text:span text:style-name="T95">2. Złożona oferta wiąże nas<text:s/></text:span><text:span text:style-name="T96">na 30 dni tj. 2</text:span><text:span text:style-name="T97">4</text:span><text:span text:style-name="T98"><text:s/>maja 2024 roku<text:s/></text:span><text:span text:style-name="T99">.Bieg terminu rozpoczyna się wraz <text:s text:c="12"/></text:span><text:span text:style-name="T100"><text:line-break/>z upływem terminu składania ofert.</text:span></text:p>
      <text:p text:style-name="P101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2">4. W przypadku uznania mojej* (naszej*) oferty za najkorzystniejszą zobowiązuję*(emy*) się zawrzeć umowę w miejscu i terminie wskazanym przez zamawiającego.</text:p>
      <text:p text:style-name="P103">5. Osobą wyznaczoną do kontaktów w sprawie zawarcia umowy jest……………….……………….</text:p>
      <text:p text:style-name="P104">Sposób kontaktu: e-mail: …………………………., tel. ……………………………</text:p>
      <text:p text:style-name="P105">6. Żadna z informacji zawarta w ofercie nie stanowią tajemnicy przedsiębiorstwa w rozumieniu przepisów <text:s text:c="23"/>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p>
      <text:p text:style-name="P106"/>
      <text:p text:style-name="P107">1) Oznaczenie rodzaju (nazwy) informacji</text:p>
      <text:p text:style-name="P108"><text:tab/>a)…………………………………..</text:p>
      <text:p text:style-name="P109"><text:tab/>b) ………………………………….</text:p>
      <text:p text:style-name="P110"><text:tab/>c) ………………………………….</text:p>
      <text:p text:style-name="P111">2) Strony w ofercie (wyrażone cyfrą) od…..do………….</text:p>
      <text:p text:style-name="P112"><text:tab/>a)…………………………………..</text:p>
      <text:p text:style-name="P113"><text:tab/>b) ………………………………….</text:p>
      <text:p text:style-name="P114"><text:tab/>c) ………………………………….</text:p>
      <text:p text:style-name="P115"/>
      <text:p text:style-name="P116"/>
      <text:p text:style-name="P117"><text:span text:style-name="T118">Uwaga:</text:span></text:p>
      <text:p text:style-name="P119"><text:span text:style-name="T120">***)</text:span><text:span text:style-name="T121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22"><text:span text:style-name="T123">****)</text:span><text:span text:style-name="T124"><text:s/>Wykonawca załączy niniejsze oświadczenie, tylko wtedy, gdy zastrzeże w ofercie, iż któreś z informacji zawartych<text:s/></text:span><text:span text:style-name="T125"><text:line-break/>w ofercie stanowią tajemnicę przedsiębiorstw oraz wykaże, iż zastrzeżone informacje stanowią tajemnicę<text:s/></text:span><text:soft-page-break/><text:span text:style-name="T126">przedsiębiorstwa. Wykonawca nie może zastrzec informacji, o których mowa w art. 86 ust. 4 Pzp.</text:span></text:p>
      <text:p text:style-name="P127">7. Oświadczam, że jestem:</text:p>
      <text:p text:style-name="P128">- mikroprzedsiębiorcą<text:tab/><text:tab/>[ ] Tak [ ] Nie</text:p>
      <text:p text:style-name="P129">- małym przedsiębiorcą<text:tab/><text:tab/>[ ] Tak [ ] Nie</text:p>
      <text:p text:style-name="P130">- średnim przedsiębiorcą<text:tab/><text:s text:c="14"/>[ ] Tak [ ] Nie</text:p>
      <text:p text:style-name="P131">- dużym przedsiębiorcą<text:tab/><text:tab/>[ ] Tak [ ] Nie</text:p>
      <text:p text:style-name="P132"/>
      <text:p text:style-name="P133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4">Mikroprzedsiębiorstwo: przedsiębiorstwo, które zatrudnia mniej niż 10 osób i którego roczny obrót lub roczna suma bilansowa nie przekracza 2 milionów EUR.</text:p>
      <text:p text:style-name="P135"><text:span text:style-name="T136">Małe przedsiębiorstwo: przedsiębiorstwo, które zatrudnia mniej niż 50 osób i którego roczny obrót lub roczna suma bilansowa nie przekracza 10 milionów EUR.</text:span></text:p>
      <text:p text:style-name="P137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8"/>
      <text:p text:style-name="P139"><text:span text:style-name="T140">8</text:span><text:span text:style-name="T141">.<text:s/></text:span><text:span text:style-name="T142">Oświadczam, że wypełniłem obowiązki informacyjne przewidziane w art. 13 lub<text:s/></text:span><text:span text:style-name="T143"><text:line-break/>art. 14 RODO</text:span><text:span text:style-name="T144">1)</text:span><text:span text:style-name="T145"><text:s/>wobec osób fizycznych, od których dane osobowe bezpośrednio lub pośrednio pozyskałem w celu ubiegania się o udzielenie zamówienia publicznego w niniejszym postępowaniu.*</text:span></text:p>
      <text:p text:style-name="P146"><text:span text:style-name="T147">_________________________</text:span></text:p>
      <text:p text:style-name="P148"><text:span text:style-name="T149">1)<text:s/></text:span><text:span text:style-name="T150">rozporządzenie Parlamentu Europejskiego i Rady (UE) 2016/679 z dnia 27 kwietnia 2016 r. <text:s text:c="5"/></text:span><text:span text:style-name="T151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2"><text:span text:style-name="T153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54">usunięcie treści oświadczenia np. przez jego wykreślenie</text:span><text:span text:style-name="T155">).</text:span></text:p>
      <text:p text:style-name="P156">Załącznikami do niniejszej oferty są:</text:p>
      <text:p text:style-name="P157">1) ................................................................................ – str. ……….</text:p>
      <text:p text:style-name="P158">2) ................................................................................ – str. ……….</text:p>
      <text:p text:style-name="P159">3) ................................................................................ – str. ……….</text:p>
      <text:p text:style-name="P160">4) ................................................................................ – str. ……….</text:p>
      <text:p text:style-name="P161"/>
      <text:p text:style-name="P162">.................................................................</text:p>
      <text:p text:style-name="P163"><text:s text:c="19"/>miejscowość, data</text:p>
      <text:p text:style-name="P164"><text:span text:style-name="T165"><text:s text:c="76"/></text:span><text:span text:style-name="T166"><text:tab/></text:span><text:span text:style-name="T167"><text:tab/><text:s text:c="25"/></text:span><text:span text:style-name="T168">.....................................</text:span></text:p>
      <text:p text:style-name="P169"><text:span text:style-name="T170"><text:s text:c="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4-17T08:39:00Z</meta:creation-date>
    <dc:date>2024-04-12T06:59:00Z</dc:date>
    <meta:print-date>2023-04-17T08:45:00Z</meta:print-date>
    <meta:template xlink:href="Normal" xlink:type="simple"/>
    <meta:editing-cycles>8</meta:editing-cycles>
    <meta:editing-duration>PT900S</meta:editing-duration>
    <meta:document-statistic meta:page-count="3" meta:paragraph-count="15" meta:word-count="1094" meta:character-count="7646" meta:row-count="54" meta:non-whitespace-character-count="6567"/>
  </office:meta>
</office:document-meta>
</file>