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 fo:line-height="115%" fo:margin-right="0.0041in" fo:background-color="#FFFFFF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margin-top="0.1666in" fo:line-height="115%" fo:margin-right="0.0041in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margin-top="0.0097in" fo:line-height="115%" fo:background-color="#FFFFFF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margin-top="0.0097in" fo:line-height="115%" fo:background-color="#FFFFFF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start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widows="2" fo:orphans="2" fo:text-align="justify" fo:line-height="115%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tyle="italic" style:font-style-asian="italic" style:font-style-complex="italic" fo:font-size="9pt" style:font-size-asian="9pt" style:font-size-complex="9pt"/>
    </style:style>
    <style:style style:name="P34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3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widows="2" fo:orphans="2" fo:text-align="justify" fo:line-height="115%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1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2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3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4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5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6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7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8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9" style:parent-style-name="Normalny" style:family="paragraph">
      <style:paragraph-properties fo:widows="2" fo:orphans="2" fo:text-align="justify" fo:margin-bottom="0.0694in" fo:line-height="115%" fo:margin-right="-0.0013in"/>
    </style:style>
    <style:style style:name="P50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53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><text:span text:style-name="T3">Załącznik nr 6 <text:s/>do SWZ</text:span></text:p>
      <text:p text:style-name="P4"><text:span text:style-name="T5">OŚWIADCZENIE</text:span></text:p>
      <text:p text:style-name="P6"><text:span text:style-name="T7">Wykonawców wspólnie ubiegających się o udzielenie zamówienia w zakresie, o którym mowa<text:s/></text:span><text:span text:style-name="T8">w </text:span><text:span text:style-name="T9">art. 117 ust. 4 ustawy PZP</text:span></text:p>
      <text:p text:style-name="P10"/>
      <text:p text:style-name="P11"><text:span text:style-name="T12">W związku z prowadzonym postępowaniem o udzielenie zamówienia publicznego pn.<text:s/></text:span><text:span text:style-name="T13">„</text:span><text:span text:style-name="T14">Zakup lekkiego samochodu ratowniczo – gaśniczego dla OSP Wielkie Radowiska</text:span><text:span text:style-name="T15">” <text:s text:c="2"/></text:span></text:p>
      <text:p text:style-name="P16"/>
      <text:p text:style-name="P17"><text:span text:style-name="T18">Ja/My:</text:span></text:p>
      <text:p text:style-name="P19">.................................................................................................................................................................</text:p>
      <text:p text:style-name="P20">(imię i nazwisko osoby/osób upoważnionej/-ych do reprezentowania Wykonawców wspólnie<text:s/>ubiegających się o udzielenie zamówienia)</text:p>
      <text:p text:style-name="P21"/>
      <text:p text:style-name="P22">w imieniu wykonawcy:</text:p>
      <text:p text:style-name="P23">.................................................................................................................................................................</text:p>
      <text:p text:style-name="P24">(wpisać nazwy (firmy) Wykonawców wspólnie ubiegających się o udzielenie zamówienia)</text:p>
      <text:p text:style-name="P25"/>
      <text:p text:style-name="P26"/>
      <text:p text:style-name="P27"><text:span text:style-name="T28">Oświadczam/-my</text:span><text:span text:style-name="T29">, iż następujące roboty budowlane/usługi/dostawy* wykonają poszczególni Wykonawcy wspólnie ubiegający się o udzielenie zamówienia:</text:span></text:p>
      <text:p text:style-name="P30">Wykonawca (nazwa): …………………………. Wykona: ……………………………………..<text:s/>**</text:p>
      <text:p text:style-name="P31">Wykonawca (nazwa): …………………………. Wykona: …………………………………….. **</text:p>
      <text:p text:style-name="P32"/>
      <text:p text:style-name="P33"/>
      <text:p text:style-name="P34">……………..…… dnia …………. <text:s text:c="24"/></text:p>
      <text:p text:style-name="P35"/>
      <text:p text:style-name="P36"/>
      <text:p text:style-name="P37"><text:span text:style-name="T38">* <text:s text:c="4"/>- dopasować odpowiednio</text:span></text:p>
      <text:p text:style-name="P39">** <text:s/>- <text:s/>należy dostosować do ilości Wykonawców w konsorcjum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UWAGA:</text:p>
      <text:p text:style-name="P51"><text:span text:style-name="T52">Dokument należy wypełnić a<text:s/></text:span><text:span text:style-name="T53">następnie podpisać kwalifikowanym podpisem elektronicznym, podpisem zaufanym lub podpisem osobistym przez osobę(y) uprawnioną(e) do reprezentowania i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_Hlk67035901"/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Mateusz Rutkowski</dc:creator>
    <meta:creation-date>2021-07-07T08:17:00Z</meta:creation-date>
    <dc:date>2022-01-20T08:10:00Z</dc:date>
    <meta:template xlink:href="Normal" xlink:type="simple"/>
    <meta:editing-cycles>7</meta:editing-cycles>
    <meta:editing-duration>PT240S</meta:editing-duration>
    <meta:document-statistic meta:page-count="1" meta:paragraph-count="3" meta:word-count="217" meta:character-count="1518" meta:row-count="10" meta:non-whitespace-character-count="1304"/>
  </office:meta>
</office:document-meta>
</file>