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language-asian="pl" style:country-asian="PL"/>
    </style:style>
    <style:style style:name="P1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language-asian="pl" style:country-asian="PL"/>
    </style:style>
    <style:style style:name="P15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list-style-name="WWNum1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LFO16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list-style-name="LFO17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list-style-name="LFO18" style:family="paragraph">
      <style:paragraph-properties fo:text-align="justify" fo:line-height="150%"/>
      <style:text-properties style:font-name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list-style-name="LFO18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Standard" style:list-style-name="LFO1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list-style-name="LFO1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Standard" style:list-style-name="LFO19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</style:style>
    <style:style style:name="P88" style:parent-style-name="Standard" style:family="paragraph">
      <style:paragraph-properties fo:text-align="center" fo:line-height="10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list-style-name="LFO2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LFO2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LFO20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line-height="100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text-align="center" fo:line-height="10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list-style-name="LFO21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list-style-name="LFO21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list-style-name="LFO21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Standard" style:list-style-name="LFO21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list-style-name="LFO2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Standard" style:list-style-name="LFO22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Standard" style:family="paragraph">
      <style:paragraph-properties fo:text-align="center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list-style-name="LFO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text-align="justify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Standard" style:list-style-name="LFO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Standard" style:list-style-name="LFO23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text-align="center" fo:line-height="100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center" fo:line-height="10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paragraph-properties fo:text-align="center" fo:line-height="15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4</text:span></text:p>
      <text:p text:style-name="P13"/>
      <text:p text:style-name="P14">UMOWA <text:s/>Nr <text:s/>….........................</text:p>
      <text:p text:style-name="P15"><text:tab/><text:tab/><text:tab/><text:tab/><text:s text:c="6"/></text:p>
      <text:p text:style-name="P16">zawarta w dniu …………………… roku w <text:s/>Świebodzicach <text:s/>pomiędzy:</text:p>
      <text:p text:style-name="P17">Gminą Świebodzice z siedzibą: <text:s/>58-160 Świebodzice, ul. Rynek 1, NIP: 884 23 65 249</text:p>
      <text:p text:style-name="P18"><text:span text:style-name="T19">zwaną w treści Umowy<text:s/></text:span><text:span text:style-name="T20">Zamawiający</text:span><text:span text:style-name="T21">, którą <text:s/>reprezentują:</text:span></text:p>
      <text:p text:style-name="P22">Paweł Ozga – Burmistrz Miasta Świebodzice</text:p>
      <text:p text:style-name="P23">przy kontrasygnacie Skarbnika Miasta – Iwony Wojciechowskiej -Zatorskiej</text:p>
      <text:p text:style-name="P24">a</text:p>
      <text:p text:style-name="P25">....................................................................zamieszkałym w ………………………….<text:line-break/>przy….............................................................. ul........................................................................<text:s/><text:line-break/>prowadzącym działalność gospodarczą pod nazwą..…………………...……………………..<text:line-break/>wpisaną do ewidencji działalności gospodarczej pod nr ……………………………………… legitymującym się dowodem osobistym seria: ………………………………………………..,<text:line-break/>posiadającym numer NIP: ……………………., REGON …………………………………..,</text:p>
      <text:p text:style-name="P26"><text:span text:style-name="T27">zwany w treści Umowy<text:s/></text:span><text:span text:style-name="T28">Wykonawcą.</text:span></text:p>
      <text:p text:style-name="P29"><text:s text:c="11"/>§ 1</text:p>
      <text:list text:style-name="WWNum1">
        <text:list-item text:start-value="1">
          <text:p text:style-name="P30"><text:s/>Zamawiający zleca, a Wykonawca zobowiązuje się wykonać usługę transport dzieci niepełnosprawnych do szkół i placówek oświatowych w roku 2022 zgodnie<text:s/><text:s text:c="37"/>z zapotrzebowaniem Zamawiającego. <text:s/></text:p>
        </text:list-item>
        <text:list-item>
          <text:p text:style-name="P31"><text:s/>Wykonawca oświadcza, że przedmiot umowy zostanie zrealizowany z największą starannością i w zakresie wynikającym z opisu przedmiotu zamówienia.</text:p>
        </text:list-item>
      </text:list>
      <text:p text:style-name="P32">§ 2</text:p>
      <text:p text:style-name="P33"/>
      <text:p text:style-name="P34">Termin realizacji usługi: od 01.01.2022 r. do 31.12.2022 r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8"/>§ 3</text:span></text:p>
      <text:list text:style-name="LFO16" text:continue-numbering="true">
        <text:list-item>
          <text:p text:style-name="P43"><text:s/>Transport dzieci niepełnosprawnych środkami transportu dopuszczonymi do ruchu na terenie RP (z ważnym badaniem technicznym), spełniającymi wymogi bezpieczeństwa i kodeksu drogowego.</text:p>
        </text:list-item>
        <text:list-item>
          <text:p text:style-name="P44"><text:s/>Utrzymanie w należytym porządku i czystości środków transportu i przestrzegania przepisów w zakresie transportu.</text:p>
        </text:list-item>
        <text:list-item>
          <text:p text:style-name="P45"><text:s/>Oznaczenie środków transportu na czas przewozu zgodnie z obowiązującymi przepisami.</text:p>
        </text:list-item>
        <text:list-item>
          <text:p text:style-name="P46"><text:s/>Zapewnienie w przypadku awarii pojazdu, transportu zastępczego spełniającego wymagania pojazdów podstawowych, w taki sposób, aby nie powodować opóźnień czasowych kursu i nie powodować nadmiernego ( ponad limitu miejsc siedzących) zwiększenia liczby przywozowych dzieci.</text:p>
        </text:list-item>
        <text:list-item>
          <text:p text:style-name="P47"><text:s/>Zapewnienie wszystkim przewożonym dzieciom miejsc siedzących.</text:p>
        </text:list-item>
        <text:list-item>
          <text:p text:style-name="P48"><text:s/>Zapewnienie ubezpieczenia OC i NW ( NNW) dla wszystkich przewożonych dzieci <text:s text:c="13"/>( pasażerów). Zamawiający nie ponosi żadnej odpowiedzialności za wypadki i zdarzenia jakiegokolwiek typu w wyniku, którego nastąpi uszkodzenie ciała lub śmierć czy szkoda materialna spowodowana działalnością przewoźnika.</text:p>
        </text:list-item>
        <text:list-item>
          <text:p text:style-name="P49"><text:s/>Odbiór dzieci niepełnosprawnych ze szkół – godziny odbioru ustala przewoźnik <text:s text:c="23"/>z Zamawiającym, dowóz do domu wg ustalonych adresów.</text:p>
        </text:list-item>
        <text:list-item>
          <text:p text:style-name="P50"><text:s/>Przewóz świadczony będzie codziennie ( od poniedziałku do piątku) za wyjątkiem dni ustawowo wolnych od zajęć, dni świątecznych oraz ferii letnich i świątecznych, w przypadku odpracowania, zajęć w innym dniu, wolnym od zajęć, przewoźnik zobowiązany jest zapewnić przewóz dzieci, zgodnie z ustalonym rozkładem,<text:s/>w związku z tym ilość dni <text:s text:c="38"/>w poszczególnych miesiącach może ulec zmianie.</text:p>
        </text:list-item>
        <text:list-item>
          <text:p text:style-name="P51"><text:s/>Wykonawca zobowiązany jest do zapewnienia <text:s/>- niezależnie od kierowcy, opiekuna przewożonym dzieciom, opiekunem winna być osoba dorosła, sprawna<text:s/>fizycznie, nie karana, posiadająca pełną zdolność do czynności prawnych.</text:p>
        </text:list-item>
      </text:list>
      <text:p text:style-name="P52">§ 4</text:p>
      <text:list text:style-name="LFO17" text:continue-numbering="true">
        <text:list-item>
          <text:p text:style-name="P53"><text:s/>Usługi objęte niniejszym zamówieniem mają być świadczone środkami transportu przystosowanymi do przewozu dzieci niepełnosprawnych w tym na wózkach inwalidzkich,<text:s/>spełniającymi wymogi bezpieczeństwa i Kodeksu drogowego oraz wykonywane przez osoby posiadające odpowiednie kwalifikacje i uprawnienia do ich świadczenia, pojazdy samochodowe przystosowane do przewozu osób niepełnosprawnych winny być wyposażone w uchwyty i<text:s/>pasy bezpieczeństwa biodrowo – barkowe, windę lub komplet szyn załadunkowych, część pasażerska pojazdu musi być ogrzewana.</text:p>
        </text:list-item>
      </text:list>
      <text:p text:style-name="P54"><text:span text:style-name="T55">2. Przewoźnik winien dysponować pojazdem umożliwiającym przewóz jednorazowo<text:s/></text:span><text:span text:style-name="T56">min 7 dzieci niepełnosprawnych w tym co najmniej 3 – dzi</text:span><text:span text:style-name="T57">eci na wózkach inwalidzkich nieskładanych.</text:span></text:p>
      <text:soft-page-break/>
      <text:p text:style-name="P58">3. W przypadku zmiany przez dziecko niepełnosprawne szkoły w trakcie realizacji zamówienia przewoźnik zobowiązuje się do dowozu tego dziecka do nowej placówki <text:s text:c="28"/>z uwzględnieniem zmiany podanej trasy.</text:p>
      <text:p text:style-name="P59">4. Przewoźnik zapewni transport dla rodzica dziecka, który z uwagi na schorzenie dziecka zapewni mu opiekę podczas transportu.</text:p>
      <text:p text:style-name="P60">5. Przewoźnik zobowiązany jest do przedłożenia licencji na wykonywanie krajowego transportu drogowego w zakresie przewozu osób.</text:p>
      <text:p text:style-name="P61">6. W każdym środku transportu ma znajdować się sprawny system łączności zewnętrznej (dopuszcza się posiadanie telefonów komórkowych), zapewniający kierowcy kontakt <text:s text:c="26"/>z przedstawicielem Wykonawcy.</text:p>
      <text:p text:style-name="P62"><text:span text:style-name="T63">§ 5</text:span></text:p>
      <text:list text:style-name="LFO18" text:continue-numbering="true">
        <text:list-item>
          <text:p text:style-name="P64"><text:s/>Opiekunem powinna być osoba pełnoletnia, sprawna fizycznie, nie karana, posiadająca pełną zdolność do czynności prawnych, która winna spełniać jedno z niżej podanych kryteriów:</text:p>
        </text:list-item>
      </text:list>
      <text:p text:style-name="P65">1) posiadać wykształcenie w zakresie opiekuna społecznego lub pracownika socjalnego,</text:p>
      <text:p text:style-name="P66">2) posiadać przygotowanie do wykonywania podstawowych czynności pielęgnacyjno</text:p>
      <text:p text:style-name="P67">- opiekuńczych,</text:p>
      <text:p text:style-name="P68">3) zaświadczenie o ukończeniu szkolenia w zakresie udzielenia pierwszej pomocy.</text:p>
      <text:list text:style-name="LFO18" text:continue-numbering="true">
        <text:list-item>
          <text:p text:style-name="P69"><text:s/>Do obowiązków opiekuna będzie należało w szczególności:</text:p>
        </text:list-item>
      </text:list>
      <text:p text:style-name="P70">1) opieka i nadzór podczas<text:s/>przewozu dzieci z miejsc zamieszkania do szkoły i z powrotem,</text:p>
      <text:p text:style-name="P71">2) pomoc dzieciom w czasie wsiadania i wysiadania z pojazdu i przekazanie ich osobom wyznaczonym przez dyrektora szkoły, placówki, do której są dowożone,</text:p>
      <text:p text:style-name="P72">3) utrzymywanie stałego kontaktu z Urzędem w sprawach dotyczących zmian organizacji przewozu,</text:p>
      <text:p text:style-name="P73">4) w przypadku stwierdzenia sytuacji zagrażającej dzieciom natychmiastowe poinformowanie Urzędu i przewoźnika o tym fakcie.</text:p>
      <text:p text:style-name="P74"><text:span text:style-name="T75">§ 6</text:span></text:p>
      <text:soft-page-break/>
      <text:list text:style-name="LFO19" text:continue-numbering="true">
        <text:list-item>
          <text:p text:style-name="P76"><text:s/>Zamawiający ma prawo do kontroli osób oraz pojazdów realizujących zamówienie, <text:s text:c="17"/>a także zastrzega sobie prawo do przeprowadzenia w każdej chwili kontroli stanu technicznego pojazdu oraz stanu trzeźwości kierowcy przez odpowiednio powołane do tego celu służby (Policja, Inspekcja Ruchu drogowego).</text:p>
        </text:list-item>
        <text:list-item>
          <text:p text:style-name="P77"><text:s/>Usługa świadczona będzie na trasie w okresie od 01.01.2022 r. do 30.06.2022 r.:</text:p>
        </text:list-item>
      </text:list>
      <text:p text:style-name="P78">a) Świebodzice – Świdnica: z miejsca zamieszkania dziecka do Zespołu Szkół Specjalnych <text:s text:c="2"/>z/s przy ul. Rotmistrza Witolda Pileckiego 3 w Świdnicy i Ośrodka Rehabilitacyjno – Edukacyjno – Wychowawczego z/s w Świdnicy, ul. Mieczysława Kozara – Słobódzkiego <text:s text:c="20"/>28 i z powrotem ( liczba dzieci ośmioro ),</text:p>
      <text:p text:style-name="P79">b) na terenie miasta: z miejsca zamieszkania do Szkoły Podstawowej Integracyjnej <text:s text:c="39"/>w Świebodzicach, ul. Ciernie 30, ( liczba dzieci pięcioro ),</text:p>
      <text:p text:style-name="P80">c) Świebodzice – Wałbrzych: z miejsca zamieszkania dziecka do Zespołu Szkół Przyszpitalnych w Wałbrzychu, ul. Stefana Batorego 4 ( liczba dzieci czworo ),</text:p>
      <text:p text:style-name="P81">d) Świebodzice – Szczawno – Zdrój: z miejsca zamieszkania do Zespołu Szkół w Szczawnie – Zdroju, ul. Kolejowa 2 ( liczna dzieci jedno).</text:p>
      <text:p text:style-name="P82">Łącznie ilość kilometrów dziennych kursów winna wynosić max 200 km.</text:p>
      <text:list text:style-name="LFO19" text:continue-numbering="true">
        <text:list-item>
          <text:p text:style-name="P83"><text:s/>Usługa świadczona będzie na trasie w okresie od 01.07.2022 r. do 31.12.2022 r.:</text:p>
        </text:list-item>
      </text:list>
      <text:p text:style-name="P84">a)<text:s/>Świebodzice – Świdnica: z miejsca zamieszkania dziecka do Zespołu Szkół Specjalnych <text:s text:c="2"/>z/s przy ul. Rotmistrza Witolda Pileckiego 3 w Świdnicy i Ośrodka Rehabilitacyjno – Edukacyjno – Wychowawczego z/s w Świdnicy, ul. Mieczysława Kozara – Słobódzkiego <text:s text:c="5"/><text:s text:c="15"/>28 i z powrotem ( liczba dzieci ośmioro ),</text:p>
      <text:p text:style-name="P85">b) na terenie miasta: z miejsca zamieszkania do Szkoły Podstawowej Integracyjnej w Świebodzicach, ul. Ciernie 30 ( liczba dzieci pięcioro ).</text:p>
      <text:p text:style-name="P86">Łącznie ilość kilometrów dziennych kursów winna wynosić max 120 km.</text:p>
      <text:p text:style-name="P87"/>
      <text:p text:style-name="P88"><text:span text:style-name="T89">§ 7</text:span></text:p>
      <text:list text:style-name="LFO20" text:continue-numbering="true">
        <text:list-item>
          <text:p text:style-name="P90">Godziny odbioru dzieci niepełnosprawnych z domu ustala przewoźnik z rodzicami/opiekunami prawnymi.</text:p>
        </text:list-item>
        <text:list-item>
          <text:p text:style-name="P91"><text:s/>Godziny odbioru dzieci niepełnosprawnych ze szkoły ustala przewodnik ze szkołami, a dowóz dzieci do domu odbędzie się wg listy załączonych adresów (załącznik zostanie przedstawiony po podpisaniu umowy).</text:p>
        </text:list-item>
        <text:list-item>
          <text:p text:style-name="P92"><text:s/>Dowiezienie dzieci z miejsca docelowego i bezpieczne opuszczenie przez nie pojazdu zwalnia Wykonawcę z odpowiedzialności za wypadki i zdarzenia w wyniku, których może nastąpić uszkodzenie ciała lub śmierć dziecka od roszczeń odszkodowawczych Zamawiającego.</text:p>
        </text:list-item>
      </text:list>
      <text:p text:style-name="P93"><text:span text:style-name="T94">§ 8</text:span></text:p>
      <text:p text:style-name="P95">Do kontaktów w realizacji zamówienia ustanawia się ze strony Zamawiającego:</text:p>
      <text:p text:style-name="P96">- Alicję Pawlicę – Kierownik Wydziału Edukacji i Spraw Społecznych</text:p>
      <text:p text:style-name="P97">tel.74/666-95-13, e-mail: alicja.pawlica@swiebodzice.pl</text:p>
      <text:p text:style-name="P98">Do kontaktów w realizacji zamówienia ustanawia się ze strony Wykonawcy:</text:p>
      <text:p text:style-name="P99"><text:span text:style-name="T100">§ 9</text:span></text:p>
      <text:list text:style-name="LFO21" text:continue-numbering="true">
        <text:list-item>
          <text:p text:style-name="P101"><text:s/>Strony ustalają stawkę za przejechany 1 kilometr w wysokości: ……… <text:s text:c="2"/>brutto,</text:p>
        </text:list-item>
        <text:list-item>
          <text:p text:style-name="P102"><text:s/>Powyższa cena brutto obejmuje pełen zakres przedmiotu zamówienia.</text:p>
        </text:list-item>
        <text:list-item>
          <text:p text:style-name="P103"><text:s/>Zaproponowana cena nie<text:s/>może ulec zmianie przez cały okres trwania umowy.</text:p>
        </text:list-item>
        <text:list-item>
          <text:p text:style-name="P104"><text:s/>Podstawą do rozliczenia będą miesięczne faktury w ilości 12 sztuk wystawione na podstawie sporządzonych kart przewozów potwierdzonych przez dyrektorów szkół i placówek.</text:p>
        </text:list-item>
        <text:list-item>
          <text:p text:style-name="P105"><text:span text:style-name="T106"><text:s/>Rozliczenie usługi, o której<text:s/></text:span><text:span text:style-name="T107">mowa w § 1 będzie następować na podstawie faktur wystawionych za okresy miesięczne wraz z dołączonym zestawieniem liczby faktycznie przejechanych kilometrów.</text:span></text:p>
        </text:list-item>
        <text:list-item>
          <text:p text:style-name="P108"><text:s/>Jeśli termin zapłaty faktury przypada na wolną sobotę, święto lub inny dzień ustawowo wolny od pracy Zamawiający może dokonać zapłaty w dniu roboczym następującym po tych dniach.</text:p>
        </text:list-item>
        <text:list-item>
          <text:p text:style-name="P109"><text:s/>Zamawiający nie dopuszcza możliwości stosowania zaliczek na poczet usługi.</text:p>
        </text:list-item>
        <text:list-item>
          <text:p text:style-name="P110"><text:s/>Gmina Świebodzice dokonuje zapłaty w formie płatności podzielonej, czyli split paymentu.</text:p>
        </text:list-item>
        <text:list-item>
          <text:p text:style-name="P111"><text:s/>Wykonawca znajduje się w wykazie podmiotów zarejestrowanych jako podatnicy VAT i posługuje się rachunkiem bankowym znajdującym się w tym wykazie.</text:p>
        </text:list-item>
      </text:list>
      <text:soft-page-break/>
      <text:p text:style-name="P112"><text:span text:style-name="T113">10. Zapłata wynagrodzenia nastąpi przelewem na rachunek bankowy znajdujący się w wykazie „Biała lista”, w term</text:span><text:span text:style-name="T114">inie 30 dni od dnia doręczenia Zamawiającemu prawidłowo wystawionej faktury VAT wraz z dokumentami niezbędnymi do rozliczenia płatności.</text:span></text:p>
      <text:p text:style-name="P115">11. Zamawiający wyłącza stosowanie ustrukturyzowania faktur elektronicznych, o których mowa w art. 2 pkt 4 ustawy z dnia 9 listopada 2018 r. o elektronicznym fakturowaniu w zamówieniach publicznych (Dz. U. z 2018 r. poz. 2191). Zamawiający oświadcza, że w przypadku przesłania ustrukturyzowania faktur elektronicznych do niniejszego zamówienia, faktura taka będzie uznana za<text:s/>nieskutecznie doręczoną.</text:p>
      <text:p text:style-name="P116"/>
      <text:p text:style-name="P117"><text:span text:style-name="T118">§ 10</text:span></text:p>
      <text:list text:style-name="LFO22" text:continue-numbering="true">
        <text:list-item>
          <text:p text:style-name="P119"><text:s/>Strony ustalają, że obowiązującą je formą odszkodowania stanowią kary umowne.</text:p>
        </text:list-item>
        <text:list-item>
          <text:p text:style-name="P120"><text:s/>Kary będą naliczane w następujących wypadkach i wysokościach:</text:p>
        </text:list-item>
      </text:list>
      <text:p text:style-name="P121">a) <text:s/>za niewykonanie kursu w wysokości 1.000,00 zł.</text:p>
      <text:p text:style-name="P122">b) za opóźnienia w realizacji przedmiotu zamówienia w wysokości 20% dziennego wynagrodzenia.</text:p>
      <text:p text:style-name="P123">c) za odstąpienie od umowy przez Zamawiającego z winy Wykonawcy w wysokości <text:s/>10.000,00 zł.</text:p>
      <text:p text:style-name="P124"><text:span text:style-name="T125">§ 11</text:span></text:p>
      <text:list text:style-name="LFO23" text:continue-numbering="true">
        <text:list-item>
          <text:p text:style-name="P126"><text:s/>Zamawiającemu przysługuje prawo odstąpienia od umowy w następujących sytuacjach, w terminie 30 dni<text:s/>od powzięcia wiadomości o poniższych okolicznościach:</text:p>
        </text:list-item>
      </text:list>
      <text:p text:style-name="P127">a) <text:s/>w razie zaistnienia istotnej zmiany okoliczności powodującej, że wykonanie umowy nie leży w interesie publicznym, czego nie można było przewidzieć w chwili zawarcia umowy, przyczyn ta mieści się w<text:s/>katalogu przyczyn zależnych od Zamawiającego,</text:p>
      <text:p text:style-name="P128">b) zostanie ogłoszona upadłość lub rozwiązanie firmy Wykonawcy,</text:p>
      <text:p text:style-name="P129">c) Wykonawca nie rozpoczął zleconej usługi bez uzasadnionej przyczyny oraz nie kontynuuje jej pomimo wezwania Zamawiającego złożonego na piśmie,</text:p>
      <text:p text:style-name="P130">d) Wykonawca wykonuje usługę w sposób wadliwy, niezgodnie z obowiązującymi przepisami i normami albo <text:s/>niezgodnie z warunkami zamówienia oraz umowy i pomimo wezwania Zamawiającego złożonego na piśmie do zmiany sposobu wykonania nie reaguje.</text:p>
      <text:list text:style-name="LFO23" text:continue-numbering="true">
        <text:list-item>
          <text:p text:style-name="P131"><text:s/>Odstąpienie od umowy określone w ust. 1 ppkt a-d nastąpi z przyczyn zależnych od Wykonawcy.</text:p>
        </text:list-item>
        <text:list-item>
          <text:p text:style-name="P132"><text:s/>Odstąpienie od umowy musi nastąpić w formie pisemnej pod rygorem nieważności takiego oświadczenia i musi zawierać uzasadnienie.</text:p>
        </text:list-item>
      </text:list>
      <text:p text:style-name="P133"><text:span text:style-name="T134">§ 12</text:span></text:p>
      <text:p text:style-name="P135">Prawo rozwiązania umowy przysługuje<text:s/>stronom tylko w następujących przypadkach:</text:p>
      <text:p text:style-name="P136">1. W przypadku naruszenia warunków zamówienia oraz umowy przez Wykonawcę, Zamawiający może rozwiązać umowę z zachowaniem 3 miesięcznego terminu wypowiedzenia.</text:p>
      <text:p text:style-name="P137"><text:span text:style-name="T138">2. Wykonawcy przysługuje możliwość rozwiązania umowy z</text:span><text:span text:style-name="T139"><text:s/>zachowaniem 3 miesięcznego terminu wypowiedzenia, w przypadku zwłoki Zamawiającego z zapłatą za co najmniej 2 ( dwa ) okresy wpłat</text:span><text:span text:style-name="T140">.</text:span></text:p>
      <text:p text:style-name="P141"><text:span text:style-name="T142">§ 13</text:span></text:p>
      <text:p text:style-name="P143">1. Strony dopuszczają zmianę niniejszej umowy w następującym zakresie:</text:p>
      <text:p text:style-name="P144">a) zmiany niniejszej umowy wymagają dla zachowania swojej ważności formy pisemnej w postaci aneksu.</text:p>
      <text:p text:style-name="P145">2. Zmiany postanowień zawartej umowy mogą nastąpić pod następującymi warunkami:</text:p>
      <text:p text:style-name="P146">a) zmiana liczby dzieci,</text:p>
      <text:p text:style-name="P147">b) zmiana liczby dni realizacji zamówienia,</text:p>
      <text:p text:style-name="P148">c) zmiana trasy ( bez zmiany ceny),</text:p>
      <text:p text:style-name="P149">d) zmiana liczby kursów w stosunku do początkowego zakresu umowy.</text:p>
      <text:p text:style-name="P150">3. W przypadku zmniejszenia liczby kursów Wykonawcy nie przysługuje roszczenie finansowe.</text:p>
      <text:p text:style-name="P151"><text:span text:style-name="T152">§ 14</text:span></text:p>
      <text:p text:style-name="P153">Spory mogące wyniknąć przy realizacji niniejszej umowy rozstrzygane będą przez sąd powszechny właściwy<text:s/>miejscowo dla Zamawiającego.</text:p>
      <text:p text:style-name="P154"><text:span text:style-name="T155">§ 15</text:span></text:p>
      <text:p text:style-name="P156">W sprawach nie uregulowanych niniejszą umową mają zastosowanie odpowiednie przepisy Kodeksu Cywilnego.</text:p>
      <text:p text:style-name="P157"><text:span text:style-name="T158">§ 16</text:span></text:p>
      <text:p text:style-name="P159">Umowa sporządzona została w trzech jednobrzmiących egzemplarzach, dwa dla Zamawiającego i jeden dla Wykonawcy.</text:p>
      <text:p text:style-name="P160"/>
      <text:p text:style-name="P161"/>
      <text:p text:style-name="P162"><text:s/><text:s text:c="15"/>Zamawiający<text:s/><text:tab/><text:tab/><text:tab/><text:tab/><text:tab/><text:tab/><text:s text:c="9"/>Wykonawca</text:p>
      <text:p text:style-name="P163">................................................. <text:s text:c="50"/>…..............................................</text:p>
      <text:p text:style-name="P164"/>
      <text:p text:style-name="Standard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Choińska</meta:initial-creator>
    <dc:creator>Alicja Pawlica</dc:creator>
    <meta:creation-date>2021-12-15T13:55:00Z</meta:creation-date>
    <dc:date>2021-12-15T13:55:00Z</dc:date>
    <meta:print-date>2020-12-11T11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55" meta:character-count="12962" meta:row-count="92" meta:non-whitespace-character-count="11132"/>
  </office:meta>
</office:document-meta>
</file>