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9cm" fo:margin-left="-0.007cm" fo:margin-top="0cm" fo:margin-bottom="0cm" table:align="left" style:writing-mode="page"/>
    </style:style>
    <style:style style:name="Tabela2.A" style:family="table-column">
      <style:table-column-properties style:column-width="6.251cm"/>
    </style:style>
    <style:style style:name="Tabela2.B" style:family="table-column">
      <style:table-column-properties style:column-width="9.756cm"/>
    </style:style>
    <style:style style:name="Tabela2.1" style:family="table-row">
      <style:table-row-properties style:min-row-height="1.353cm" fo:keep-together="auto"/>
    </style:style>
    <style:style style:name="Tabela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paragraph-rsid="001e835b"/>
    </style:style>
    <style:style style:name="P3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officeooo:paragraph-rsid="001e835b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835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835b"/>
    </style:style>
    <style:style style:name="P6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e84bd"/>
    </style:style>
    <style:style style:name="P7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0.393cm"/>
        </style:tab-stops>
      </style:paragraph-properties>
      <style:text-properties officeooo:paragraph-rsid="001eccf4"/>
    </style:style>
    <style:style style:name="P8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1eccf4"/>
    </style:style>
    <style:style style:name="P9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eccf4"/>
    </style:style>
    <style:style style:name="P10" style:family="paragraph" style:parent-style-name="Standard">
      <style:paragraph-properties fo:margin-top="0.199cm" fo:margin-bottom="0cm" style:contextual-spacing="false" fo:line-height="150%" fo:text-align="justify" style:justify-single-word="false" style:punctuation-wrap="simple"/>
      <style:text-properties officeooo:paragraph-rsid="002034a7"/>
    </style:style>
    <style:style style:name="P11" style:family="paragraph" style:parent-style-name="Standard">
      <style:paragraph-properties fo:line-height="150%" fo:text-align="justify" style:justify-single-word="false" style:punctuation-wrap="simple"/>
      <style:text-properties officeooo:paragraph-rsid="002034a7"/>
    </style:style>
    <style:style style:name="P12" style:family="paragraph" style:parent-style-name="Standard">
      <style:paragraph-properties fo:margin-top="0.199cm" fo:margin-bottom="0.199cm" style:contextual-spacing="false" fo:line-height="150%" fo:text-align="justify" style:justify-single-word="false" style:punctuation-wrap="simple"/>
      <style:text-properties officeooo:paragraph-rsid="002034a7"/>
    </style:style>
    <style:style style:name="P13" style:family="paragraph" style:parent-style-name="Standard">
      <style:paragraph-properties fo:line-height="150%" fo:text-align="justify" style:justify-single-word="false" fo:orphans="0" fo:widows="0" style:punctuation-wrap="simple"/>
      <style:text-properties officeooo:paragraph-rsid="002034a7"/>
    </style:style>
    <style:style style:name="P14" style:family="paragraph" style:parent-style-name="Standard">
      <style:paragraph-properties fo:margin-left="0.751cm" fo:margin-right="0cm" fo:margin-top="0.199cm" fo:margin-bottom="0cm" style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2034a7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2034a7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2034a7"/>
    </style:style>
    <style:style style:name="P17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paragraph-rsid="002034a7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034a7"/>
    </style:style>
    <style:style style:name="P19" style:family="paragraph" style:parent-style-name="Standard" style:master-page-name="Converted4">
      <style:paragraph-properties fo:line-height="150%" fo:text-align="end" style:justify-single-word="false" style:page-number="auto" fo:break-before="page"/>
      <style:text-properties officeooo:paragraph-rsid="002034a7"/>
    </style:style>
    <style:style style:name="P20" style:family="paragraph" style:parent-style-name="Standard" style:list-style-name="">
      <style:paragraph-properties fo:margin-left="0cm" fo:margin-right="0cm" fo:line-height="150%" fo:text-indent="0cm" style:auto-text-indent="false"/>
      <style:text-properties officeooo:paragraph-rsid="001e835b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e835b"/>
    </style:style>
    <style:style style:name="P22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officeooo:paragraph-rsid="001e835b"/>
    </style:style>
    <style:style style:name="P2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1e84bd"/>
    </style:style>
    <style:style style:name="P24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1e84bd"/>
    </style:style>
    <style:style style:name="P25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1eccf4"/>
    </style:style>
    <style:style style:name="P2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-0.25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1eccf4"/>
    </style:style>
    <style:style style:name="P27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1eccf4"/>
    </style:style>
    <style:style style:name="P28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1eccf4"/>
    </style:style>
    <style:style style:name="P29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1eccf4"/>
    </style:style>
    <style:style style:name="P30" style:family="paragraph" style:parent-style-name="Standard">
      <style:paragraph-properties fo:line-height="150%" fo:text-align="center" style:justify-single-word="false"/>
      <style:text-properties officeooo:paragraph-rsid="002034a7"/>
    </style:style>
    <style:style style:name="P31" style:family="paragraph" style:parent-style-name="Standard">
      <style:paragraph-properties fo:line-height="150%"/>
      <style:text-properties officeooo:paragraph-rsid="001e835b"/>
    </style:style>
    <style:style style:name="P32" style:family="paragraph" style:parent-style-name="Standard">
      <style:paragraph-properties fo:margin-top="0.3cm" fo:margin-bottom="0cm" style:contextual-spacing="false" fo:line-height="150%"/>
      <style:text-properties officeooo:paragraph-rsid="001e835b"/>
    </style:style>
    <style:style style:name="P33" style:family="paragraph" style:parent-style-name="Standard">
      <style:paragraph-properties fo:margin-left="8.742cm" fo:margin-right="0cm" fo:line-height="150%" fo:text-indent="1.249cm" style:auto-text-indent="false"/>
      <style:text-properties officeooo:paragraph-rsid="001e835b"/>
    </style:style>
    <style:style style:name="P34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e84bd"/>
    </style:style>
    <style:style style:name="P35" style:family="paragraph" style:parent-style-name="Standard">
      <style:paragraph-properties fo:margin-left="0.005cm" fo:margin-right="0cm" fo:line-height="150%" fo:text-indent="0cm" style:auto-text-indent="false"/>
      <style:text-properties officeooo:paragraph-rsid="001e84bd"/>
    </style:style>
    <style:style style:name="P36" style:family="paragraph" style:parent-style-name="Standard">
      <style:paragraph-properties fo:margin-left="0.005cm" fo:margin-right="0cm" fo:line-height="150%" fo:text-indent="0cm" style:auto-text-indent="false"/>
      <style:text-properties officeooo:paragraph-rsid="001eccf4"/>
    </style:style>
    <style:style style:name="P37" style:family="paragraph" style:parent-style-name="Standard">
      <style:paragraph-properties fo:margin-left="0.005cm" fo:margin-right="0cm" fo:margin-top="0.3cm" fo:margin-bottom="0cm" style:contextual-spacing="false" fo:line-height="150%" fo:text-indent="0cm" style:auto-text-indent="false"/>
      <style:text-properties officeooo:paragraph-rsid="001eccf4"/>
    </style:style>
    <style:style style:name="P38" style:family="paragraph" style:parent-style-name="Standard">
      <style:paragraph-properties fo:line-height="150%"/>
      <style:text-properties officeooo:paragraph-rsid="002034a7"/>
    </style:style>
    <style:style style:name="P39" style:family="paragraph" style:parent-style-name="Standard">
      <style:paragraph-properties fo:margin-top="0.3cm" fo:margin-bottom="0cm" style:contextual-spacing="false" fo:line-height="150%"/>
      <style:text-properties officeooo:paragraph-rsid="002034a7"/>
    </style:style>
    <style:style style:name="P40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ff0000" loext:opacity="100%" style:font-name="Arial" fo:font-size="9pt" fo:font-style="italic" fo:font-weight="bold" officeooo:paragraph-rsid="001e835b" style:font-name-asian="Segoe UI" style:font-size-asian="9pt" style:font-style-asian="italic" style:font-weight-asian="bold"/>
    </style:style>
    <style:style style:name="P41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" fo:font-size="9pt" fo:font-style="italic" fo:font-weight="bold" officeooo:paragraph-rsid="001e835b" style:font-name-asian="Segoe UI" style:font-size-asian="9pt" style:font-style-asian="italic" style:font-weight-asian="bold"/>
    </style:style>
    <style:style style:name="P42" style:family="paragraph" style:parent-style-name="Standard">
      <style:paragraph-properties fo:line-height="150%" fo:text-align="end" style:justify-single-word="false"/>
      <style:text-properties style:font-name="Arial" fo:font-size="9pt" fo:font-style="italic" officeooo:paragraph-rsid="001e835b" style:font-name-asian="Segoe UI" style:font-size-asian="9pt" style:font-style-asian="italic"/>
    </style:style>
    <style:style style:name="P43" style:family="paragraph" style:parent-style-name="Standard">
      <style:paragraph-properties fo:line-height="115%"/>
      <style:text-properties style:font-name="Arial" fo:font-size="9pt" officeooo:paragraph-rsid="002034a7" style:font-name-asian="Times New Roman1" style:font-size-asian="9pt" style:font-size-complex="9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e835b" style:font-name-asian="Times New Roman1" style:font-size-asian="11pt" style:language-asian="zh" style:country-asian="CN" style:font-size-complex="11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e835b" style:font-name-asian="Times New Roman1" style:font-size-asian="11pt" style:language-asian="zh" style:country-asian="CN" style:font-size-complex="11pt"/>
    </style:style>
    <style:style style:name="P46" style:family="paragraph" style:parent-style-name="Standard">
      <style:paragraph-properties fo:line-height="150%"/>
      <style:text-properties style:font-name="Arial" fo:font-size="11pt" officeooo:paragraph-rsid="001e835b" style:font-name-asian="Times New Roman1" style:font-size-asian="11pt" style:language-asian="zh" style:country-asian="CN" style:font-size-complex="11pt"/>
    </style:style>
    <style:style style:name="P47" style:family="paragraph" style:parent-style-name="Standard">
      <style:paragraph-properties fo:line-height="150%"/>
      <style:text-properties style:font-name="Arial" fo:font-size="11pt" officeooo:paragraph-rsid="001e84bd" style:font-name-asian="Times New Roman1" style:font-size-asian="11pt" style:font-size-complex="11pt"/>
    </style:style>
    <style:style style:name="P48" style:family="paragraph" style:parent-style-name="Standard">
      <style:paragraph-properties fo:line-height="150%"/>
      <style:text-properties style:font-name="Arial" fo:font-size="11pt" officeooo:paragraph-rsid="001eccf4" style:font-name-asian="Times New Roman1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e835b" fo:background-color="#ffff00" style:font-name-asian="Times New Roman1" style:font-size-asian="11pt" style:language-asian="zh" style:country-asian="CN" style:font-size-complex="11pt"/>
    </style:style>
    <style:style style:name="P50" style:family="paragraph" style:parent-style-name="Standard">
      <style:paragraph-properties fo:line-height="150%"/>
      <style:text-properties style:font-name="Arial" fo:font-size="11pt" officeooo:paragraph-rsid="001e84bd" style:font-name-asian="Century Gothic" style:font-size-asian="11pt" style:font-size-complex="11pt"/>
    </style:style>
    <style:style style:name="P51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officeooo:paragraph-rsid="002034a7" style:font-name-asian="Arial2" style:font-size-asian="11pt" style:font-size-complex="11pt"/>
    </style:style>
    <style:style style:name="P52" style:family="paragraph" style:parent-style-name="Standard">
      <style:paragraph-properties fo:margin-left="0.751cm" fo:margin-right="0cm" fo:margin-top="0.199cm" fo:margin-bottom="0cm" style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text-underline-style="solid" style:text-underline-width="auto" style:text-underline-color="font-color" officeooo:paragraph-rsid="002034a7" style:font-size-asian="11pt" style:font-size-complex="11pt"/>
    </style:style>
    <style:style style:name="P53" style:family="paragraph" style:parent-style-name="Standard">
      <style:paragraph-properties fo:line-height="150%"/>
      <style:text-properties style:font-name="Arial" fo:font-size="11pt" officeooo:paragraph-rsid="002034a7" style:font-size-asian="11pt" style:font-size-complex="11pt"/>
    </style:style>
    <style:style style:name="P54" style:family="paragraph" style:parent-style-name="Standard">
      <style:paragraph-properties fo:line-height="150%"/>
      <style:text-properties style:font-name="Arial" officeooo:paragraph-rsid="001e84bd" style:font-name-asian="Times New Roman1"/>
    </style:style>
    <style:style style:name="P55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style:font-name="Arial" fo:font-size="8pt" fo:font-weight="bold" officeooo:paragraph-rsid="001e84bd" style:font-name-asian="Century Gothic" style:font-size-asian="8pt" style:font-weight-asian="bold"/>
    </style:style>
    <style:style style:name="P56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8pt" officeooo:paragraph-rsid="001eccf4" style:font-name-asian="Century Gothic" style:font-size-asian="8pt" style:font-size-complex="8pt"/>
    </style:style>
    <style:style style:name="P57" style:family="paragraph" style:parent-style-name="Standard">
      <style:paragraph-properties fo:line-height="150%"/>
      <style:text-properties style:font-name="Arial" fo:font-size="8pt" officeooo:paragraph-rsid="001eccf4" style:font-name-asian="Times New Roman1" style:font-size-asian="8pt" style:font-size-complex="8pt"/>
    </style:style>
    <style:style style:name="P58" style:family="paragraph" style:parent-style-name="Standard">
      <style:paragraph-properties fo:line-height="150%"/>
      <style:text-properties style:font-name="Arial" fo:font-size="6pt" officeooo:paragraph-rsid="001eccf4" style:font-name-asian="Times New Roman1" style:font-size-asian="6pt" style:font-size-complex="6pt"/>
    </style:style>
    <style:style style:name="P59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6pt" officeooo:paragraph-rsid="001eccf4" style:font-name-asian="Century Gothic" style:font-size-asian="6pt" style:font-size-complex="6pt"/>
    </style:style>
    <style:style style:name="P60" style:family="paragraph" style:parent-style-name="Standard">
      <style:paragraph-properties fo:margin-left="0.005cm" fo:margin-right="0cm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eccf4"/>
    </style:style>
    <style:style style:name="P61" style:family="paragraph" style:parent-style-name="Standard">
      <style:paragraph-properties fo:margin-left="0.005cm" fo:margin-right="0cm" fo:text-indent="0cm" style:auto-text-indent="false"/>
      <style:text-properties officeooo:paragraph-rsid="001eccf4"/>
    </style:style>
    <style:style style:name="P6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officeooo:paragraph-rsid="002034a7"/>
    </style:style>
    <style:style style:name="P63" style:family="paragraph" style:parent-style-name="Standard">
      <style:paragraph-properties fo:margin-left="0.005cm" fo:margin-right="0.741cm" fo:line-height="115%" fo:text-align="justify" style:justify-single-word="false" fo:text-indent="0cm" style:auto-text-indent="false"/>
      <style:text-properties officeooo:paragraph-rsid="002034a7"/>
    </style:style>
    <style:style style:name="P64" style:family="paragraph" style:parent-style-name="Standard">
      <style:paragraph-properties fo:margin-left="0.005cm" fo:margin-right="0cm" fo:line-height="115%" fo:text-indent="0cm" style:auto-text-indent="false"/>
      <style:text-properties officeooo:paragraph-rsid="002034a7"/>
    </style:style>
    <style:style style:name="P65" style:family="paragraph" style:parent-style-name="Standard_20__28_user_29_">
      <style:paragraph-properties fo:line-height="150%" fo:orphans="0" fo:widows="0" style:snap-to-layout-grid="false"/>
      <style:text-properties style:font-name="Arial" fo:font-size="11pt" officeooo:paragraph-rsid="002034a7" style:font-size-asian="11pt" style:font-name-complex="Arial2" style:font-size-complex="11pt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2034a7" style:font-size-asian="11pt" style:font-weight-asian="bold" style:font-name-complex="Arial2" style:font-size-complex="11pt"/>
    </style:style>
    <style:style style:name="P67" style:family="paragraph" style:parent-style-name="Standard_20__28_user_29_">
      <style:paragraph-properties fo:margin-top="0.3cm" fo:margin-bottom="0cm" style:contextual-spacing="false" fo:line-height="150%">
        <style:tab-stops>
          <style:tab-stop style:position="10.502cm"/>
          <style:tab-stop style:position="11.753cm"/>
        </style:tab-stops>
      </style:paragraph-properties>
      <style:text-properties officeooo:paragraph-rsid="002034a7"/>
    </style:style>
    <style:style style:name="P68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2034a7"/>
    </style:style>
    <style:style style:name="P69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2034a7"/>
    </style:style>
    <style:style style:name="P70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2034a7"/>
    </style:style>
    <style:style style:name="P71" style:family="paragraph" style:parent-style-name="Standard_20__28_user_29_">
      <style:paragraph-properties fo:line-height="150%" fo:text-align="justify" style:justify-single-word="false"/>
      <style:text-properties officeooo:paragraph-rsid="002034a7"/>
    </style:style>
    <style:style style:name="P72" style:family="paragraph" style:parent-style-name="Standard_20__28_user_29_">
      <style:paragraph-properties fo:margin-top="0.499cm" fo:margin-bottom="0cm" style:contextual-spacing="false" fo:line-height="150%" fo:text-align="justify" style:justify-single-word="false"/>
      <style:text-properties officeooo:paragraph-rsid="002034a7"/>
    </style:style>
    <style:style style:name="P73" style:family="paragraph" style:parent-style-name="Standard_20__28_user_29_">
      <style:paragraph-properties fo:margin-top="0.199cm" fo:margin-bottom="0cm" style:contextual-spacing="false" fo:line-height="150%" fo:text-align="justify" style:justify-single-word="false"/>
      <style:text-properties officeooo:paragraph-rsid="002034a7"/>
    </style:style>
    <style:style style:name="P74" style:family="paragraph" style:parent-style-name="Standard_20__28_user_29_">
      <style:paragraph-properties fo:margin-top="0.176cm" fo:margin-bottom="0.176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2034a7"/>
    </style:style>
    <style:style style:name="P75" style:family="paragraph" style:parent-style-name="Standard_20__28_user_29_">
      <style:paragraph-properties fo:margin-top="0.4cm" fo:margin-bottom="0cm" style:contextual-spacing="false" fo:line-height="115%" fo:text-align="justify" style:justify-single-word="false"/>
      <style:text-properties officeooo:paragraph-rsid="002034a7"/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Arial" fo:font-size="9pt" fo:font-style="italic" fo:font-weight="bold" style:font-name-asian="Segoe UI" style:font-size-asian="9pt" style:font-style-asian="italic" style:font-weight-asian="bold"/>
    </style:style>
    <style:style style:name="T2" style:family="text">
      <style:text-properties fo:color="#333333" loext:opacity="100%" style:font-name="Arial" fo:font-size="9pt" fo:font-style="italic" fo:font-weight="bold" style:font-name-asian="Segoe UI" style:font-size-asian="9pt" style:font-style-asian="italic" style:font-weight-asian="bold" style:font-size-complex="11pt"/>
    </style:style>
    <style:style style:name="T3" style:family="text">
      <style:text-properties fo:color="#333333" loext:opacity="100%" style:font-name="Arial" fo:font-size="9pt" fo:font-style="italic" fo:font-weight="bold" style:font-name-asian="Segoe UI" style:font-size-asian="9pt" style:font-style-asian="italic" style:font-weight-asian="bold" style:font-size-complex="9pt"/>
    </style:style>
    <style:style style:name="T4" style:family="text">
      <style:text-properties style:font-name="Arial" fo:font-size="11pt" fo:font-style="italic" style:font-name-asian="Century Gothic" style:font-size-asian="11pt" style:font-style-asian="italic" style:font-size-complex="11pt"/>
    </style:style>
    <style:style style:name="T5" style:family="text">
      <style:text-properties style:font-name="Arial" fo:font-size="11pt" fo:font-style="italic" fo:font-weight="bold" style:font-name-asian="Century Gothic" style:font-size-asian="11pt" style:font-style-asian="italic" style:font-weight-asian="bold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8" style:family="text">
      <style:text-properties style:font-name="Arial" fo:font-size="11pt" style:font-name-asian="Times New Roman1" style:font-size-asian="11pt" style:language-asian="zh" style:country-asian="CN" style:font-size-complex="11pt"/>
    </style:style>
    <style:style style:name="T9" style:family="text">
      <style:text-properties style:font-name="Arial" fo:font-size="11pt" style:font-name-asian="Times New Roman1" style:font-size-asian="11pt" style:font-size-complex="11pt"/>
    </style:style>
    <style:style style:name="T10" style:family="text">
      <style:text-properties style:font-name="Arial" fo:font-size="11pt" fo:font-weight="bold" style:font-name-asian="Times New Roman1" style:font-size-asian="11pt" style:language-asian="zh" style:country-asian="CN" style:font-weight-asian="bold" style:font-size-complex="11pt"/>
    </style:style>
    <style:style style:name="T11" style:family="text">
      <style:text-properties style:font-name="Arial" fo:font-size="11pt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2" style:family="text">
      <style:text-properties style:font-name="Arial" fo:font-size="11pt" fo:font-weight="bold" style:font-name-asian="Century Gothic" style:font-size-asian="11pt" style:font-weight-asian="bold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style:font-name-asian="Century Gothic" style:font-size-asian="11pt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Arial" fo:font-size="11pt" fo:letter-spacing="-0.004cm" style:font-name-asian="Century Gothic" style:font-size-asian="11pt" style:font-size-complex="11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style:font-size-asian="11pt" style:font-name-complex="Arial2" style:font-size-complex="11pt"/>
    </style:style>
    <style:style style:name="T22" style:family="text">
      <style:text-properties style:font-name="Arial" fo:font-size="11pt" style:font-name-asian="Arial2" style:font-size-asian="11pt" style:font-name-complex="Arial2" style:font-size-complex="11pt"/>
    </style:style>
    <style:style style:name="T23" style:family="text">
      <style:text-properties style:font-name="Arial" fo:font-size="10.5pt" fo:font-style="italic" style:font-name-asian="Times New Roman1" style:font-size-asian="10.5pt" style:language-asian="zh" style:country-asian="CN" style:font-style-asian="italic" style:font-size-complex="10.5pt" style:font-style-complex="italic"/>
    </style:style>
    <style:style style:name="T24" style:family="text">
      <style:text-properties style:font-name="Arial" fo:font-size="10.5pt" style:font-name-asian="Arial2" style:font-size-asian="10.5pt" style:font-name-complex="Arial2" style:font-size-complex="10.5pt"/>
    </style:style>
    <style:style style:name="T25" style:family="text">
      <style:text-properties style:font-name="Arial" fo:font-size="10.5pt" style:font-size-asian="10.5pt" style:font-size-complex="10.5pt"/>
    </style:style>
    <style:style style:name="T26" style:family="text">
      <style:text-properties style:font-name="Arial" fo:font-style="italic" style:font-name-asian="Century Gothic" style:font-style-asian="italic" style:font-size-complex="11pt"/>
    </style:style>
    <style:style style:name="T27" style:family="text">
      <style:text-properties style:font-name="Arial" style:font-name-asian="Times New Roman1" style:font-size-complex="11pt"/>
    </style:style>
    <style:style style:name="T28" style:family="text">
      <style:text-properties style:font-name="Arial" fo:font-size="9pt" fo:font-style="italic" style:font-name-asian="Century Gothic" style:font-size-asian="9pt" style:font-style-asian="italic" style:font-size-complex="9pt"/>
    </style:style>
    <style:style style:name="T29" style:family="text">
      <style:text-properties style:font-name="Arial" fo:font-size="9pt" style:font-name-asian="Times New Roman1" style:font-size-asian="9pt" style:font-size-complex="9pt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fo:color="#000000" loext:opacity="100%" style:font-name="Arial" fo:font-size="11pt" style:font-name-asian="Times New Roman1" style:font-size-asian="11pt" style:language-asian="zh" style:country-asian="CN" style:font-size-complex="11pt" style:language-complex="pl" style:country-complex="PL" style:font-weight-complex="bold"/>
    </style:style>
    <style:style style:name="T32" style:family="text">
      <style:text-properties fo:color="#000000" loext:opacity="100%" style:font-name="Arial" fo:font-size="11pt" style:font-size-asian="11pt" style:font-size-complex="11pt"/>
    </style:style>
    <style:style style:name="T33" style:family="text">
      <style:text-properties fo:color="#000000" loext:opacity="100%" style:font-name="Arial" fo:font-size="10.5pt" style:font-name-asian="Arial2" style:font-size-asian="10.5pt" style:font-name-complex="Arial2" style:font-size-complex="10.5pt"/>
    </style:style>
    <style:style style:name="T34" style:family="text">
      <style:text-properties fo:color="#000000" loext:opacity="10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35" style:family="text">
      <style:text-properties fo:color="#000000" loext:opacity="100%" style:font-name="Arial" fo:font-size="9pt" fo:font-weight="bold" style:font-size-asian="9pt" style:language-asian="en" style:country-asian="US" style:font-weight-asian="bold" style:font-name-complex="Calibri" style:font-size-complex="9pt" style:font-weight-complex="bold"/>
    </style:style>
    <style:style style:name="T36" style:family="text">
      <style:text-properties fo:color="#000000" loext:opacity="100%" style:font-name="Arial" fo:font-size="9pt" style:font-size-asian="9pt" style:language-asian="en" style:country-asian="US" style:font-name-complex="Calibri" style:font-size-complex="9pt"/>
    </style:style>
    <style:style style:name="T37" style:family="text">
      <style:text-properties fo:color="#000000" loext:opacity="100%" style:font-name="Arial" fo:font-size="9pt" style:letter-kerning="false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38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8cm" svg:stroke-color="#000000" draw:stroke-linejoin="round" draw:fill="solid" draw:fill-color="#ffffff" draw:textarea-vertical-align="top" draw:auto-grow-height="false" fo:min-height="0.212cm" fo:min-width="0cm" fo:padding-top="0.125cm" fo:padding-bottom="0.125cm" fo:padding-left="0.25cm" fo:padding-right="0.25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page9"/><text:bookmark text:name="page33"/><text:span text:style-name="T4">Wzór - załącznik nr 1 do SWZ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5"/>
          </table:table-cell>
          <table:table-cell table:style-name="Tabela2.B1" office:value-type="string">
            <text:p text:style-name="P51"/>
          </table:table-cell>
        </table:table-row>
      </table:table>
      <text:p text:style-name="P67"><text:span text:style-name="T24">Nr REGON firmy :...............................<text:tab/></text:span></text:p>
      <text:p text:style-name="P68"><text:span text:style-name="T33">Nr fax ..................................................</text:span><text:span text:style-name="T34"> <text:tab/></text:span></text:p>
      <text:p text:style-name="P68"><text:span text:style-name="T33">Adres e-mail: …………………………..</text:span><text:span text:style-name="T34"><text:tab/></text:span></text:p>
      <text:p text:style-name="P38"><text:span text:style-name="T25">Adres internetowy…………………….. </text:span></text:p>
      <text:p text:style-name="P38"><text:span text:style-name="T25">Telefon …………………………………</text:span></text:p>
      <text:p text:style-name="P30"><text:span text:style-name="T13">O F E R T A </text:span></text:p>
      <text:p text:style-name="P17"><text:span text:style-name="T20">Firma ........................................................................................................................................................</text:span></text:p>
      <text:p text:style-name="P18"><text:span text:style-name="T20"><text:s text:c="40"/></text:span><text:span text:style-name="T6"><text:s text:c="27"/></text:span><text:span text:style-name="T30">(nazwa i adres oferenta) </text:span></text:p>
      <text:p text:style-name="P71"><text:span text:style-name="T21">składa w postępowaniu o udzielenie zamówienia publicznego prowadzonego w trybie podstawowym pn. </text:span><text:span text:style-name="T14">„Bieżące techniczne utrzymanie dróg gminnych i wewnętrznych na terenie Gminy Miejskiej Łeba w roku 2023„ </text:span><text:span text:style-name="T21">ofertę na:</text:span></text:p>
      <text:p text:style-name="P75"><text:span text:style-name="T7">[W przypadku, gdy Wykonawca składa ofertę tylko na jedną część (I lub II) należy wypełnić punkty odpowiednio od 1.1. do 1.2.2. lub od 2.1. do 2.2.2., w zależności od tego, na którą część składa ofertę. Jeśli Wykonawca składa ofertę na obie części, należy wypełnić punkty od 1.1 do 2.2.2.]</text:span></text:p>
      <text:p text:style-name="P72"><text:span text:style-name="T14">CZĘŚĆ I </text:span><text:span text:style-name="T21">-</text:span><text:span text:style-name="T14"> </text:span><text:span text:style-name="T21">Prowadzenie bieżącego technicznego utrzymania dróg gminnych i wewnętrznych oraz obiektów mostowych na terenie Gminy Miejskiej Łeba w roku 2023 - z wyłączeniem remontów cząstkowych nawierzchni asfaltowych.</text:span></text:p>
      <text:p text:style-name="P73"><text:span text:style-name="T21">1.1. Oferujemy wykonanie przedmiotu zamówienia za cenę brutto (z podatkiem VAT) ………….……….</text:span></text:p>
      <text:p text:style-name="P73"><text:span text:style-name="T21">………………………………………………………………………………………………………………..….. zł</text:span></text:p>
      <text:p text:style-name="P73"><text:span text:style-name="T21">w tym VAT w wysokości ….....……………….......% wynosi …………………………...………….………. zł</text:span></text:p>
      <text:p text:style-name="P10"><text:span text:style-name="T20">1.</text:span><text:span text:style-name="T32">2</text:span><text:span text:style-name="T20">.1. </text:span><text:span text:style-name="T32">Czas reakcji: </text:span><text:span text:style-name="T38">……..………....… </text:span><text:span text:style-name="T32">godzin</text:span></text:p>
      <text:p text:style-name="P11"><text:span text:style-name="T20">1.2.2. Oświadczamy, że czas reagowania w godzinach od momentu powstania uszkodzenia wymagającego interwencji do momentu przystąpienia do prac, tj naprawy lub usunięcia wyniesie ……………………………….</text:span></text:p>
      <text:p text:style-name="P12"><text:span text:style-name="T20">lub/i</text:span></text:p>
      <text:p text:style-name="P71"><text:span text:style-name="T14">CZĘŚĆ II </text:span><text:span text:style-name="T21">-</text:span><text:span text:style-name="T14"> </text:span><text:span text:style-name="T21">Wykonywanie remontów cząstkowych nawierzchni asfaltowych ulic na terenie Gminy Miejskiej Łeba w roku 2023*</text:span></text:p>
      <text:p text:style-name="P73"><text:span text:style-name="T21">2.1. Oferujemy wykonanie przedmiotu zamówienia za cenę brutto (z podatkiem VAT) ………….……….</text:span></text:p>
      <text:p text:style-name="P73"><text:span text:style-name="T21">…………………………………………………………………..……………………………………………….. zł</text:span></text:p>
      <text:p text:style-name="P73"><text:span text:style-name="T21">w tym VAT w wysokości …..………………........% wynosi …………..…………………………….………. zł</text:span></text:p>
      <text:p text:style-name="P13"><text:span text:style-name="T32">2</text:span><text:span text:style-name="T20">.</text:span><text:span text:style-name="T32">2</text:span><text:span text:style-name="T20">.1. </text:span><text:span text:style-name="T32">Czas reakcji: </text:span><text:span text:style-name="T38">……………....… </text:span><text:span text:style-name="T32">godzin</text:span></text:p>
      <text:p text:style-name="P13"><text:span text:style-name="T20">2.2.2. Oświadczamy, że czas reagowania w godzinach od momentu powstania uszkodzenia wymagającego interwencji do momentu przystąpienia do prac, tj naprawy lub usunięcia wyniesie ……………………………….</text:span></text:p>
      <text:p text:style-name="P52"><text:soft-page-break/></text:p>
      <text:p text:style-name="P14"><text:span text:style-name="T18">Ponadto:</text:span></text:p>
      <text:p text:style-name="P15"><text:span text:style-name="T20">3. Oświadczamy, że zapoznaliśmy się z SWZ i nie wnosimy do niej zastrzeżeń oraz uzyskaliśmy konieczne informacje i wyjaśnienia do przygotowania oferty.</text:span></text:p>
      <text:p text:style-name="P16"><text:span text:style-name="T20">4. Oświadczamy, że uważamy się za związanych niniejszą ofertą na czas wskazany w SWZ.</text:span></text:p>
      <text:p text:style-name="P16"><text:span text:style-name="T20">5. Oświadczamy, że:</text:span></text:p>
      <text:p text:style-name="P69"><text:span text:style-name="T21">a) cena obejmuje wszystkie koszty związane z prawidłową realizacją zamówienia. b) składam/y niniejszą ofertę we własnym imieniu/ jako Wykonawcy wspólnie ubiegający się o udzielenie zamówienia (niepotrzebne skreślić).</text:span></text:p>
      <text:p text:style-name="P70"><text:span text:style-name="T21">6. Akceptujemy bez zastrzeżeń wzór umowy i w razie wybrania naszej oferty zobowiązujemy się do podpisania umowy na warunkach zawartych w SWZ, w miejscu i terminie wskazanym przez zamawiającego</text:span></text:p>
      <text:p text:style-name="P38"><text:span text:style-name="T20">7. Oświadczamy, że jesteśmy</text:span></text:p>
      <text:p text:style-name="P39"><draw:custom-shape text:anchor-type="char" draw:z-index="0" draw:name="Kształt1" draw:style-name="gr1" draw:text-style-name="P76" svg:width="0.495cm" svg:height="0.461cm" svg:x="1.542cm" svg:y="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Kształt1_0" draw:style-name="gr1" draw:text-style-name="P76" svg:width="0.495cm" svg:height="0.461cm" svg:x="12.143cm" svg:y="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Kształt1_1" draw:style-name="gr1" draw:text-style-name="P76" svg:width="0.495cm" svg:height="0.461cm" svg:x="8.405cm" svg:y="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Kształt1_2" draw:style-name="gr1" draw:text-style-name="P76" svg:width="0.495cm" svg:height="0.461cm" svg:x="4.882cm" svg:y="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22"/>mikro <text:s text:c="21"/>małym <text:s text:c="21"/>średnim <text:s text:c="21"/>dużym</text:span></text:p>
      <text:p text:style-name="P39"><text:span text:style-name="T20">przedsiębiorcą </text:span><text:span text:style-name="T6">(zaznaczyć właściwe)</text:span><text:span text:style-name="T20">.</text:span></text:p>
      <text:p text:style-name="P38"><text:span text:style-name="T20">8. Województwo siedziby firmy: ………………………….……………………………...</text:span><text:span text:style-name="T20"/></text:p>
      <text:p text:style-name="P53"/>
      <text:p text:style-name="P53"/>
      <text:p text:style-name="P38"><text:span text:style-name="T20">..............................………….......…...... <text:s text:c="74"/></text:span></text:p>
      <text:p text:style-name="P38"><text:span text:style-name="T30"><text:s text:c="17"/>( miejscowość i data ) <text:s text:c="69"/></text:span></text:p>
      <text:p text:style-name="P71"><text:span text:style-name="T17">Załączniki</text:span><text:span text:style-name="T17"/></text:p>
      <text:p text:style-name="P71"><text:span text:style-name="T21">1. Kalkulacja ceny ofertowej wykonana na podstawie załączników nr 7a i 7b do SWZ,</text:span><text:span text:style-name="T21"/></text:p>
      <text:p text:style-name="P71"><text:span text:style-name="T21">2. Informacja o zastosowanych cenach czynników produkcji</text:span><text:span text:style-name="T21"/></text:p>
      <text:p text:style-name="P66"/>
      <text:p text:style-name="P71"><text:span text:style-name="T17">UWAGA!</text:span></text:p>
      <text:p text:style-name="P74"><text:span text:style-name="T22">Wykonawcy składający ofertę wspólnie wpisują dane wszystkich Wykonawców występujących wspólnie.</text:span></text:p>
      <text:p text:style-name="P62"><text:span text:style-name="T35">Oświadczamy, że </text:span><text:span text:style-name="T36">wypełniliśmy obowiązki informacyjne przewidziane w art. 13 lub art. 14 RODO* wobec osób fizycznych, od których dane osobowe bezpośrednio lub pośrednio pozyskaliśmy w celu ubiegania się o udzielenie zamówienia publicznego w niniejszym postępowaniu**. </text:span><text:span text:style-name="T30"/></text:p>
      <text:p text:style-name="P62"><text:span text:style-name="T36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text:span text:style-name="T30"/></text:p>
      <text:p text:style-name="P74"><text:span text:style-name="T37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30"/></text:p>
      <text:p text:style-name="P43"/>
      <text:p text:style-name="P43"/>
      <text:p text:style-name="P63"><text:span text:style-name="T3">Dokument należy wypełnić i podpisać kwalifikowanym podpisem elektronicznym lub podpisem zaufanym lub podpisem osobistym.</text:span><text:span text:style-name="T30"/></text:p>
      <text:p text:style-name="P64"><text:span text:style-name="T3">Zamawiający zaleca zapisanie dokumentu w formacie PDF.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0:21:46.763000000</meta:creation-date>
    <dc:date>2023-02-20T10:25:18.276000000</dc:date>
    <meta:editing-duration>PT3M30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48" meta:word-count="567" meta:character-count="4671" meta:non-whitespace-character-count="3829"/>
  </office:meta>
</office:document-meta>
</file>