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" style:family="table-cell" style:parent-style-name="Excel_32_Built-in_32_Normal_32_1" style:data-style-name="N0">
      <style:table-cell-properties fo:border="thin solid #000000" style:vertical-align="middle" fo:background-color="#D9D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_32_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Excel_32_Built-in_32_Normal_32_1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_32_1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_32_1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_32_1" style:data-style-name="N1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Excel_32_Built-in_32_Normal_32_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Excel_32_Built-in_32_Normal_32_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5" style:family="table-cell" style:parent-style-name="Excel_32_Built-in_32_Normal_32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fo:color="#C00000" style:font-name="Calibri" style:font-name-asian="Calibri" style:font-name-complex="Calibri" fo:font-size="8pt" style:font-size-asian="8pt" style:font-size-complex="8pt"/>
    </style:style>
    <style:style style:name="ce38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fo:color="#24389C"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0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fo:color="#335A30" style:font-name="Calibri" style:font-name-asian="Calibri" style:font-name-complex="Calibri" fo:font-size="8pt" style:font-size-asian="8pt" style:font-size-complex="8pt"/>
    </style:style>
    <style:style style:name="ce41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9933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9933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3339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33399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561041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80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8.25pt" style:use-optimal-row-height="fals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44.2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14pt" style:use-optimal-row-height="tru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409.6pt" style:use-optimal-row-height="true" fo:break-before="auto"/>
    </style:style>
    <style:style style:name="ro40" style:family="table-row">
      <style:table-row-properties style:row-height="25pt" style:use-optimal-row-height="true" fo:break-before="auto"/>
    </style:style>
    <style:style style:name="ro41" style:family="table-row">
      <style:table-row-properties style:row-height="37pt" style:use-optimal-row-height="true" fo:break-before="auto"/>
    </style:style>
    <style:style style:name="ro42" style:family="table-row">
      <style:table-row-properties style:row-height="36pt" style:use-optimal-row-height="true" fo:break-before="auto"/>
    </style:style>
    <style:style style:name="ro43" style:family="table-row">
      <style:table-row-properties style:row-height="285pt" style:use-optimal-row-height="true" fo:break-before="auto"/>
    </style:style>
    <style:style style:name="ro44" style:family="table-row">
      <style:table-row-properties style:row-height="373pt" style:use-optimal-row-height="true" fo:break-before="auto"/>
    </style:style>
    <style:style style:name="ro45" style:family="table-row">
      <style:table-row-properties style:row-height="133pt" style:use-optimal-row-height="true" fo:break-before="auto"/>
    </style:style>
    <style:style style:name="ro46" style:family="table-row">
      <style:table-row-properties style:row-height="109pt" style:use-optimal-row-height="true" fo:break-before="auto"/>
    </style:style>
    <style:style style:name="ro47" style:family="table-row">
      <style:table-row-properties style:row-height="217pt" style:use-optimal-row-height="true" fo:break-before="auto"/>
    </style:style>
    <style:style style:name="ro48" style:family="table-row">
      <style:table-row-properties style:row-height="2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1" table:default-cell-style-name="ce2"/>
        <table:table-column table:style-name="co5" table:default-cell-style-name="ce3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26">
            <text:p>Wskazówska dla Wykonawców dokonujących obliczeń w programie Excel: <text:s text:c="165"/>W celu obliczenia ceny przy użyciu poniższego formularza posiadającego zapisane formuły automatycznie dokonujace obliczeń, wystarczy wspisać w kolumnie "Cena jednostkowa netto za 1 jednostkę miary (w zł)" odpowiednią wartość i wcisnąć Enter, nastepnie w polu "Stawka VAT (wartość liczbowa np. 5)" wpisać odpowiednią liczbę odpowiadającą stawce (bez żadnych symboli) i wcisnąć Enter. Program automatycznie wstawi odpowiednie wartości w poszczególne komórki. Suma wartości netto i brutto asortymentu zostanie automatycznie przeniesiona do odpowiednich rubryk zestawienia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Oferujemy dostawę artykułów spożywczych i mrożonek dla potrzeb Zespołu Kształcenia i Wychowania Nr 1 w Pelplinie <text:s/>zgodnie z wymaganiami szczegółowo określonymi w SWZ według poniższego zestawienia, za nastepujące wynagrodzenie: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3" table:style-name="ce2"/>
          <table:table-cell table:number-columns-repeated="15361"/>
        </table:table-row>
        <table:table-row table:style-name="ro4">
          <table:table-cell office:value-type="string" table:style-name="ce4">
            <text:p>L.p.</text:p>
          </table:table-cell>
          <table:table-cell office:value-type="string" table:style-name="ce5">
            <text:p>Przedmiot zamówienia, wymagana wielkość opakowania</text:p>
          </table:table-cell>
          <table:table-cell office:value-type="string" table:style-name="ce5">
            <text:p>Nazwa <text:s text:c="32"/>i parametry produktu równoważnego</text:p>
          </table:table-cell>
          <table:table-cell office:value-type="string" table:style-name="ce5">
            <text:p>Szacunkowe roczne zapotrze- <text:s text:c="3"/>bowanie</text:p>
          </table:table-cell>
          <table:table-cell office:value-type="string" table:style-name="ce5">
            <text:p>Miara (np. kg, szt.)</text:p>
          </table:table-cell>
          <table:table-cell office:value-type="string" table:style-name="ce5">
            <text:p>Cena jednostkowa netto za 1 jednostkę miary (w zł)</text:p>
          </table:table-cell>
          <table:table-cell office:value-type="string" table:style-name="ce5">
            <text:p>Stawka % VAT (wartość liczbowa np. 5)</text:p>
          </table:table-cell>
          <table:table-cell office:value-type="string" table:style-name="ce5">
            <text:p>Kwota VAT (zł)</text:p>
          </table:table-cell>
          <table:table-cell office:value-type="string" table:style-name="ce5">
            <text:p>Cena jednostkowa brutto za 1 jednostkę miary (w zł)</text:p>
          </table:table-cell>
          <table:table-cell office:value-type="string" table:style-name="ce5">
            <text:p>Wartość asortymentu netto (zł)</text:p>
          </table:table-cell>
          <table:table-cell office:value-type="string" table:style-name="ce5">
            <text:p>Wartość asortymentu brutto (zł)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2.</text:p>
          </table:table-cell>
          <table:table-cell office:value-type="string" table:style-name="ce6">
            <text:p>3.</text:p>
          </table:table-cell>
          <table:table-cell office:value-type="string" table:style-name="ce6">
            <text:p>4.</text:p>
          </table:table-cell>
          <table:table-cell office:value-type="string" table:style-name="ce6">
            <text:p>5.</text:p>
          </table:table-cell>
          <table:table-cell office:value-type="string" table:style-name="ce6">
            <text:p>6.</text:p>
          </table:table-cell>
          <table:table-cell office:value-type="string" table:style-name="ce6">
            <text:p>7.</text:p>
          </table:table-cell>
          <table:table-cell office:value-type="string" table:style-name="ce6">
            <text:p>8.</text:p>
          </table:table-cell>
          <table:table-cell office:value-type="string" table:style-name="ce6">
            <text:p>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8">
            <text:p>Ananasy w puszce (plastry) min. 340 g</text:p>
          </table:table-cell>
          <table:table-cell office:value-type="string" table:style-name="ce9">
            <text:p>nie dotyczy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]*[.G6]" table:style-name="ce12">
            <text:p><text:s/>- zł<text:s/></text:p>
          </table:table-cell>
          <table:table-cell office:value-type="float" office:value="0" table:formula="of:=[.F6]+[.H6]" table:style-name="ce12">
            <text:p><text:s/>- zł<text:s/></text:p>
          </table:table-cell>
          <table:table-cell office:value-type="float" office:value="0" table:formula="of:=[.D6]*[.F6]" table:style-name="ce12">
            <text:p><text:s/>- zł<text:s/></text:p>
          </table:table-cell>
          <table:table-cell office:value-type="float" office:value="0" table:formula="of:=[.D6]*[.I6]" table:style-name="ce12">
            <text:p><text:s/>- zł<text:s/></text:p>
          </table:table-cell>
          <table:table-cell table:number-columns-repeated="16373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Andruty paczka, min. 150 g</text:p>
          </table:table-cell>
          <table:table-cell office:value-type="string" table:style-name="ce9">
            <text:p>nie dotyczy</text:p>
          </table:table-cell>
          <table:table-cell office:value-type="float" office:value="120" table:style-name="ce10">
            <text:p>1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7]*[.G7]" table:style-name="ce12">
            <text:p><text:s/>- zł<text:s/></text:p>
          </table:table-cell>
          <table:table-cell office:value-type="float" office:value="0" table:formula="of:=[.F7]+[.H7]" table:style-name="ce12">
            <text:p><text:s/>- zł<text:s/></text:p>
          </table:table-cell>
          <table:table-cell office:value-type="float" office:value="0" table:formula="of:=[.D7]*[.F7]" table:style-name="ce12">
            <text:p><text:s/>- zł<text:s/></text:p>
          </table:table-cell>
          <table:table-cell office:value-type="float" office:value="0" table:formula="of:=[.D7]*[.I7]" table:style-name="ce12">
            <text:p><text:s/>- zł<text:s/></text:p>
          </table:table-cell>
          <table:table-cell table:number-columns-repeated="16373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Budyń różne smaki, 40 g</text:p>
          </table:table-cell>
          <table:table-cell office:value-type="string" table:style-name="ce9">
            <text:p>nie dotyczy</text:p>
          </table:table-cell>
          <table:table-cell office:value-type="float" office:value="300" table:style-name="ce10">
            <text:p>3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]*[.G8]" table:style-name="ce12">
            <text:p><text:s/>- zł<text:s/></text:p>
          </table:table-cell>
          <table:table-cell office:value-type="float" office:value="0" table:formula="of:=[.F8]+[.H8]" table:style-name="ce12">
            <text:p><text:s/>- zł<text:s/></text:p>
          </table:table-cell>
          <table:table-cell office:value-type="float" office:value="0" table:formula="of:=[.D8]*[.F8]" table:style-name="ce12">
            <text:p><text:s/>- zł<text:s/></text:p>
          </table:table-cell>
          <table:table-cell office:value-type="float" office:value="0" table:formula="of:=[.D8]*[.I8]" table:style-name="ce12">
            <text:p><text:s/>- zł<text:s/></text:p>
          </table:table-cell>
          <table:table-cell table:number-columns-repeated="16373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8">
            <text:p>Brzoskwinie w puszce, 850 g</text:p>
          </table:table-cell>
          <table:table-cell office:value-type="string" table:style-name="ce9">
            <text:p>nie dotyczy</text:p>
          </table:table-cell>
          <table:table-cell office:value-type="float" office:value="100" table:style-name="ce10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9]*[.G9]" table:style-name="ce12">
            <text:p><text:s/>- zł<text:s/></text:p>
          </table:table-cell>
          <table:table-cell office:value-type="float" office:value="0" table:formula="of:=[.F9]+[.H9]" table:style-name="ce12">
            <text:p><text:s/>- zł<text:s/></text:p>
          </table:table-cell>
          <table:table-cell office:value-type="float" office:value="0" table:formula="of:=[.D9]*[.F9]" table:style-name="ce12">
            <text:p><text:s/>- zł<text:s/></text:p>
          </table:table-cell>
          <table:table-cell office:value-type="float" office:value="0" table:formula="of:=[.D9]*[.I9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Biszkopty paczka,<text:s/><text:span text:style-name="T2">min.</text:span><text:s/>120 g</text:p>
          </table:table-cell>
          <table:table-cell office:value-type="string" table:style-name="ce9">
            <text:p>nie dotyczy</text:p>
          </table:table-cell>
          <table:table-cell office:value-type="float" office:value="150" table:style-name="ce14">
            <text:p>150</text:p>
          </table:table-cell>
          <table:table-cell office:value-type="string" table:style-name="ce9">
            <text:p>szt.</text:p>
          </table:table-cell>
          <table:table-cell table:style-name="ce12"/>
          <table:table-cell table:style-name="ce13"/>
          <table:table-cell office:value-type="float" office:value="0" table:formula="of:=[.F10]*[.G10]" table:style-name="ce12">
            <text:p><text:s/>- zł<text:s/></text:p>
          </table:table-cell>
          <table:table-cell office:value-type="float" office:value="0" table:formula="of:=[.F10]+[.H10]" table:style-name="ce12">
            <text:p><text:s/>- zł<text:s/></text:p>
          </table:table-cell>
          <table:table-cell office:value-type="float" office:value="0" table:formula="of:=[.D10]*[.F10]" table:style-name="ce12">
            <text:p><text:s/>- zł<text:s/></text:p>
          </table:table-cell>
          <table:table-cell office:value-type="float" office:value="0" table:formula="of:=[.D10]*[.I10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Bułka tarta 0,5 kg</text:p>
          </table:table-cell>
          <table:table-cell office:value-type="string" table:style-name="ce9">
            <text:p>nie dotyczy</text:p>
          </table:table-cell>
          <table:table-cell office:value-type="float" office:value="150" table:style-name="ce14">
            <text:p>150</text:p>
          </table:table-cell>
          <table:table-cell office:value-type="string" table:style-name="ce9">
            <text:p>szt.</text:p>
          </table:table-cell>
          <table:table-cell table:style-name="ce12"/>
          <table:table-cell table:style-name="ce13"/>
          <table:table-cell office:value-type="float" office:value="0" table:formula="of:=[.F11]*[.G11]" table:style-name="ce12">
            <text:p><text:s/>- zł<text:s/></text:p>
          </table:table-cell>
          <table:table-cell office:value-type="float" office:value="0" table:formula="of:=[.F11]+[.H11]" table:style-name="ce12">
            <text:p><text:s/>- zł<text:s/></text:p>
          </table:table-cell>
          <table:table-cell office:value-type="float" office:value="0" table:formula="of:=[.D11]*[.F11]" table:style-name="ce12">
            <text:p><text:s/>- zł<text:s/></text:p>
          </table:table-cell>
          <table:table-cell office:value-type="float" office:value="0" table:formula="of:=[.D11]*[.I11]" table:style-name="ce12">
            <text:p><text:s/>- zł<text:s/></text:p>
          </table:table-cell>
          <table:table-cell table:number-columns-repeated="16373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Bazylia, paczka 10 g</text:p>
          </table:table-cell>
          <table:table-cell office:value-type="string" table:style-name="ce9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]*[.G12]" table:style-name="ce12">
            <text:p><text:s/>- zł<text:s/></text:p>
          </table:table-cell>
          <table:table-cell office:value-type="float" office:value="0" table:formula="of:=[.F12]+[.H12]" table:style-name="ce12">
            <text:p><text:s/>- zł<text:s/></text:p>
          </table:table-cell>
          <table:table-cell office:value-type="float" office:value="0" table:formula="of:=[.D12]*[.F12]" table:style-name="ce12">
            <text:p><text:s/>- zł<text:s/></text:p>
          </table:table-cell>
          <table:table-cell office:value-type="float" office:value="0" table:formula="of:=[.D12]*[.I12]" table:style-name="ce12">
            <text:p><text:s/>- zł<text:s/></text:p>
          </table:table-cell>
          <table:table-cell table:number-columns-repeated="16373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8">
            <text:p>Batoniki zbożowe różne smaki <text:s/>typu nestle fitness, 22,5 g</text:p>
          </table:table-cell>
          <table:table-cell office:value-type="string" table:style-name="ce9">
            <text:p>nie dotyczy</text:p>
          </table:table-cell>
          <table:table-cell office:value-type="float" office:value="1500" table:style-name="ce14">
            <text:p>1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]*[.G13]" table:style-name="ce12">
            <text:p><text:s/>- zł<text:s/></text:p>
          </table:table-cell>
          <table:table-cell office:value-type="float" office:value="0" table:formula="of:=[.F13]+[.H13]" table:style-name="ce12">
            <text:p><text:s/>- zł<text:s/></text:p>
          </table:table-cell>
          <table:table-cell office:value-type="float" office:value="0" table:formula="of:=[.D13]*[.F13]" table:style-name="ce12">
            <text:p><text:s/>- zł<text:s/></text:p>
          </table:table-cell>
          <table:table-cell office:value-type="float" office:value="0" table:formula="of:=[.D13]*[.I13]" table:style-name="ce12">
            <text:p><text:s/>- zł<text:s/></text:p>
          </table:table-cell>
          <table:table-cell table:number-columns-repeated="16373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string" table:style-name="ce8">
            <text:p>Ciecierzyca w słoiku 540 g</text:p>
          </table:table-cell>
          <table:table-cell office:value-type="string" table:style-name="ce9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string" table:style-name="ce8">
            <text:p>Chrupki kukurydziane różne smaki, opak. 60 g</text:p>
          </table:table-cell>
          <table:table-cell office:value-type="string" table:style-name="ce9">
            <text:p>nie dotyczy</text:p>
          </table:table-cell>
          <table:table-cell office:value-type="float" office:value="350" table:style-name="ce14">
            <text:p>3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5]*[.G15]" table:style-name="ce12">
            <text:p><text:s/>- zł<text:s/></text:p>
          </table:table-cell>
          <table:table-cell office:value-type="float" office:value="0" table:formula="of:=[.F15]+[.H15]" table:style-name="ce12">
            <text:p><text:s/>- zł<text:s/></text:p>
          </table:table-cell>
          <table:table-cell office:value-type="float" office:value="0" table:formula="of:=[.D15]*[.F15]" table:style-name="ce12">
            <text:p><text:s/>- zł<text:s/></text:p>
          </table:table-cell>
          <table:table-cell office:value-type="float" office:value="0" table:formula="of:=[.D15]*[.I15]" table:style-name="ce12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11" table:style-name="ce7">
            <text:p>11</text:p>
          </table:table-cell>
          <table:table-cell office:value-type="string" table:style-name="ce8">
            <text:p>Chrzan tarty, 270 g</text:p>
          </table:table-cell>
          <table:table-cell office:value-type="string" table:style-name="ce9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6]*[.G16]" table:style-name="ce12">
            <text:p><text:s/>- zł<text:s/></text:p>
          </table:table-cell>
          <table:table-cell office:value-type="float" office:value="0" table:formula="of:=[.F16]+[.H16]" table:style-name="ce12">
            <text:p><text:s/>- zł<text:s/></text:p>
          </table:table-cell>
          <table:table-cell office:value-type="float" office:value="0" table:formula="of:=[.D16]*[.F16]" table:style-name="ce12">
            <text:p><text:s/>- zł<text:s/></text:p>
          </table:table-cell>
          <table:table-cell office:value-type="float" office:value="0" table:formula="of:=[.D16]*[.I16]" table:style-name="ce12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12" table:style-name="ce7">
            <text:p>12</text:p>
          </table:table-cell>
          <table:table-cell office:value-type="string" table:style-name="ce8">
            <text:p>Ciastka herbatniki, 100 g</text:p>
          </table:table-cell>
          <table:table-cell office:value-type="string" table:style-name="ce9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7]*[.G17]" table:style-name="ce12">
            <text:p><text:s/>- zł<text:s/></text:p>
          </table:table-cell>
          <table:table-cell office:value-type="float" office:value="0" table:formula="of:=[.F17]+[.H17]" table:style-name="ce12">
            <text:p><text:s/>- zł<text:s/></text:p>
          </table:table-cell>
          <table:table-cell office:value-type="float" office:value="0" table:formula="of:=[.D17]*[.F17]" table:style-name="ce12">
            <text:p><text:s/>- zł<text:s/></text:p>
          </table:table-cell>
          <table:table-cell office:value-type="float" office:value="0" table:formula="of:=[.D17]*[.I17]" table:style-name="ce12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13" table:style-name="ce7">
            <text:p>13</text:p>
          </table:table-cell>
          <table:table-cell office:value-type="string" table:style-name="ce8">
            <text:p>Ciastka – różne smaki (np. kruche maślane, markizy ,kokoski) 1 kg</text:p>
          </table:table-cell>
          <table:table-cell office:value-type="string" table:style-name="ce9">
            <text:p>nie dotyczy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18]*[.G18]" table:style-name="ce12">
            <text:p><text:s/>- zł<text:s/></text:p>
          </table:table-cell>
          <table:table-cell office:value-type="float" office:value="0" table:formula="of:=[.F18]+[.H18]" table:style-name="ce12">
            <text:p><text:s/>- zł<text:s/></text:p>
          </table:table-cell>
          <table:table-cell office:value-type="float" office:value="0" table:formula="of:=[.D18]*[.F18]" table:style-name="ce12">
            <text:p><text:s/>- zł<text:s/></text:p>
          </table:table-cell>
          <table:table-cell office:value-type="float" office:value="0" table:formula="of:=[.D18]*[.I18]" table:style-name="ce12">
            <text:p><text:s/>- zł<text:s/></text:p>
          </table:table-cell>
          <table:table-cell table:number-columns-repeated="16373"/>
        </table:table-row>
        <table:table-row table:style-name="ro7">
          <table:table-cell office:value-type="float" office:value="14" table:style-name="ce7">
            <text:p>14</text:p>
          </table:table-cell>
          <table:table-cell office:value-type="string" table:style-name="ce8">
            <text:p>Cukier puder, opak. 0,5 kg</text:p>
          </table:table-cell>
          <table:table-cell office:value-type="string" table:style-name="ce9">
            <text:p>nie dotyczy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9]*[.G19]" table:style-name="ce12">
            <text:p><text:s/>- zł<text:s/></text:p>
          </table:table-cell>
          <table:table-cell office:value-type="float" office:value="0" table:formula="of:=[.F19]+[.H19]" table:style-name="ce12">
            <text:p><text:s/>- zł<text:s/></text:p>
          </table:table-cell>
          <table:table-cell office:value-type="float" office:value="0" table:formula="of:=[.D19]*[.F19]" table:style-name="ce12">
            <text:p><text:s/>- zł<text:s/></text:p>
          </table:table-cell>
          <table:table-cell office:value-type="float" office:value="0" table:formula="of:=[.D19]*[.I19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Cukier waniliowy, opak. 32 g</text:p>
          </table:table-cell>
          <table:table-cell office:value-type="string" table:style-name="ce9">
            <text:p>nie dotyczy</text:p>
          </table:table-cell>
          <table:table-cell office:value-type="float" office:value="400" table:style-name="ce14">
            <text:p>4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20]*[.G20]" table:style-name="ce12">
            <text:p><text:s/>- zł<text:s/></text:p>
          </table:table-cell>
          <table:table-cell office:value-type="float" office:value="0" table:formula="of:=[.F20]+[.H20]" table:style-name="ce12">
            <text:p><text:s/>- zł<text:s/></text:p>
          </table:table-cell>
          <table:table-cell office:value-type="float" office:value="0" table:formula="of:=[.D20]*[.F20]" table:style-name="ce12">
            <text:p><text:s/>- zł<text:s/></text:p>
          </table:table-cell>
          <table:table-cell office:value-type="float" office:value="0" table:formula="of:=[.D20]*[.I20]" table:style-name="ce12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16" table:style-name="ce7">
            <text:p>16</text:p>
          </table:table-cell>
          <table:table-cell office:value-type="string" table:style-name="ce8">
            <text:p>Cukier drobnoziarnisty, 1 kg</text:p>
          </table:table-cell>
          <table:table-cell office:value-type="string" table:style-name="ce11">
            <text:p>nie dotyczy</text:p>
          </table:table-cell>
          <table:table-cell office:value-type="float" office:value="450" table:style-name="ce14">
            <text:p>45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21]*[.G21]" table:style-name="ce12">
            <text:p><text:s/>- zł<text:s/></text:p>
          </table:table-cell>
          <table:table-cell office:value-type="float" office:value="0" table:formula="of:=[.F21]+[.H21]" table:style-name="ce12">
            <text:p><text:s/>- zł<text:s/></text:p>
          </table:table-cell>
          <table:table-cell office:value-type="float" office:value="0" table:formula="of:=[.D21]*[.F21]" table:style-name="ce12">
            <text:p><text:s/>- zł<text:s/></text:p>
          </table:table-cell>
          <table:table-cell office:value-type="float" office:value="0" table:formula="of:=[.D21]*[.I21]" table:style-name="ce12">
            <text:p><text:s/>- zł<text:s/></text:p>
          </table:table-cell>
          <table:table-cell table:number-columns-repeated="16373"/>
        </table:table-row>
        <table:table-row table:style-name="ro14">
          <table:table-cell office:value-type="float" office:value="17" table:style-name="ce7">
            <text:p>17</text:p>
          </table:table-cell>
          <table:table-cell office:value-type="string" table:style-name="ce8">
            <text:p>Cukierki czekoladowe różne smaki nadziewane pakowane pojedynczo, opak. 1 kg,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22]*[.G22]" table:style-name="ce12">
            <text:p><text:s/>- zł<text:s/></text:p>
          </table:table-cell>
          <table:table-cell office:value-type="float" office:value="0" table:formula="of:=[.F22]+[.H22]" table:style-name="ce12">
            <text:p><text:s/>- zł<text:s/></text:p>
          </table:table-cell>
          <table:table-cell office:value-type="float" office:value="0" table:formula="of:=[.D22]*[.F22]" table:style-name="ce12">
            <text:p><text:s/>- zł<text:s/></text:p>
          </table:table-cell>
          <table:table-cell office:value-type="float" office:value="0" table:formula="of:=[.D22]*[.I22]" table:style-name="ce12">
            <text:p><text:s/>- zł<text:s/></text:p>
          </table:table-cell>
          <table:table-cell table:number-columns-repeated="16373"/>
        </table:table-row>
        <table:table-row table:style-name="ro16">
          <table:table-cell office:value-type="float" office:value="18" table:style-name="ce7">
            <text:p>18</text:p>
          </table:table-cell>
          <table:table-cell office:value-type="string" table:style-name="ce8">
            <text:p>Cukierki - różne smaki opakowane pojedynczo (np.owocowe,toffi,musujące) opak. 1 kg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23]*[.G23]" table:style-name="ce12">
            <text:p><text:s/>- zł<text:s/></text:p>
          </table:table-cell>
          <table:table-cell office:value-type="float" office:value="0" table:formula="of:=[.F23]+[.H23]" table:style-name="ce12">
            <text:p><text:s/>- zł<text:s/></text:p>
          </table:table-cell>
          <table:table-cell office:value-type="float" office:value="0" table:formula="of:=[.D23]*[.F23]" table:style-name="ce12">
            <text:p><text:s/>- zł<text:s/></text:p>
          </table:table-cell>
          <table:table-cell office:value-type="float" office:value="0" table:formula="of:=[.D23]*[.I23]" table:style-name="ce12">
            <text:p><text:s/>- zł<text:s/></text:p>
          </table:table-cell>
          <table:table-cell table:number-columns-repeated="16373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string" table:style-name="ce8">
            <text:p>Cynamon, 20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24]*[.G24]" table:style-name="ce12">
            <text:p><text:s/>- zł<text:s/></text:p>
          </table:table-cell>
          <table:table-cell office:value-type="float" office:value="0" table:formula="of:=[.F24]+[.H24]" table:style-name="ce12">
            <text:p><text:s/>- zł<text:s/></text:p>
          </table:table-cell>
          <table:table-cell office:value-type="float" office:value="0" table:formula="of:=[.D24]*[.F24]" table:style-name="ce12">
            <text:p><text:s/>- zł<text:s/></text:p>
          </table:table-cell>
          <table:table-cell office:value-type="float" office:value="0" table:formula="of:=[.D24]*[.I24]" table:style-name="ce12">
            <text:p><text:s/>- zł<text:s/></text:p>
          </table:table-cell>
          <table:table-cell table:number-columns-repeated="16373"/>
        </table:table-row>
        <table:table-row table:style-name="ro17">
          <table:table-cell office:value-type="float" office:value="20" table:style-name="ce7">
            <text:p>20</text:p>
          </table:table-cell>
          <table:table-cell office:value-type="string" table:style-name="ce8">
            <text:p>Curry ,20 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25]*[.G25]" table:style-name="ce12">
            <text:p><text:s/>- zł<text:s/></text:p>
          </table:table-cell>
          <table:table-cell office:value-type="float" office:value="0" table:formula="of:=[.F25]+[.H25]" table:style-name="ce12">
            <text:p><text:s/>- zł<text:s/></text:p>
          </table:table-cell>
          <table:table-cell office:value-type="float" office:value="0" table:formula="of:=[.D25]*[.F25]" table:style-name="ce12">
            <text:p><text:s/>- zł<text:s/></text:p>
          </table:table-cell>
          <table:table-cell office:value-type="float" office:value="0" table:formula="of:=[.D25]*[.I25]" table:style-name="ce12">
            <text:p><text:s/>- zł<text:s/></text:p>
          </table:table-cell>
          <table:table-cell table:number-columns-repeated="16373"/>
        </table:table-row>
        <table:table-row table:style-name="ro18">
          <table:table-cell office:value-type="float" office:value="21" table:style-name="ce7">
            <text:p>21</text:p>
          </table:table-cell>
          <table:table-cell office:value-type="string" table:style-name="ce8">
            <text:p>Czekolada mleczna i/lub nadziewana, min. 30% kakao, 100 g</text:p>
          </table:table-cell>
          <table:table-cell office:value-type="string" table:style-name="ce11">
            <text:p>nie dotyczy</text:p>
          </table:table-cell>
          <table:table-cell office:value-type="float" office:value="700" table:style-name="ce14">
            <text:p>7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26]*[.G26]" table:style-name="ce12">
            <text:p><text:s/>- zł<text:s/></text:p>
          </table:table-cell>
          <table:table-cell office:value-type="float" office:value="0" table:formula="of:=[.F26]+[.H26]" table:style-name="ce12">
            <text:p><text:s/>- zł<text:s/></text:p>
          </table:table-cell>
          <table:table-cell office:value-type="float" office:value="0" table:formula="of:=[.D26]*[.F26]" table:style-name="ce12">
            <text:p><text:s/>- zł<text:s/></text:p>
          </table:table-cell>
          <table:table-cell office:value-type="float" office:value="0" table:formula="of:=[.D26]*[.I26]" table:style-name="ce12">
            <text:p><text:s/>- zł<text:s/></text:p>
          </table:table-cell>
          <table:table-cell table:number-columns-repeated="16373"/>
        </table:table-row>
        <table:table-row table:style-name="ro19">
          <table:table-cell office:value-type="float" office:value="22" table:style-name="ce7">
            <text:p>22</text:p>
          </table:table-cell>
          <table:table-cell office:value-type="string" table:style-name="ce8">
            <text:p>Czosnek suszony, granulowany, 15 g</text:p>
          </table:table-cell>
          <table:table-cell office:value-type="string" table:style-name="ce11">
            <text:p>nie dotyczy</text:p>
          </table:table-cell>
          <table:table-cell office:value-type="float" office:value="600" table:style-name="ce14">
            <text:p>6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27]*[.G27]" table:style-name="ce12">
            <text:p><text:s/>- zł<text:s/></text:p>
          </table:table-cell>
          <table:table-cell office:value-type="float" office:value="0" table:formula="of:=[.F27]+[.H27]" table:style-name="ce12">
            <text:p><text:s/>- zł<text:s/></text:p>
          </table:table-cell>
          <table:table-cell office:value-type="float" office:value="0" table:formula="of:=[.D27]*[.F27]" table:style-name="ce12">
            <text:p><text:s/>- zł<text:s/></text:p>
          </table:table-cell>
          <table:table-cell office:value-type="float" office:value="0" table:formula="of:=[.D27]*[.I27]" table:style-name="ce12">
            <text:p><text:s/>- zł<text:s/></text:p>
          </table:table-cell>
          <table:table-cell table:number-columns-repeated="16373"/>
        </table:table-row>
        <table:table-row table:style-name="ro19">
          <table:table-cell office:value-type="float" office:value="23" table:style-name="ce7">
            <text:p>23</text:p>
          </table:table-cell>
          <table:table-cell office:value-type="string" table:style-name="ce8">
            <text:p>Deser mleczny typu Monte, 150 g, serek homogenizowany</text:p>
          </table:table-cell>
          <table:table-cell office:value-type="string" table:style-name="ce11">
            <text:p>nie dotyczy</text:p>
          </table:table-cell>
          <table:table-cell office:value-type="float" office:value="1200" table:style-name="ce14">
            <text:p>1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28]*[.G28]" table:style-name="ce12">
            <text:p><text:s/>- zł<text:s/></text:p>
          </table:table-cell>
          <table:table-cell office:value-type="float" office:value="0" table:formula="of:=[.F28]+[.H28]" table:style-name="ce12">
            <text:p><text:s/>- zł<text:s/></text:p>
          </table:table-cell>
          <table:table-cell office:value-type="float" office:value="0" table:formula="of:=[.D28]*[.F28]" table:style-name="ce12">
            <text:p><text:s/>- zł<text:s/></text:p>
          </table:table-cell>
          <table:table-cell office:value-type="float" office:value="0" table:formula="of:=[.D28]*[.I28]" table:style-name="ce12">
            <text:p><text:s/>- zł<text:s/></text:p>
          </table:table-cell>
          <table:table-cell table:number-columns-repeated="16373"/>
        </table:table-row>
        <table:table-row table:style-name="ro20">
          <table:table-cell office:value-type="float" office:value="24" table:style-name="ce7">
            <text:p>24</text:p>
          </table:table-cell>
          <table:table-cell office:value-type="string" table:style-name="ce8">
            <text:p>Drożdże piekarskie w kostce, <text:s text:c="2"/>100 g</text:p>
          </table:table-cell>
          <table:table-cell office:value-type="string" table:style-name="ce11">
            <text:p>nie dotyczy</text:p>
          </table:table-cell>
          <table:table-cell office:value-type="float" office:value="110" table:style-name="ce14">
            <text:p>11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29]*[.G29]" table:style-name="ce12">
            <text:p><text:s/>- zł<text:s/></text:p>
          </table:table-cell>
          <table:table-cell office:value-type="float" office:value="0" table:formula="of:=[.F29]+[.H29]" table:style-name="ce12">
            <text:p><text:s/>- zł<text:s/></text:p>
          </table:table-cell>
          <table:table-cell office:value-type="float" office:value="0" table:formula="of:=[.D29]*[.F29]" table:style-name="ce12">
            <text:p><text:s/>- zł<text:s/></text:p>
          </table:table-cell>
          <table:table-cell office:value-type="float" office:value="0" table:formula="of:=[.D29]*[.I29]" table:style-name="ce12">
            <text:p><text:s/>- zł<text:s/></text:p>
          </table:table-cell>
          <table:table-cell table:number-columns-repeated="16373"/>
        </table:table-row>
        <table:table-row table:style-name="ro21">
          <table:table-cell office:value-type="float" office:value="25" table:style-name="ce7">
            <text:p>25</text:p>
          </table:table-cell>
          <table:table-cell office:value-type="string" table:style-name="ce8">
            <text:p>Dżem owocowy różne smaki,niskosłodzone, zawartość owoców-nie mniej niż 35% na 100g, 400 g</text:p>
          </table:table-cell>
          <table:table-cell office:value-type="string" table:style-name="ce11">
            <text:p>nie dotyczy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30]*[.G30]" table:style-name="ce12">
            <text:p><text:s/>- zł<text:s/></text:p>
          </table:table-cell>
          <table:table-cell office:value-type="float" office:value="0" table:formula="of:=[.F30]+[.H30]" table:style-name="ce12">
            <text:p><text:s/>- zł<text:s/></text:p>
          </table:table-cell>
          <table:table-cell office:value-type="float" office:value="0" table:formula="of:=[.D30]*[.F30]" table:style-name="ce12">
            <text:p><text:s/>- zł<text:s/></text:p>
          </table:table-cell>
          <table:table-cell office:value-type="float" office:value="0" table:formula="of:=[.D30]*[.I30]" table:style-name="ce12">
            <text:p><text:s/>- zł<text:s/></text:p>
          </table:table-cell>
          <table:table-cell table:number-columns-repeated="16373"/>
        </table:table-row>
        <table:table-row table:style-name="ro21">
          <table:table-cell office:value-type="float" office:value="26" table:style-name="ce7">
            <text:p>26</text:p>
          </table:table-cell>
          <table:table-cell office:value-type="string" table:style-name="ce8">
            <text:p>Fasola biała w puszce ,400g</text:p>
          </table:table-cell>
          <table:table-cell office:value-type="string" table:style-name="ce11">
            <text:p>nie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31]*[.G31]" table:style-name="ce12">
            <text:p><text:s/>- zł<text:s/></text:p>
          </table:table-cell>
          <table:table-cell office:value-type="float" office:value="0" table:formula="of:=[.F31]+[.H31]" table:style-name="ce12">
            <text:p><text:s/>- zł<text:s/></text:p>
          </table:table-cell>
          <table:table-cell office:value-type="float" office:value="0" table:formula="of:=[.D31]*[.F31]" table:style-name="ce12">
            <text:p><text:s/>- zł<text:s/></text:p>
          </table:table-cell>
          <table:table-cell office:value-type="float" office:value="0" table:formula="of:=[.D31]*[.I31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Fasola czerwona w puszce, 400 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32]*[.G32]" table:style-name="ce12">
            <text:p><text:s/>- zł<text:s/></text:p>
          </table:table-cell>
          <table:table-cell office:value-type="float" office:value="0" table:formula="of:=[.F32]+[.H32]" table:style-name="ce12">
            <text:p><text:s/>- zł<text:s/></text:p>
          </table:table-cell>
          <table:table-cell office:value-type="float" office:value="0" table:formula="of:=[.D32]*[.F32]" table:style-name="ce12">
            <text:p><text:s/>- zł<text:s/></text:p>
          </table:table-cell>
          <table:table-cell office:value-type="float" office:value="0" table:formula="of:=[.D32]*[.I32]" table:style-name="ce12">
            <text:p><text:s/>- zł<text:s/></text:p>
          </table:table-cell>
          <table:table-cell table:number-columns-repeated="16373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string" table:style-name="ce8">
            <text:p>Fasola sucha drobna, 1 k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33]*[.G33]" table:style-name="ce12">
            <text:p><text:s/>- zł<text:s/></text:p>
          </table:table-cell>
          <table:table-cell office:value-type="float" office:value="0" table:formula="of:=[.F33]+[.H33]" table:style-name="ce12">
            <text:p><text:s/>- zł<text:s/></text:p>
          </table:table-cell>
          <table:table-cell office:value-type="float" office:value="0" table:formula="of:=[.D33]*[.F33]" table:style-name="ce12">
            <text:p><text:s/>- zł<text:s/></text:p>
          </table:table-cell>
          <table:table-cell office:value-type="float" office:value="0" table:formula="of:=[.D33]*[.I33]" table:style-name="ce12">
            <text:p><text:s/>- zł<text:s/></text:p>
          </table:table-cell>
          <table:table-cell table:number-columns-repeated="16373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style-name="ce8">
            <text:p>Galaretka owocowa różne smaki 75g</text:p>
          </table:table-cell>
          <table:table-cell office:value-type="string" table:style-name="ce11">
            <text:p>nie dotyczy</text:p>
          </table:table-cell>
          <table:table-cell office:value-type="float" office:value="300" table:style-name="ce14">
            <text:p>3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34]*[.G34]" table:style-name="ce12">
            <text:p><text:s/>- zł<text:s/></text:p>
          </table:table-cell>
          <table:table-cell office:value-type="float" office:value="0" table:formula="of:=[.F34]+[.H34]" table:style-name="ce12">
            <text:p><text:s/>- zł<text:s/></text:p>
          </table:table-cell>
          <table:table-cell office:value-type="float" office:value="0" table:formula="of:=[.D34]*[.F34]" table:style-name="ce12">
            <text:p><text:s/>- zł<text:s/></text:p>
          </table:table-cell>
          <table:table-cell office:value-type="float" office:value="0" table:formula="of:=[.D34]*[.I34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Groszek ptysiowy 1 kg</text:p>
          </table:table-cell>
          <table:table-cell office:value-type="string" table:style-name="ce11">
            <text:p>nie dotyczy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office:value-type="float" office:value="0" table:formula="of:=[.F35]*[.G35]" table:style-name="ce12">
            <text:p><text:s/>- zł<text:s/></text:p>
          </table:table-cell>
          <table:table-cell office:value-type="float" office:value="0" table:formula="of:=[.F35]+[.H35]" table:style-name="ce12">
            <text:p><text:s/>- zł<text:s/></text:p>
          </table:table-cell>
          <table:table-cell office:value-type="float" office:value="0" table:formula="of:=[.D35]*[.F35]" table:style-name="ce12">
            <text:p><text:s/>- zł<text:s/></text:p>
          </table:table-cell>
          <table:table-cell office:value-type="float" office:value="0" table:formula="of:=[.D35]*[.I35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Groch łuskany, 1 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36]*[.G36]" table:style-name="ce12">
            <text:p><text:s/>- zł<text:s/></text:p>
          </table:table-cell>
          <table:table-cell office:value-type="float" office:value="0" table:formula="of:=[.F36]+[.H36]" table:style-name="ce12">
            <text:p><text:s/>- zł<text:s/></text:p>
          </table:table-cell>
          <table:table-cell office:value-type="float" office:value="0" table:formula="of:=[.D36]*[.F36]" table:style-name="ce12">
            <text:p><text:s/>- zł<text:s/></text:p>
          </table:table-cell>
          <table:table-cell office:value-type="float" office:value="0" table:formula="of:=[.D36]*[.I36]" table:style-name="ce12">
            <text:p><text:s/>- zł<text:s/></text:p>
          </table:table-cell>
          <table:table-cell table:number-columns-repeated="16373"/>
        </table:table-row>
        <table:table-row table:style-name="ro17">
          <table:table-cell office:value-type="float" office:value="32" table:style-name="ce7">
            <text:p>32</text:p>
          </table:table-cell>
          <table:table-cell office:value-type="string" table:style-name="ce8">
            <text:p>Gałka muszkatołowa 20 g w proszku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37]*[.G37]" table:style-name="ce12">
            <text:p><text:s/>- zł<text:s/></text:p>
          </table:table-cell>
          <table:table-cell office:value-type="float" office:value="0" table:formula="of:=[.F37]+[.H37]" table:style-name="ce12">
            <text:p><text:s/>- zł<text:s/></text:p>
          </table:table-cell>
          <table:table-cell office:value-type="float" office:value="0" table:formula="of:=[.D37]*[.F37]" table:style-name="ce12">
            <text:p><text:s/>- zł<text:s/></text:p>
          </table:table-cell>
          <table:table-cell office:value-type="float" office:value="0" table:formula="of:=[.D37]*[.I37]" table:style-name="ce12">
            <text:p><text:s/>- zł<text:s/></text:p>
          </table:table-cell>
          <table:table-cell table:number-columns-repeated="16373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style-name="ce8">
            <text:p>Herbata ziołowa – melisa, mięta,rumianek</text:p>
          </table:table-cell>
          <table:table-cell office:value-type="string" table:style-name="ce11">
            <text:p>nie dotyczy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38]*[.G38]" table:style-name="ce12">
            <text:p><text:s/>- zł<text:s/></text:p>
          </table:table-cell>
          <table:table-cell office:value-type="float" office:value="0" table:formula="of:=[.F38]+[.H38]" table:style-name="ce12">
            <text:p><text:s/>- zł<text:s/></text:p>
          </table:table-cell>
          <table:table-cell office:value-type="float" office:value="0" table:formula="of:=[.D38]*[.F38]" table:style-name="ce12">
            <text:p><text:s/>- zł<text:s/></text:p>
          </table:table-cell>
          <table:table-cell office:value-type="float" office:value="0" table:formula="of:=[.D38]*[.I38]" table:style-name="ce12">
            <text:p><text:s/>- zł<text:s/></text:p>
          </table:table-cell>
          <table:table-cell table:number-columns-repeated="16373"/>
        </table:table-row>
        <table:table-row table:style-name="ro22">
          <table:table-cell office:value-type="float" office:value="34" table:style-name="ce7">
            <text:p>34</text:p>
          </table:table-cell>
          <table:table-cell office:value-type="string" table:style-name="ce8">
            <text:p>Herbata owocowa różne smaki typu Saga, 25 torebek w opak.</text:p>
          </table:table-cell>
          <table:table-cell office:value-type="string" table:style-name="ce11">
            <text:p>nie dotyczy</text:p>
          </table:table-cell>
          <table:table-cell office:value-type="float" office:value="400" table:style-name="ce14">
            <text:p>4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39]*[.G39]" table:style-name="ce12">
            <text:p><text:s/>- zł<text:s/></text:p>
          </table:table-cell>
          <table:table-cell office:value-type="float" office:value="0" table:formula="of:=[.F39]+[.H39]" table:style-name="ce12">
            <text:p><text:s/>- zł<text:s/></text:p>
          </table:table-cell>
          <table:table-cell office:value-type="float" office:value="0" table:formula="of:=[.D39]*[.F39]" table:style-name="ce12">
            <text:p><text:s/>- zł<text:s/></text:p>
          </table:table-cell>
          <table:table-cell office:value-type="float" office:value="0" table:formula="of:=[.D39]*[.I39]" table:style-name="ce12">
            <text:p><text:s/>- zł<text:s/></text:p>
          </table:table-cell>
          <table:table-cell table:number-columns-repeated="16373"/>
        </table:table-row>
        <table:table-row table:style-name="ro22">
          <table:table-cell office:value-type="float" office:value="35" table:style-name="ce7">
            <text:p>35</text:p>
          </table:table-cell>
          <table:table-cell office:value-type="string" table:style-name="ce8">
            <text:p>Jogurt naturalny 350 ml.</text:p>
          </table:table-cell>
          <table:table-cell office:value-type="string" table:style-name="ce11">
            <text:p>nie dotyczy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40]*[.G40]" table:style-name="ce12">
            <text:p><text:s/>- zł<text:s/></text:p>
          </table:table-cell>
          <table:table-cell office:value-type="float" office:value="0" table:formula="of:=[.F40]+[.H40]" table:style-name="ce12">
            <text:p><text:s/>- zł<text:s/></text:p>
          </table:table-cell>
          <table:table-cell office:value-type="float" office:value="0" table:formula="of:=[.D40]*[.F40]" table:style-name="ce12">
            <text:p><text:s/>- zł<text:s/></text:p>
          </table:table-cell>
          <table:table-cell office:value-type="float" office:value="0" table:formula="of:=[.D40]*[.I40]" table:style-name="ce12">
            <text:p><text:s/>- zł<text:s/></text:p>
          </table:table-cell>
          <table:table-cell table:number-columns-repeated="16373"/>
        </table:table-row>
        <table:table-row table:style-name="ro22">
          <table:table-cell office:value-type="float" office:value="36" table:style-name="ce7">
            <text:p>36</text:p>
          </table:table-cell>
          <table:table-cell office:value-type="string" table:style-name="ce8">
            <text:p>Jogurt owocowy 150 ml.1,1% tłuszczu na 100 g.</text:p>
          </table:table-cell>
          <table:table-cell office:value-type="string" table:style-name="ce11">
            <text:p>nie dotyczy</text:p>
          </table:table-cell>
          <table:table-cell office:value-type="float" office:value="8500" table:style-name="ce14">
            <text:p>8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41]*[.G41]" table:style-name="ce12">
            <text:p><text:s/>- zł<text:s/></text:p>
          </table:table-cell>
          <table:table-cell office:value-type="float" office:value="0" table:formula="of:=[.F41]+[.H41]" table:style-name="ce12">
            <text:p><text:s/>- zł<text:s/></text:p>
          </table:table-cell>
          <table:table-cell office:value-type="float" office:value="0" table:formula="of:=[.D41]*[.F41]" table:style-name="ce12">
            <text:p><text:s/>- zł<text:s/></text:p>
          </table:table-cell>
          <table:table-cell office:value-type="float" office:value="0" table:formula="of:=[.D41]*[.I41]" table:style-name="ce12">
            <text:p><text:s/>- zł<text:s/></text:p>
          </table:table-cell>
          <table:table-cell table:number-columns-repeated="16373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8">
            <text:p>Kakao naturalne ciemne, 200 g <text:s/>typu Decomoreno</text:p>
          </table:table-cell>
          <table:table-cell office:value-type="string" table:style-name="ce11">
            <text:p>nie dotyczy</text:p>
          </table:table-cell>
          <table:table-cell office:value-type="float" office:value="120" table:style-name="ce14">
            <text:p>1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42]*[.G42]" table:style-name="ce12">
            <text:p><text:s/>- zł<text:s/></text:p>
          </table:table-cell>
          <table:table-cell office:value-type="float" office:value="0" table:formula="of:=[.F42]+[.H42]" table:style-name="ce12">
            <text:p><text:s/>- zł<text:s/></text:p>
          </table:table-cell>
          <table:table-cell office:value-type="float" office:value="0" table:formula="of:=[.D42]*[.F42]" table:style-name="ce12">
            <text:p><text:s/>- zł<text:s/></text:p>
          </table:table-cell>
          <table:table-cell office:value-type="float" office:value="0" table:formula="of:=[.D42]*[.I42]" table:style-name="ce12">
            <text:p><text:s/>- zł<text:s/></text:p>
          </table:table-cell>
          <table:table-cell table:number-columns-repeated="16373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8">
            <text:p>Kurkuma,20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43]*[.G43]" table:style-name="ce12">
            <text:p><text:s/>- zł<text:s/></text:p>
          </table:table-cell>
          <table:table-cell office:value-type="float" office:value="0" table:formula="of:=[.F43]+[.H43]" table:style-name="ce12">
            <text:p><text:s/>- zł<text:s/></text:p>
          </table:table-cell>
          <table:table-cell office:value-type="float" office:value="0" table:formula="of:=[.D43]*[.F43]" table:style-name="ce12">
            <text:p><text:s/>- zł<text:s/></text:p>
          </table:table-cell>
          <table:table-cell office:value-type="float" office:value="0" table:formula="of:=[.D43]*[.I43]" table:style-name="ce12">
            <text:p><text:s/>- zł<text:s/></text:p>
          </table:table-cell>
          <table:table-cell table:number-columns-repeated="16373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style-name="ce8">
            <text:p>Kasza jaglana, 1k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office:value-type="float" office:value="0" table:formula="of:=[.F44]*[.G44]" table:style-name="ce12">
            <text:p><text:s/>- zł<text:s/></text:p>
          </table:table-cell>
          <table:table-cell office:value-type="float" office:value="0" table:formula="of:=[.F44]+[.H44]" table:style-name="ce12">
            <text:p><text:s/>- zł<text:s/></text:p>
          </table:table-cell>
          <table:table-cell office:value-type="float" office:value="0" table:formula="of:=[.D44]*[.F44]" table:style-name="ce12">
            <text:p><text:s/>- zł<text:s/></text:p>
          </table:table-cell>
          <table:table-cell office:value-type="float" office:value="0" table:formula="of:=[.D44]*[.I44]" table:style-name="ce12">
            <text:p><text:s/>- zł<text:s/></text:p>
          </table:table-cell>
          <table:table-cell table:number-columns-repeated="16373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8">
            <text:p>Kasza kuskus, 1k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office:value-type="float" office:value="0" table:formula="of:=[.F45]*[.G45]" table:style-name="ce12">
            <text:p><text:s/>- zł<text:s/></text:p>
          </table:table-cell>
          <table:table-cell office:value-type="float" office:value="0" table:formula="of:=[.F45]+[.H45]" table:style-name="ce12">
            <text:p><text:s/>- zł<text:s/></text:p>
          </table:table-cell>
          <table:table-cell office:value-type="float" office:value="0" table:formula="of:=[.D45]*[.F45]" table:style-name="ce12">
            <text:p><text:s/>- zł<text:s/></text:p>
          </table:table-cell>
          <table:table-cell office:value-type="float" office:value="0" table:formula="of:=[.D45]*[.I45]" table:style-name="ce12">
            <text:p><text:s/>- zł<text:s/></text:p>
          </table:table-cell>
          <table:table-cell table:number-columns-repeated="16373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style-name="ce8">
            <text:p>Kasza bulgur 1 kg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office:value-type="float" office:value="0" table:formula="of:=[.F46]*[.G46]" table:style-name="ce12">
            <text:p><text:s/>- zł<text:s/></text:p>
          </table:table-cell>
          <table:table-cell office:value-type="float" office:value="0" table:formula="of:=[.F46]+[.H46]" table:style-name="ce12">
            <text:p><text:s/>- zł<text:s/></text:p>
          </table:table-cell>
          <table:table-cell office:value-type="float" office:value="0" table:formula="of:=[.D46]*[.F46]" table:style-name="ce12">
            <text:p><text:s/>- zł<text:s/></text:p>
          </table:table-cell>
          <table:table-cell office:value-type="float" office:value="0" table:formula="of:=[.D46]*[.I46]" table:style-name="ce12">
            <text:p><text:s/>- zł<text:s/></text:p>
          </table:table-cell>
          <table:table-cell table:number-columns-repeated="16373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style-name="ce8">
            <text:p>Kasza gryczana jasna 1 k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style-name="ce8">
            <text:p>Kasza gryczana ciemna 1 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17">
          <table:table-cell office:value-type="float" office:value="44" table:style-name="ce7">
            <text:p>44</text:p>
          </table:table-cell>
          <table:table-cell office:value-type="string" table:style-name="ce8">
            <text:p>Kasza wiejska, 1 kg pęczak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office:value-type="float" office:value="0" table:formula="of:=[.F49]*[.G49]" table:style-name="ce12">
            <text:p><text:s/>- zł<text:s/></text:p>
          </table:table-cell>
          <table:table-cell office:value-type="float" office:value="0" table:formula="of:=[.F49]+[.H49]" table:style-name="ce12">
            <text:p><text:s/>- zł<text:s/></text:p>
          </table:table-cell>
          <table:table-cell office:value-type="float" office:value="0" table:formula="of:=[.D49]*[.F49]" table:style-name="ce12">
            <text:p><text:s/>- zł<text:s/></text:p>
          </table:table-cell>
          <table:table-cell office:value-type="float" office:value="0" table:formula="of:=[.D49]*[.I49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Kawa zbożowa, 0,5 k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50]*[.G50]" table:style-name="ce12">
            <text:p><text:s/>- zł<text:s/></text:p>
          </table:table-cell>
          <table:table-cell office:value-type="float" office:value="0" table:formula="of:=[.F50]+[.H50]" table:style-name="ce12">
            <text:p><text:s/>- zł<text:s/></text:p>
          </table:table-cell>
          <table:table-cell office:value-type="float" office:value="0" table:formula="of:=[.D50]*[.F50]" table:style-name="ce12">
            <text:p><text:s/>- zł<text:s/></text:p>
          </table:table-cell>
          <table:table-cell office:value-type="float" office:value="0" table:formula="of:=[.D50]*[.I50]" table:style-name="ce12">
            <text:p><text:s/>- zł<text:s/></text:p>
          </table:table-cell>
          <table:table-cell table:number-columns-repeated="16373"/>
        </table:table-row>
        <table:table-row table:style-name="ro23">
          <table:table-cell office:value-type="float" office:value="46" table:style-name="ce7">
            <text:p>46</text:p>
          </table:table-cell>
          <table:table-cell office:value-type="string" table:style-name="ce8">
            <text:p>Ketchup w słoiku typu Włocławek lub równoważny, opak. min. 0,97 l</text:p>
          </table:table-cell>
          <table:table-cell office:value-type="string" table:style-name="ce11">
            <text:p>nie dotyczy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51]*[.G51]" table:style-name="ce12">
            <text:p><text:s/>- zł<text:s/></text:p>
          </table:table-cell>
          <table:table-cell office:value-type="float" office:value="0" table:formula="of:=[.F51]+[.H51]" table:style-name="ce12">
            <text:p><text:s/>- zł<text:s/></text:p>
          </table:table-cell>
          <table:table-cell office:value-type="float" office:value="0" table:formula="of:=[.D51]*[.F51]" table:style-name="ce12">
            <text:p><text:s/>- zł<text:s/></text:p>
          </table:table-cell>
          <table:table-cell office:value-type="float" office:value="0" table:formula="of:=[.D51]*[.I51]" table:style-name="ce12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47" table:style-name="ce7">
            <text:p>47</text:p>
          </table:table-cell>
          <table:table-cell office:value-type="string" table:style-name="ce8">
            <text:p>Kasza manna sypka, 0,5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office:value-type="float" office:value="0" table:formula="of:=[.F52]*[.G52]" table:style-name="ce12">
            <text:p><text:s/>- zł<text:s/></text:p>
          </table:table-cell>
          <table:table-cell office:value-type="float" office:value="0" table:formula="of:=[.F52]+[.H52]" table:style-name="ce12">
            <text:p><text:s/>- zł<text:s/></text:p>
          </table:table-cell>
          <table:table-cell office:value-type="float" office:value="0" table:formula="of:=[.D52]*[.F52]" table:style-name="ce12">
            <text:p><text:s/>- zł<text:s/></text:p>
          </table:table-cell>
          <table:table-cell office:value-type="float" office:value="0" table:formula="of:=[.D52]*[.I52]" table:style-name="ce12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48" table:style-name="ce7">
            <text:p>48</text:p>
          </table:table-cell>
          <table:table-cell office:value-type="string" table:style-name="ce8">
            <text:p>Kisiel różne smaki, 40 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53]*[.G53]" table:style-name="ce12">
            <text:p><text:s/>- zł<text:s/></text:p>
          </table:table-cell>
          <table:table-cell office:value-type="float" office:value="0" table:formula="of:=[.F53]+[.H53]" table:style-name="ce12">
            <text:p><text:s/>- zł<text:s/></text:p>
          </table:table-cell>
          <table:table-cell office:value-type="float" office:value="0" table:formula="of:=[.D53]*[.F53]" table:style-name="ce12">
            <text:p><text:s/>- zł<text:s/></text:p>
          </table:table-cell>
          <table:table-cell office:value-type="float" office:value="0" table:formula="of:=[.D53]*[.I53]" table:style-name="ce12">
            <text:p><text:s/>- zł<text:s/></text:p>
          </table:table-cell>
          <table:table-cell table:number-columns-repeated="16373"/>
        </table:table-row>
        <table:table-row table:style-name="ro20">
          <table:table-cell office:value-type="float" office:value="49" table:style-name="ce7">
            <text:p>49</text:p>
          </table:table-cell>
          <table:table-cell office:value-type="string" table:style-name="ce8">
            <text:p>Koncentrat buraczkowy typu Krakus, 300 ml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54]*[.G54]" table:style-name="ce12">
            <text:p><text:s/>- zł<text:s/></text:p>
          </table:table-cell>
          <table:table-cell office:value-type="float" office:value="0" table:formula="of:=[.F54]+[.H54]" table:style-name="ce12">
            <text:p><text:s/>- zł<text:s/></text:p>
          </table:table-cell>
          <table:table-cell office:value-type="float" office:value="0" table:formula="of:=[.D54]*[.F54]" table:style-name="ce12">
            <text:p><text:s/>- zł<text:s/></text:p>
          </table:table-cell>
          <table:table-cell office:value-type="float" office:value="0" table:formula="of:=[.D54]*[.I54]" table:style-name="ce12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50" table:style-name="ce7">
            <text:p>50</text:p>
          </table:table-cell>
          <table:table-cell office:value-type="string" table:style-name="ce8">
            <text:p>Komosa ryżowa 500 g.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55]*[.G55]" table:style-name="ce12">
            <text:p><text:s/>- zł<text:s/></text:p>
          </table:table-cell>
          <table:table-cell office:value-type="float" office:value="0" table:formula="of:=[.F55]+[.H55]" table:style-name="ce12">
            <text:p><text:s/>- zł<text:s/></text:p>
          </table:table-cell>
          <table:table-cell office:value-type="float" office:value="0" table:formula="of:=[.D55]*[.F55]" table:style-name="ce12">
            <text:p><text:s/>- zł<text:s/></text:p>
          </table:table-cell>
          <table:table-cell office:value-type="float" office:value="0" table:formula="of:=[.D55]*[.I55]" table:style-name="ce12">
            <text:p><text:s/>- zł<text:s/></text:p>
          </table:table-cell>
          <table:table-cell table:number-columns-repeated="16373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style-name="ce8">
            <text:p>Ketchup w tubie typu Włocławek, 480 gr</text:p>
          </table:table-cell>
          <table:table-cell office:value-type="string" table:style-name="ce11">
            <text:p>nie dotyczy</text:p>
          </table:table-cell>
          <table:table-cell office:value-type="float" office:value="600" table:style-name="ce14">
            <text:p>6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56]*[.G56]" table:style-name="ce12">
            <text:p><text:s/>- zł<text:s/></text:p>
          </table:table-cell>
          <table:table-cell office:value-type="float" office:value="0" table:formula="of:=[.F56]+[.H56]" table:style-name="ce12">
            <text:p><text:s/>- zł<text:s/></text:p>
          </table:table-cell>
          <table:table-cell office:value-type="float" office:value="0" table:formula="of:=[.D56]*[.F56]" table:style-name="ce12">
            <text:p><text:s/>- zł<text:s/></text:p>
          </table:table-cell>
          <table:table-cell office:value-type="float" office:value="0" table:formula="of:=[.D56]*[.I56]" table:style-name="ce12">
            <text:p><text:s/>- zł<text:s/></text:p>
          </table:table-cell>
          <table:table-cell table:number-columns-repeated="16373"/>
        </table:table-row>
        <table:table-row table:style-name="ro24">
          <table:table-cell office:value-type="float" office:value="52" table:style-name="ce7">
            <text:p>52</text:p>
          </table:table-cell>
          <table:table-cell office:value-type="string" table:style-name="ce8">
            <text:p>Koncentrat pomidorowy 200g min.30%typu Włocławek lub Pudliszki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57]*[.G57]" table:style-name="ce12">
            <text:p><text:s/>- zł<text:s/></text:p>
          </table:table-cell>
          <table:table-cell office:value-type="float" office:value="0" table:formula="of:=[.F57]+[.H57]" table:style-name="ce12">
            <text:p><text:s/>- zł<text:s/></text:p>
          </table:table-cell>
          <table:table-cell office:value-type="float" office:value="0" table:formula="of:=[.D57]*[.F57]" table:style-name="ce12">
            <text:p><text:s/>- zł<text:s/></text:p>
          </table:table-cell>
          <table:table-cell office:value-type="float" office:value="0" table:formula="of:=[.D57]*[.I57]" table:style-name="ce12">
            <text:p><text:s/>- zł<text:s/></text:p>
          </table:table-cell>
          <table:table-cell table:number-columns-repeated="16373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Koncentrat pomidorowy 0,9 l min.30% typu Włocławek</text:p>
          </table:table-cell>
          <table:table-cell office:value-type="string" table:style-name="ce11">
            <text:p>nie dotyczy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58]*[.G58]" table:style-name="ce12">
            <text:p><text:s/>- zł<text:s/></text:p>
          </table:table-cell>
          <table:table-cell office:value-type="float" office:value="0" table:formula="of:=[.F58]+[.H58]" table:style-name="ce12">
            <text:p><text:s/>- zł<text:s/></text:p>
          </table:table-cell>
          <table:table-cell office:value-type="float" office:value="0" table:formula="of:=[.D58]*[.F58]" table:style-name="ce12">
            <text:p><text:s/>- zł<text:s/></text:p>
          </table:table-cell>
          <table:table-cell office:value-type="float" office:value="0" table:formula="of:=[.D58]*[.I58]" table:style-name="ce12">
            <text:p><text:s/>- zł<text:s/></text:p>
          </table:table-cell>
          <table:table-cell table:number-columns-repeated="16373"/>
        </table:table-row>
        <table:table-row table:style-name="ro25">
          <table:table-cell office:value-type="float" office:value="54" table:style-name="ce7">
            <text:p>54</text:p>
          </table:table-cell>
          <table:table-cell office:value-type="string" table:style-name="ce8">
            <text:p>Krem czekoladowy do smarowania,typu Nutella 350 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59]*[.G59]" table:style-name="ce12">
            <text:p><text:s/>- zł<text:s/></text:p>
          </table:table-cell>
          <table:table-cell office:value-type="float" office:value="0" table:formula="of:=[.F59]+[.H59]" table:style-name="ce12">
            <text:p><text:s/>- zł<text:s/></text:p>
          </table:table-cell>
          <table:table-cell office:value-type="float" office:value="0" table:formula="of:=[.D59]*[.F59]" table:style-name="ce12">
            <text:p><text:s/>- zł<text:s/></text:p>
          </table:table-cell>
          <table:table-cell office:value-type="float" office:value="0" table:formula="of:=[.D59]*[.I59]" table:style-name="ce12">
            <text:p><text:s/>- zł<text:s/></text:p>
          </table:table-cell>
          <table:table-cell table:number-columns-repeated="16373"/>
        </table:table-row>
        <table:table-row table:style-name="ro26">
          <table:table-cell office:value-type="float" office:value="55" table:style-name="ce7">
            <text:p>55</text:p>
          </table:table-cell>
          <table:table-cell office:value-type="string" table:style-name="ce8">
            <text:p>Konserwa rybna np. filet z makreli w sosie pomid. <text:s text:c="5"/>min.200gr.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0]*[.G60]" table:style-name="ce12">
            <text:p><text:s/>- zł<text:s/></text:p>
          </table:table-cell>
          <table:table-cell office:value-type="float" office:value="0" table:formula="of:=[.F60]+[.H60]" table:style-name="ce12">
            <text:p><text:s/>- zł<text:s/></text:p>
          </table:table-cell>
          <table:table-cell office:value-type="float" office:value="0" table:formula="of:=[.D60]*[.F60]" table:style-name="ce12">
            <text:p><text:s/>- zł<text:s/></text:p>
          </table:table-cell>
          <table:table-cell office:value-type="float" office:value="0" table:formula="of:=[.D60]*[.I60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Kanapka kinder mleczna</text:p>
          </table:table-cell>
          <table:table-cell office:value-type="string" table:style-name="ce11">
            <text:p>nie dotyczy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1]*[.G61]" table:style-name="ce12">
            <text:p><text:s/>- zł<text:s/></text:p>
          </table:table-cell>
          <table:table-cell office:value-type="float" office:value="0" table:formula="of:=[.F61]+[.H61]" table:style-name="ce12">
            <text:p><text:s/>- zł<text:s/></text:p>
          </table:table-cell>
          <table:table-cell office:value-type="float" office:value="0" table:formula="of:=[.D61]*[.F61]" table:style-name="ce12">
            <text:p><text:s/>- zł<text:s/></text:p>
          </table:table-cell>
          <table:table-cell office:value-type="float" office:value="0" table:formula="of:=[.D61]*[.I61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Kefir 1 l.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2]*[.G62]" table:style-name="ce12">
            <text:p><text:s/>- zł<text:s/></text:p>
          </table:table-cell>
          <table:table-cell office:value-type="float" office:value="0" table:formula="of:=[.F62]+[.H62]" table:style-name="ce12">
            <text:p><text:s/>- zł<text:s/></text:p>
          </table:table-cell>
          <table:table-cell office:value-type="float" office:value="0" table:formula="of:=[.D62]*[.F62]" table:style-name="ce12">
            <text:p><text:s/>- zł<text:s/></text:p>
          </table:table-cell>
          <table:table-cell office:value-type="float" office:value="0" table:formula="of:=[.D62]*[.I62]" table:style-name="ce12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58" table:style-name="ce7">
            <text:p>58</text:p>
          </table:table-cell>
          <table:table-cell office:value-type="string" table:style-name="ce8">
            <text:p>Kukurydza konserwowa, 400 g</text:p>
          </table:table-cell>
          <table:table-cell office:value-type="string" table:style-name="ce11">
            <text:p>nie dotyczy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3]*[.G63]" table:style-name="ce12">
            <text:p><text:s/>- zł<text:s/></text:p>
          </table:table-cell>
          <table:table-cell office:value-type="float" office:value="0" table:formula="of:=[.F63]+[.H63]" table:style-name="ce12">
            <text:p><text:s/>- zł<text:s/></text:p>
          </table:table-cell>
          <table:table-cell office:value-type="float" office:value="0" table:formula="of:=[.D63]*[.F63]" table:style-name="ce12">
            <text:p><text:s/>- zł<text:s/></text:p>
          </table:table-cell>
          <table:table-cell office:value-type="float" office:value="0" table:formula="of:=[.D63]*[.I63]" table:style-name="ce12">
            <text:p><text:s/>- zł<text:s/></text:p>
          </table:table-cell>
          <table:table-cell table:number-columns-repeated="16373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style-name="ce8">
            <text:p>Liść laurowy, 10 g</text:p>
          </table:table-cell>
          <table:table-cell office:value-type="string" table:style-name="ce11">
            <text:p>nie dotyczy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4]*[.G64]" table:style-name="ce12">
            <text:p><text:s/>- zł<text:s/></text:p>
          </table:table-cell>
          <table:table-cell office:value-type="float" office:value="0" table:formula="of:=[.F64]+[.H64]" table:style-name="ce12">
            <text:p><text:s/>- zł<text:s/></text:p>
          </table:table-cell>
          <table:table-cell office:value-type="float" office:value="0" table:formula="of:=[.D64]*[.F64]" table:style-name="ce12">
            <text:p><text:s/>- zł<text:s/></text:p>
          </table:table-cell>
          <table:table-cell office:value-type="float" office:value="0" table:formula="of:=[.D64]*[.I64]" table:style-name="ce12">
            <text:p><text:s/>- zł<text:s/></text:p>
          </table:table-cell>
          <table:table-cell table:number-columns-repeated="16373"/>
        </table:table-row>
        <table:table-row table:style-name="ro9">
          <table:table-cell office:value-type="float" office:value="60" table:style-name="ce7">
            <text:p>60</text:p>
          </table:table-cell>
          <table:table-cell office:value-type="string" table:style-name="ce8">
            <text:p>Masło klarowane 500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27">
          <table:table-cell office:value-type="float" office:value="61" table:style-name="ce7">
            <text:p>61</text:p>
          </table:table-cell>
          <table:table-cell office:value-type="string" table:style-name="ce8">
            <text:p>Majeranek, 50 g</text:p>
          </table:table-cell>
          <table:table-cell office:value-type="string" table:style-name="ce11">
            <text:p>nie dotyczy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6]*[.G66]" table:style-name="ce12">
            <text:p><text:s/>- zł<text:s/></text:p>
          </table:table-cell>
          <table:table-cell office:value-type="float" office:value="0" table:formula="of:=[.F66]+[.H66]" table:style-name="ce12">
            <text:p><text:s/>- zł<text:s/></text:p>
          </table:table-cell>
          <table:table-cell office:value-type="float" office:value="0" table:formula="of:=[.D66]*[.F66]" table:style-name="ce12">
            <text:p><text:s/>- zł<text:s/></text:p>
          </table:table-cell>
          <table:table-cell office:value-type="float" office:value="0" table:formula="of:=[.D66]*[.I66]" table:style-name="ce12">
            <text:p><text:s/>- zł<text:s/></text:p>
          </table:table-cell>
          <table:table-cell table:number-columns-repeated="16373"/>
        </table:table-row>
        <table:table-row table:style-name="ro17">
          <table:table-cell office:value-type="float" office:value="62" table:style-name="ce7">
            <text:p>62</text:p>
          </table:table-cell>
          <table:table-cell office:value-type="string" table:style-name="ce8">
            <text:p>Majonez typu Pomorski, 620 g</text:p>
          </table:table-cell>
          <table:table-cell office:value-type="string" table:style-name="ce11">
            <text:p>nie dotyczy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7]*[.G67]" table:style-name="ce12">
            <text:p><text:s/>- zł<text:s/></text:p>
          </table:table-cell>
          <table:table-cell office:value-type="float" office:value="0" table:formula="of:=[.F67]+[.H67]" table:style-name="ce12">
            <text:p><text:s/>- zł<text:s/></text:p>
          </table:table-cell>
          <table:table-cell office:value-type="float" office:value="0" table:formula="of:=[.D67]*[.F67]" table:style-name="ce12">
            <text:p><text:s/>- zł<text:s/></text:p>
          </table:table-cell>
          <table:table-cell office:value-type="float" office:value="0" table:formula="of:=[.D67]*[.I67]" table:style-name="ce12">
            <text:p><text:s/>- zł<text:s/></text:p>
          </table:table-cell>
          <table:table-cell table:number-columns-repeated="16373"/>
        </table:table-row>
        <table:table-row table:style-name="ro17">
          <table:table-cell office:value-type="float" office:value="63" table:style-name="ce7">
            <text:p>63</text:p>
          </table:table-cell>
          <table:table-cell office:value-type="string" table:style-name="ce8">
            <text:p>Migdały mielone , 80 g</text:p>
          </table:table-cell>
          <table:table-cell office:value-type="string" table:style-name="ce11">
            <text:p>nie dotyczy</text:p>
          </table:table-cell>
          <table:table-cell office:value-type="float" office:value="40" table:style-name="ce14">
            <text:p>4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8]*[.G68]" table:style-name="ce12">
            <text:p><text:s/>- zł<text:s/></text:p>
          </table:table-cell>
          <table:table-cell office:value-type="float" office:value="0" table:formula="of:=[.F68]+[.H68]" table:style-name="ce12">
            <text:p><text:s/>- zł<text:s/></text:p>
          </table:table-cell>
          <table:table-cell office:value-type="float" office:value="0" table:formula="of:=[.D68]*[.F68]" table:style-name="ce12">
            <text:p><text:s/>- zł<text:s/></text:p>
          </table:table-cell>
          <table:table-cell office:value-type="float" office:value="0" table:formula="of:=[.D68]*[.I68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Migdały – płatki, 80 g</text:p>
          </table:table-cell>
          <table:table-cell office:value-type="string" table:style-name="ce11">
            <text:p>nie dotyczy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69]*[.G69]" table:style-name="ce12">
            <text:p><text:s/>- zł<text:s/></text:p>
          </table:table-cell>
          <table:table-cell office:value-type="float" office:value="0" table:formula="of:=[.F69]+[.H69]" table:style-name="ce12">
            <text:p><text:s/>- zł<text:s/></text:p>
          </table:table-cell>
          <table:table-cell office:value-type="float" office:value="0" table:formula="of:=[.D69]*[.F69]" table:style-name="ce12">
            <text:p><text:s/>- zł<text:s/></text:p>
          </table:table-cell>
          <table:table-cell office:value-type="float" office:value="0" table:formula="of:=[.D69]*[.I69]" table:style-name="ce12">
            <text:p><text:s/>- zł<text:s/></text:p>
          </table:table-cell>
          <table:table-cell table:number-columns-repeated="16373"/>
        </table:table-row>
        <table:table-row table:style-name="ro28">
          <table:table-cell office:value-type="float" office:value="65" table:style-name="ce7">
            <text:p>65</text:p>
          </table:table-cell>
          <table:table-cell office:value-type="string" table:style-name="ce8">
            <text:p>Marmolada twarda wieloowocowa we wiaderku <text:s/>1 k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70]*[.G70]" table:style-name="ce12">
            <text:p><text:s/>- zł<text:s/></text:p>
          </table:table-cell>
          <table:table-cell office:value-type="float" office:value="0" table:formula="of:=[.F70]+[.H70]" table:style-name="ce12">
            <text:p><text:s/>- zł<text:s/></text:p>
          </table:table-cell>
          <table:table-cell office:value-type="float" office:value="0" table:formula="of:=[.D70]*[.F70]" table:style-name="ce12">
            <text:p><text:s/>- zł<text:s/></text:p>
          </table:table-cell>
          <table:table-cell office:value-type="float" office:value="0" table:formula="of:=[.D70]*[.I70]" table:style-name="ce12">
            <text:p><text:s/>- zł<text:s/></text:p>
          </table:table-cell>
          <table:table-cell table:number-columns-repeated="16373"/>
        </table:table-row>
        <table:table-row table:style-name="ro28">
          <table:table-cell office:value-type="float" office:value="66" table:style-name="ce7">
            <text:p>66</text:p>
          </table:table-cell>
          <table:table-cell office:value-type="string" table:style-name="ce8">
            <text:p>Mleko kokosowe puszka 200 ml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29">
          <table:table-cell office:value-type="float" office:value="67" table:style-name="ce7">
            <text:p>67</text:p>
          </table:table-cell>
          <table:table-cell office:value-type="string" table:style-name="ce8">
            <text:p>Masło opak. 200 g; min. 82 % tłuszczu</text:p>
          </table:table-cell>
          <table:table-cell office:value-type="string" table:style-name="ce11">
            <text:p>nie dotyczy</text:p>
          </table:table-cell>
          <table:table-cell office:value-type="float" office:value="3000" table:style-name="ce14">
            <text:p>30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72]*[.G72]" table:style-name="ce12">
            <text:p><text:s/>- zł<text:s/></text:p>
          </table:table-cell>
          <table:table-cell office:value-type="float" office:value="0" table:formula="of:=[.F72]+[.H72]" table:style-name="ce12">
            <text:p><text:s/>- zł<text:s/></text:p>
          </table:table-cell>
          <table:table-cell office:value-type="float" office:value="0" table:formula="of:=[.D72]*[.F72]" table:style-name="ce12">
            <text:p><text:s/>- zł<text:s/></text:p>
          </table:table-cell>
          <table:table-cell office:value-type="float" office:value="0" table:formula="of:=[.D72]*[.I72]" table:style-name="ce12">
            <text:p><text:s/>- zł<text:s/></text:p>
          </table:table-cell>
          <table:table-cell table:number-columns-repeated="16373"/>
        </table:table-row>
        <table:table-row table:style-name="ro29">
          <table:table-cell office:value-type="float" office:value="68" table:style-name="ce7">
            <text:p>68</text:p>
          </table:table-cell>
          <table:table-cell office:value-type="string" table:style-name="ce8">
            <text:p>Makaron pełnoziarnisty typu Lubella 1 kg</text:p>
          </table:table-cell>
          <table:table-cell office:value-type="string" table:style-name="ce11">
            <text:p>nie dotyczy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73]*[.G73]" table:style-name="ce12">
            <text:p><text:s/>- zł<text:s/></text:p>
          </table:table-cell>
          <table:table-cell office:value-type="float" office:value="0" table:formula="of:=[.F73]+[.H73]" table:style-name="ce12">
            <text:p><text:s/>- zł<text:s/></text:p>
          </table:table-cell>
          <table:table-cell office:value-type="float" office:value="0" table:formula="of:=[.D73]*[.F73]" table:style-name="ce12">
            <text:p><text:s/>- zł<text:s/></text:p>
          </table:table-cell>
          <table:table-cell office:value-type="float" office:value="0" table:formula="of:=[.D73]*[.I73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Mąka tortowa typ 450, 1 kg</text:p>
          </table:table-cell>
          <table:table-cell office:value-type="string" table:style-name="ce11">
            <text:p>nie dotyczy</text:p>
          </table:table-cell>
          <table:table-cell office:value-type="float" office:value="800" table:style-name="ce14">
            <text:p>8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74]*[.G74]" table:style-name="ce12">
            <text:p><text:s/>- zł<text:s/></text:p>
          </table:table-cell>
          <table:table-cell office:value-type="float" office:value="0" table:formula="of:=[.F74]+[.H74]" table:style-name="ce12">
            <text:p><text:s/>- zł<text:s/></text:p>
          </table:table-cell>
          <table:table-cell office:value-type="float" office:value="0" table:formula="of:=[.D74]*[.F74]" table:style-name="ce12">
            <text:p><text:s/>- zł<text:s/></text:p>
          </table:table-cell>
          <table:table-cell office:value-type="float" office:value="0" table:formula="of:=[.D74]*[.I74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Mąka orkiszowa 1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8">
            <text:p>Mąka pełnoziarnista pszenna typ 2000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style-name="ce8">
            <text:p>Mąka pełnoziarnista <text:s/>razowa typ 2000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Mąka ziemniaczana, 1 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78]*[.G78]" table:style-name="ce12">
            <text:p><text:s/>- zł<text:s/></text:p>
          </table:table-cell>
          <table:table-cell office:value-type="float" office:value="0" table:formula="of:=[.F78]+[.H78]" table:style-name="ce12">
            <text:p><text:s/>- zł<text:s/></text:p>
          </table:table-cell>
          <table:table-cell office:value-type="float" office:value="0" table:formula="of:=[.D78]*[.F78]" table:style-name="ce12">
            <text:p><text:s/>- zł<text:s/></text:p>
          </table:table-cell>
          <table:table-cell office:value-type="float" office:value="0" table:formula="of:=[.D78]*[.I78]" table:style-name="ce12">
            <text:p><text:s/>- zł<text:s/></text:p>
          </table:table-cell>
          <table:table-cell table:number-columns-repeated="16373"/>
        </table:table-row>
        <table:table-row table:style-name="ro30">
          <table:table-cell office:value-type="float" office:value="74" table:style-name="ce7">
            <text:p>74</text:p>
          </table:table-cell>
          <table:table-cell office:value-type="string" table:style-name="ce8">
            <text:p>Makaron 0,4 kg typu Lubella (np.świderki, gniazda, nitki, kokardki)<text:s text:c="2"/></text:p>
          </table:table-cell>
          <table:table-cell office:value-type="string" table:style-name="ce11">
            <text:p>nie dotyczy</text:p>
          </table:table-cell>
          <table:table-cell office:value-type="float" office:value="1500" table:style-name="ce14">
            <text:p>1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79]*[.G79]" table:style-name="ce12">
            <text:p><text:s/>- zł<text:s/></text:p>
          </table:table-cell>
          <table:table-cell office:value-type="float" office:value="0" table:formula="of:=[.F79]+[.H79]" table:style-name="ce12">
            <text:p><text:s/>- zł<text:s/></text:p>
          </table:table-cell>
          <table:table-cell office:value-type="float" office:value="0" table:formula="of:=[.D79]*[.F79]" table:style-name="ce12">
            <text:p><text:s/>- zł<text:s/></text:p>
          </table:table-cell>
          <table:table-cell office:value-type="float" office:value="0" table:formula="of:=[.D79]*[.I79]" table:style-name="ce12">
            <text:p><text:s/>- zł<text:s/></text:p>
          </table:table-cell>
          <table:table-cell table:number-columns-repeated="16373"/>
        </table:table-row>
        <table:table-row table:style-name="ro31">
          <table:table-cell office:value-type="float" office:value="75" table:style-name="ce7">
            <text:p>75</text:p>
          </table:table-cell>
          <table:table-cell office:value-type="string" table:style-name="ce8">
            <text:p>Miód naturalny min. 370 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0]*[.G80]" table:style-name="ce12">
            <text:p><text:s/>- zł<text:s/></text:p>
          </table:table-cell>
          <table:table-cell office:value-type="float" office:value="0" table:formula="of:=[.F80]+[.H80]" table:style-name="ce12">
            <text:p><text:s/>- zł<text:s/></text:p>
          </table:table-cell>
          <table:table-cell office:value-type="float" office:value="0" table:formula="of:=[.D80]*[.F80]" table:style-name="ce12">
            <text:p><text:s/>- zł<text:s/></text:p>
          </table:table-cell>
          <table:table-cell office:value-type="float" office:value="0" table:formula="of:=[.D80]*[.I80]" table:style-name="ce12">
            <text:p><text:s/>- zł<text:s/></text:p>
          </table:table-cell>
          <table:table-cell table:number-columns-repeated="16373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style-name="ce8">
            <text:p>Mleko 1 l pasteryzowane 3,2 % w kartonie</text:p>
          </table:table-cell>
          <table:table-cell office:value-type="string" table:style-name="ce11">
            <text:p>nie dotyczy</text:p>
          </table:table-cell>
          <table:table-cell office:value-type="float" office:value="5000" table:style-name="ce14">
            <text:p>50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1]*[.G81]" table:style-name="ce12">
            <text:p><text:s/>- zł<text:s/></text:p>
          </table:table-cell>
          <table:table-cell office:value-type="float" office:value="0" table:formula="of:=[.F81]+[.H81]" table:style-name="ce12">
            <text:p><text:s/>- zł<text:s/></text:p>
          </table:table-cell>
          <table:table-cell office:value-type="float" office:value="0" table:formula="of:=[.D81]*[.F81]" table:style-name="ce12">
            <text:p><text:s/>- zł<text:s/></text:p>
          </table:table-cell>
          <table:table-cell office:value-type="float" office:value="0" table:formula="of:=[.D81]*[.I81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Mleko roślinne typu Alpro 1l</text:p>
          </table:table-cell>
          <table:table-cell office:value-type="string" table:style-name="ce11">
            <text:p>nie dotyczy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Mleko bez laktozy 1lg</text:p>
          </table:table-cell>
          <table:table-cell office:value-type="string" table:style-name="ce11">
            <text:p>nie dotyczy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3]*[.G83]" table:style-name="ce12">
            <text:p><text:s/>- zł<text:s/></text:p>
          </table:table-cell>
          <table:table-cell office:value-type="float" office:value="0" table:formula="of:=[.F83]+[.H83]" table:style-name="ce12">
            <text:p><text:s/>- zł<text:s/></text:p>
          </table:table-cell>
          <table:table-cell office:value-type="float" office:value="0" table:formula="of:=[.D83]*[.F83]" table:style-name="ce12">
            <text:p><text:s/>- zł<text:s/></text:p>
          </table:table-cell>
          <table:table-cell office:value-type="float" office:value="0" table:formula="of:=[.D83]*[.I83]" table:style-name="ce12">
            <text:p><text:s/>- zł<text:s/></text:p>
          </table:table-cell>
          <table:table-cell table:number-columns-repeated="16373"/>
        </table:table-row>
        <table:table-row table:style-name="ro32">
          <table:table-cell office:value-type="float" office:value="79" table:style-name="ce7">
            <text:p>79</text:p>
          </table:table-cell>
          <table:table-cell office:value-type="string" table:style-name="ce8">
            <text:p>Musztarda sarepska opak., min. 180 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4]*[.G84]" table:style-name="ce12">
            <text:p><text:s/>- zł<text:s/></text:p>
          </table:table-cell>
          <table:table-cell office:value-type="float" office:value="0" table:formula="of:=[.F84]+[.H84]" table:style-name="ce12">
            <text:p><text:s/>- zł<text:s/></text:p>
          </table:table-cell>
          <table:table-cell office:value-type="float" office:value="0" table:formula="of:=[.D84]*[.F84]" table:style-name="ce12">
            <text:p><text:s/>- zł<text:s/></text:p>
          </table:table-cell>
          <table:table-cell office:value-type="float" office:value="0" table:formula="of:=[.D84]*[.I84]" table:style-name="ce12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80" table:style-name="ce7">
            <text:p>80</text:p>
          </table:table-cell>
          <table:table-cell office:value-type="string" table:style-name="ce8">
            <text:p>Ocet jabłkowy 0,5 l.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5]*[.G85]" table:style-name="ce12">
            <text:p><text:s/>- zł<text:s/></text:p>
          </table:table-cell>
          <table:table-cell office:value-type="float" office:value="0" table:formula="of:=[.F85]+[.H85]" table:style-name="ce12">
            <text:p><text:s/>- zł<text:s/></text:p>
          </table:table-cell>
          <table:table-cell office:value-type="float" office:value="0" table:formula="of:=[.D85]*[.F85]" table:style-name="ce12">
            <text:p><text:s/>- zł<text:s/></text:p>
          </table:table-cell>
          <table:table-cell office:value-type="float" office:value="0" table:formula="of:=[.D85]*[.I85]" table:style-name="ce12">
            <text:p><text:s/>- zł<text:s/></text:p>
          </table:table-cell>
          <table:table-cell table:number-columns-repeated="16373"/>
        </table:table-row>
        <table:table-row table:style-name="ro11">
          <table:table-cell office:value-type="float" office:value="81" table:style-name="ce7">
            <text:p>81</text:p>
          </table:table-cell>
          <table:table-cell office:value-type="string" table:style-name="ce8">
            <text:p>Oliwa z oliwek 1 l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6]*[.G86]" table:style-name="ce12">
            <text:p><text:s/>- zł<text:s/></text:p>
          </table:table-cell>
          <table:table-cell office:value-type="float" office:value="0" table:formula="of:=[.F86]+[.H86]" table:style-name="ce12">
            <text:p><text:s/>- zł<text:s/></text:p>
          </table:table-cell>
          <table:table-cell office:value-type="float" office:value="0" table:formula="of:=[.D86]*[.F86]" table:style-name="ce12">
            <text:p><text:s/>- zł<text:s/></text:p>
          </table:table-cell>
          <table:table-cell office:value-type="float" office:value="0" table:formula="of:=[.D86]*[.I86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Ocet spirytusowy, 0,5 l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7]*[.G87]" table:style-name="ce12">
            <text:p><text:s/>- zł<text:s/></text:p>
          </table:table-cell>
          <table:table-cell office:value-type="float" office:value="0" table:formula="of:=[.F87]+[.H87]" table:style-name="ce12">
            <text:p><text:s/>- zł<text:s/></text:p>
          </table:table-cell>
          <table:table-cell office:value-type="float" office:value="0" table:formula="of:=[.D87]*[.F87]" table:style-name="ce12">
            <text:p><text:s/>- zł<text:s/></text:p>
          </table:table-cell>
          <table:table-cell office:value-type="float" office:value="0" table:formula="of:=[.D87]*[.I87]" table:style-name="ce12">
            <text:p><text:s/>- zł<text:s/></text:p>
          </table:table-cell>
          <table:table-cell table:number-columns-repeated="16373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8">
            <text:p>Olej uniwersalny do smażenia, <text:s text:c="3"/>1 l. Typ Kujawski</text:p>
          </table:table-cell>
          <table:table-cell office:value-type="string" table:style-name="ce11">
            <text:p>nie dotyczy</text:p>
          </table:table-cell>
          <table:table-cell office:value-type="float" office:value="1500" table:style-name="ce14">
            <text:p>1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8]*[.G88]" table:style-name="ce12">
            <text:p><text:s/>- zł<text:s/></text:p>
          </table:table-cell>
          <table:table-cell office:value-type="float" office:value="0" table:formula="of:=[.F88]+[.H88]" table:style-name="ce12">
            <text:p><text:s/>- zł<text:s/></text:p>
          </table:table-cell>
          <table:table-cell office:value-type="float" office:value="0" table:formula="of:=[.D88]*[.F88]" table:style-name="ce12">
            <text:p><text:s/>- zł<text:s/></text:p>
          </table:table-cell>
          <table:table-cell office:value-type="float" office:value="0" table:formula="of:=[.D88]*[.I88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Oliwki 280g.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89]*[.G89]" table:style-name="ce12">
            <text:p><text:s/>- zł<text:s/></text:p>
          </table:table-cell>
          <table:table-cell office:value-type="float" office:value="0" table:formula="of:=[.F89]+[.H89]" table:style-name="ce12">
            <text:p><text:s/>- zł<text:s/></text:p>
          </table:table-cell>
          <table:table-cell office:value-type="float" office:value="0" table:formula="of:=[.D89]*[.F89]" table:style-name="ce12">
            <text:p><text:s/>- zł<text:s/></text:p>
          </table:table-cell>
          <table:table-cell office:value-type="float" office:value="0" table:formula="of:=[.D89]*[.I89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Oregano, 10 g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90]*[.G90]" table:style-name="ce12">
            <text:p><text:s/>- zł<text:s/></text:p>
          </table:table-cell>
          <table:table-cell office:value-type="float" office:value="0" table:formula="of:=[.F90]+[.H90]" table:style-name="ce12">
            <text:p><text:s/>- zł<text:s/></text:p>
          </table:table-cell>
          <table:table-cell office:value-type="float" office:value="0" table:formula="of:=[.D90]*[.F90]" table:style-name="ce12">
            <text:p><text:s/>- zł<text:s/></text:p>
          </table:table-cell>
          <table:table-cell office:value-type="float" office:value="0" table:formula="of:=[.D90]*[.I90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Orzechy nerkowca 1000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Płatki owsiane 1 k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92]*[.G92]" table:style-name="ce12">
            <text:p><text:s/>- zł<text:s/></text:p>
          </table:table-cell>
          <table:table-cell office:value-type="float" office:value="0" table:formula="of:=[.F92]+[.H92]" table:style-name="ce12">
            <text:p><text:s/>- zł<text:s/></text:p>
          </table:table-cell>
          <table:table-cell office:value-type="float" office:value="0" table:formula="of:=[.D92]*[.F92]" table:style-name="ce12">
            <text:p><text:s/>- zł<text:s/></text:p>
          </table:table-cell>
          <table:table-cell office:value-type="float" office:value="0" table:formula="of:=[.D92]*[.I92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Płatki orkiszowe 1kg</text:p>
          </table:table-cell>
          <table:table-cell office:value-type="string" table:style-name="ce11">
            <text:p>nie dotyczy</text:p>
          </table:table-cell>
          <table:table-cell office:value-type="float" office:value="70" table:style-name="ce14">
            <text:p>7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Płatki jaglane , 1 k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94]*[.G94]" table:style-name="ce12">
            <text:p><text:s/>- zł<text:s/></text:p>
          </table:table-cell>
          <table:table-cell office:value-type="float" office:value="0" table:formula="of:=[.F94]+[.H94]" table:style-name="ce12">
            <text:p><text:s/>- zł<text:s/></text:p>
          </table:table-cell>
          <table:table-cell office:value-type="float" office:value="0" table:formula="of:=[.D94]*[.F94]" table:style-name="ce12">
            <text:p><text:s/>- zł<text:s/></text:p>
          </table:table-cell>
          <table:table-cell office:value-type="float" office:value="0" table:formula="of:=[.D94]*[.I94]" table:style-name="ce12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90" table:style-name="ce7">
            <text:p>90</text:p>
          </table:table-cell>
          <table:table-cell office:value-type="string" table:style-name="ce8">
            <text:p>Papryka słodka, 20 g</text:p>
          </table:table-cell>
          <table:table-cell office:value-type="string" table:style-name="ce11">
            <text:p>nie dotyczy</text:p>
          </table:table-cell>
          <table:table-cell office:value-type="float" office:value="400" table:style-name="ce14">
            <text:p>4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95]*[.G95]" table:style-name="ce12">
            <text:p><text:s/>- zł<text:s/></text:p>
          </table:table-cell>
          <table:table-cell office:value-type="float" office:value="0" table:formula="of:=[.F95]+[.H95]" table:style-name="ce12">
            <text:p><text:s/>- zł<text:s/></text:p>
          </table:table-cell>
          <table:table-cell office:value-type="float" office:value="0" table:formula="of:=[.D95]*[.F95]" table:style-name="ce12">
            <text:p><text:s/>- zł<text:s/></text:p>
          </table:table-cell>
          <table:table-cell office:value-type="float" office:value="0" table:formula="of:=[.D95]*[.I95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Pasztet drobiowy opk., min. 130 g</text:p>
          </table:table-cell>
          <table:table-cell office:value-type="string" table:style-name="ce11">
            <text:p>nie dotyczy</text:p>
          </table:table-cell>
          <table:table-cell office:value-type="float" office:value="180" table:style-name="ce14">
            <text:p>18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96]*[.G96]" table:style-name="ce12">
            <text:p><text:s/>- zł<text:s/></text:p>
          </table:table-cell>
          <table:table-cell office:value-type="float" office:value="0" table:formula="of:=[.F96]+[.H96]" table:style-name="ce12">
            <text:p><text:s/>- zł<text:s/></text:p>
          </table:table-cell>
          <table:table-cell office:value-type="float" office:value="0" table:formula="of:=[.D96]*[.F96]" table:style-name="ce12">
            <text:p><text:s/>- zł<text:s/></text:p>
          </table:table-cell>
          <table:table-cell office:value-type="float" office:value="0" table:formula="of:=[.D96]*[.I96]" table:style-name="ce12">
            <text:p><text:s/>- zł<text:s/></text:p>
          </table:table-cell>
          <table:table-cell table:number-columns-repeated="16373"/>
        </table:table-row>
        <table:table-row table:style-name="ro27">
          <table:table-cell office:value-type="float" office:value="92" table:style-name="ce7">
            <text:p>92</text:p>
          </table:table-cell>
          <table:table-cell office:value-type="string" table:style-name="ce8">
            <text:p>pieprz mielony czarny , 20g</text:p>
          </table:table-cell>
          <table:table-cell office:value-type="string" table:style-name="ce11">
            <text:p>nie dotyczy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97]*[.G97]" table:style-name="ce12">
            <text:p><text:s/>- zł<text:s/></text:p>
          </table:table-cell>
          <table:table-cell office:value-type="float" office:value="0" table:formula="of:=[.F97]+[.H97]" table:style-name="ce12">
            <text:p><text:s/>- zł<text:s/></text:p>
          </table:table-cell>
          <table:table-cell office:value-type="float" office:value="0" table:formula="of:=[.D97]*[.F97]" table:style-name="ce12">
            <text:p><text:s/>- zł<text:s/></text:p>
          </table:table-cell>
          <table:table-cell office:value-type="float" office:value="0" table:formula="of:=[.D97]*[.I97]" table:style-name="ce12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93" table:style-name="ce7">
            <text:p>93</text:p>
          </table:table-cell>
          <table:table-cell office:value-type="string" table:style-name="ce8">
            <text:p>Papryka ostra mielona 20 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98]*[.G98]" table:style-name="ce12">
            <text:p><text:s/>- zł<text:s/></text:p>
          </table:table-cell>
          <table:table-cell office:value-type="float" office:value="0" table:formula="of:=[.F98]+[.H98]" table:style-name="ce12">
            <text:p><text:s/>- zł<text:s/></text:p>
          </table:table-cell>
          <table:table-cell office:value-type="float" office:value="0" table:formula="of:=[.D98]*[.F98]" table:style-name="ce12">
            <text:p><text:s/>- zł<text:s/></text:p>
          </table:table-cell>
          <table:table-cell office:value-type="float" office:value="0" table:formula="of:=[.D98]*[.I98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Pieprz ziarnisty, 15 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99]*[.G99]" table:style-name="ce12">
            <text:p><text:s/>- zł<text:s/></text:p>
          </table:table-cell>
          <table:table-cell office:value-type="float" office:value="0" table:formula="of:=[.F99]+[.H99]" table:style-name="ce12">
            <text:p><text:s/>- zł<text:s/></text:p>
          </table:table-cell>
          <table:table-cell office:value-type="float" office:value="0" table:formula="of:=[.D99]*[.F99]" table:style-name="ce12">
            <text:p><text:s/>- zł<text:s/></text:p>
          </table:table-cell>
          <table:table-cell office:value-type="float" office:value="0" table:formula="of:=[.D99]*[.I99]" table:style-name="ce12">
            <text:p><text:s/>- zł<text:s/></text:p>
          </table:table-cell>
          <table:table-cell table:number-columns-repeated="16373"/>
        </table:table-row>
        <table:table-row table:style-name="ro33">
          <table:table-cell office:value-type="float" office:value="95" table:style-name="ce7">
            <text:p>95</text:p>
          </table:table-cell>
          <table:table-cell office:value-type="string" table:style-name="ce8">
            <text:p>Płatki kukurydziane – kuleczki czekoladowe lub miodowe opak. 250 g typu Lubella</text:p>
          </table:table-cell>
          <table:table-cell office:value-type="string" table:style-name="ce11">
            <text:p>nie dotyczy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00]*[.G100]" table:style-name="ce12">
            <text:p><text:s/>- zł<text:s/></text:p>
          </table:table-cell>
          <table:table-cell office:value-type="float" office:value="0" table:formula="of:=[.F100]+[.H100]" table:style-name="ce12">
            <text:p><text:s/>- zł<text:s/></text:p>
          </table:table-cell>
          <table:table-cell office:value-type="float" office:value="0" table:formula="of:=[.D100]*[.F100]" table:style-name="ce12">
            <text:p><text:s/>- zł<text:s/></text:p>
          </table:table-cell>
          <table:table-cell office:value-type="float" office:value="0" table:formula="of:=[.D100]*[.I100]" table:style-name="ce12">
            <text:p><text:s/>- zł<text:s/></text:p>
          </table:table-cell>
          <table:table-cell table:number-columns-repeated="16373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style-name="ce8">
            <text:p>Płatki kukurydziane zwykłe, opak. 250 g typu Corn Flakes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01]*[.G101]" table:style-name="ce12">
            <text:p><text:s/>- zł<text:s/></text:p>
          </table:table-cell>
          <table:table-cell office:value-type="float" office:value="0" table:formula="of:=[.F101]+[.H101]" table:style-name="ce12">
            <text:p><text:s/>- zł<text:s/></text:p>
          </table:table-cell>
          <table:table-cell office:value-type="float" office:value="0" table:formula="of:=[.D101]*[.F101]" table:style-name="ce12">
            <text:p><text:s/>- zł<text:s/></text:p>
          </table:table-cell>
          <table:table-cell office:value-type="float" office:value="0" table:formula="of:=[.D101]*[.I101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Pestki dyni 100 g.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02]*[.G102]" table:style-name="ce12">
            <text:p><text:s/>- zł<text:s/></text:p>
          </table:table-cell>
          <table:table-cell office:value-type="float" office:value="0" table:formula="of:=[.F102]+[.H102]" table:style-name="ce12">
            <text:p><text:s/>- zł<text:s/></text:p>
          </table:table-cell>
          <table:table-cell office:value-type="float" office:value="0" table:formula="of:=[.D102]*[.F102]" table:style-name="ce12">
            <text:p><text:s/>- zł<text:s/></text:p>
          </table:table-cell>
          <table:table-cell office:value-type="float" office:value="0" table:formula="of:=[.D102]*[.I102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Passata 1l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Pomidory suszone 280 g.</text:p>
          </table:table-cell>
          <table:table-cell office:value-type="string" table:style-name="ce11">
            <text:p>nie dotyczy</text:p>
          </table:table-cell>
          <table:table-cell office:value-type="float" office:value="30" table:style-name="ce14">
            <text:p>3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04]*[.G104]" table:style-name="ce12">
            <text:p><text:s/>- zł<text:s/></text:p>
          </table:table-cell>
          <table:table-cell office:value-type="float" office:value="0" table:formula="of:=[.F104]+[.H104]" table:style-name="ce12">
            <text:p><text:s/>- zł<text:s/></text:p>
          </table:table-cell>
          <table:table-cell office:value-type="float" office:value="0" table:formula="of:=[.D104]*[.F104]" table:style-name="ce12">
            <text:p><text:s/>- zł<text:s/></text:p>
          </table:table-cell>
          <table:table-cell office:value-type="float" office:value="0" table:formula="of:=[.D104]*[.I104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Pomidory w puszce, min. 400g</text:p>
          </table:table-cell>
          <table:table-cell office:value-type="string" table:style-name="ce11">
            <text:p>nie dotyczy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05]*[.G105]" table:style-name="ce12">
            <text:p><text:s/>- zł<text:s/></text:p>
          </table:table-cell>
          <table:table-cell office:value-type="float" office:value="0" table:formula="of:=[.F105]+[.H105]" table:style-name="ce12">
            <text:p><text:s/>- zł<text:s/></text:p>
          </table:table-cell>
          <table:table-cell office:value-type="float" office:value="0" table:formula="of:=[.D105]*[.F105]" table:style-name="ce12">
            <text:p><text:s/>- zł<text:s/></text:p>
          </table:table-cell>
          <table:table-cell office:value-type="float" office:value="0" table:formula="of:=[.D105]*[.I105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Proszek do pieczenia,18 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06]*[.G106]" table:style-name="ce12">
            <text:p><text:s/>- zł<text:s/></text:p>
          </table:table-cell>
          <table:table-cell office:value-type="float" office:value="0" table:formula="of:=[.F106]+[.H106]" table:style-name="ce12">
            <text:p><text:s/>- zł<text:s/></text:p>
          </table:table-cell>
          <table:table-cell office:value-type="float" office:value="0" table:formula="of:=[.D106]*[.F106]" table:style-name="ce12">
            <text:p><text:s/>- zł<text:s/></text:p>
          </table:table-cell>
          <table:table-cell office:value-type="float" office:value="0" table:formula="of:=[.D106]*[.I106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Siemię lninę 500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07]*[.G107]" table:style-name="ce12">
            <text:p><text:s/>- zł<text:s/></text:p>
          </table:table-cell>
          <table:table-cell office:value-type="float" office:value="0" table:formula="of:=[.F107]+[.H107]" table:style-name="ce12">
            <text:p><text:s/>- zł<text:s/></text:p>
          </table:table-cell>
          <table:table-cell office:value-type="float" office:value="0" table:formula="of:=[.D107]*[.F107]" table:style-name="ce12">
            <text:p><text:s/>- zł<text:s/></text:p>
          </table:table-cell>
          <table:table-cell office:value-type="float" office:value="0" table:formula="of:=[.D107]*[.I107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Przyprawa do Gyrosa, 25 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08]*[.G108]" table:style-name="ce12">
            <text:p><text:s/>- zł<text:s/></text:p>
          </table:table-cell>
          <table:table-cell office:value-type="float" office:value="0" table:formula="of:=[.F108]+[.H108]" table:style-name="ce12">
            <text:p><text:s/>- zł<text:s/></text:p>
          </table:table-cell>
          <table:table-cell office:value-type="float" office:value="0" table:formula="of:=[.D108]*[.F108]" table:style-name="ce12">
            <text:p><text:s/>- zł<text:s/></text:p>
          </table:table-cell>
          <table:table-cell office:value-type="float" office:value="0" table:formula="of:=[.D108]*[.I108]" table:style-name="ce12">
            <text:p><text:s/>- zł<text:s/></text:p>
          </table:table-cell>
          <table:table-cell table:number-columns-repeated="16373"/>
        </table:table-row>
        <table:table-row table:style-name="ro13">
          <table:table-cell office:value-type="float" office:value="104" table:style-name="ce7">
            <text:p>104</text:p>
          </table:table-cell>
          <table:table-cell office:value-type="string" table:style-name="ce8">
            <text:p>Rodzynki, 200 g</text:p>
          </table:table-cell>
          <table:table-cell office:value-type="string" table:style-name="ce11">
            <text:p>nie dotyczy</text:p>
          </table:table-cell>
          <table:table-cell office:value-type="float" office:value="80" table:style-name="ce14">
            <text:p>8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09]*[.G109]" table:style-name="ce12">
            <text:p><text:s/>- zł<text:s/></text:p>
          </table:table-cell>
          <table:table-cell office:value-type="float" office:value="0" table:formula="of:=[.F109]+[.H109]" table:style-name="ce12">
            <text:p><text:s/>- zł<text:s/></text:p>
          </table:table-cell>
          <table:table-cell office:value-type="float" office:value="0" table:formula="of:=[.D109]*[.F109]" table:style-name="ce12">
            <text:p><text:s/>- zł<text:s/></text:p>
          </table:table-cell>
          <table:table-cell office:value-type="float" office:value="0" table:formula="of:=[.D109]*[.I109]" table:style-name="ce12">
            <text:p><text:s/>- zł<text:s/></text:p>
          </table:table-cell>
          <table:table-cell table:number-columns-repeated="16373"/>
        </table:table-row>
        <table:table-row table:style-name="ro34">
          <table:table-cell office:value-type="float" office:value="105" table:style-name="ce7">
            <text:p>105</text:p>
          </table:table-cell>
          <table:table-cell office:value-type="string" table:style-name="ce8">
            <text:p>Rogal z nadzieniem typu 7 days , 65 g</text:p>
          </table:table-cell>
          <table:table-cell office:value-type="string" table:style-name="ce11">
            <text:p>nie dotyczy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10]*[.G110]" table:style-name="ce12">
            <text:p><text:s/>- zł<text:s/></text:p>
          </table:table-cell>
          <table:table-cell office:value-type="float" office:value="0" table:formula="of:=[.F110]+[.H110]" table:style-name="ce12">
            <text:p><text:s/>- zł<text:s/></text:p>
          </table:table-cell>
          <table:table-cell office:value-type="float" office:value="0" table:formula="of:=[.D110]*[.F110]" table:style-name="ce12">
            <text:p><text:s/>- zł<text:s/></text:p>
          </table:table-cell>
          <table:table-cell office:value-type="float" office:value="0" table:formula="of:=[.D110]*[.I110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Rozmaryn, 15 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11]*[.G111]" table:style-name="ce12">
            <text:p><text:s/>- zł<text:s/></text:p>
          </table:table-cell>
          <table:table-cell office:value-type="float" office:value="0" table:formula="of:=[.F111]+[.H111]" table:style-name="ce12">
            <text:p><text:s/>- zł<text:s/></text:p>
          </table:table-cell>
          <table:table-cell office:value-type="float" office:value="0" table:formula="of:=[.D111]*[.F111]" table:style-name="ce12">
            <text:p><text:s/>- zł<text:s/></text:p>
          </table:table-cell>
          <table:table-cell office:value-type="float" office:value="0" table:formula="of:=[.D111]*[.I111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ryż pełnoziarnisty , 1 kg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kg</text:p>
          </table:table-cell>
          <table:table-cell table:style-name="ce12"/>
          <table:table-cell table:style-name="ce13"/>
          <table:table-cell office:value-type="float" office:value="0" table:formula="of:=[.F112]*[.G112]" table:style-name="ce12">
            <text:p><text:s/>- zł<text:s/></text:p>
          </table:table-cell>
          <table:table-cell office:value-type="float" office:value="0" table:formula="of:=[.F112]+[.H112]" table:style-name="ce12">
            <text:p><text:s/>- zł<text:s/></text:p>
          </table:table-cell>
          <table:table-cell office:value-type="float" office:value="0" table:formula="of:=[.D112]*[.F112]" table:style-name="ce12">
            <text:p><text:s/>- zł<text:s/></text:p>
          </table:table-cell>
          <table:table-cell office:value-type="float" office:value="0" table:formula="of:=[.D112]*[.I112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Ryż biały długoziarnisty, 1 kg</text:p>
          </table:table-cell>
          <table:table-cell office:value-type="string" table:style-name="ce11">
            <text:p>nie dotyczy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113]*[.G113]" table:style-name="ce12">
            <text:p><text:s/>- zł<text:s/></text:p>
          </table:table-cell>
          <table:table-cell office:value-type="float" office:value="0" table:formula="of:=[.F113]+[.H113]" table:style-name="ce12">
            <text:p><text:s/>- zł<text:s/></text:p>
          </table:table-cell>
          <table:table-cell office:value-type="float" office:value="0" table:formula="of:=[.D113]*[.F113]" table:style-name="ce12">
            <text:p><text:s/>- zł<text:s/></text:p>
          </table:table-cell>
          <table:table-cell office:value-type="float" office:value="0" table:formula="of:=[.D113]*[.I113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Ser żółty typu Gołda,Salami 1 kg</text:p>
          </table:table-cell>
          <table:table-cell office:value-type="string" table:style-name="ce11">
            <text:p>nie dotyczy</text:p>
          </table:table-cell>
          <table:table-cell office:value-type="float" office:value="300" table:style-name="ce14">
            <text:p>30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114]*[.G114]" table:style-name="ce12">
            <text:p><text:s/>- zł<text:s/></text:p>
          </table:table-cell>
          <table:table-cell office:value-type="float" office:value="0" table:formula="of:=[.F114]+[.H114]" table:style-name="ce12">
            <text:p><text:s/>- zł<text:s/></text:p>
          </table:table-cell>
          <table:table-cell office:value-type="float" office:value="0" table:formula="of:=[.D114]*[.F114]" table:style-name="ce12">
            <text:p><text:s/>- zł<text:s/></text:p>
          </table:table-cell>
          <table:table-cell office:value-type="float" office:value="0" table:formula="of:=[.D114]*[.I114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Serek wiejski Typu Piątnica</text:p>
          </table:table-cell>
          <table:table-cell table:style-name="ce11"/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3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style-name="ce8">
            <text:p>Serek topiony - różne smaki w kostce, 100 g typu Hochland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F116]*[.G116]" table:style-name="ce12">
            <text:p><text:s/>- zł<text:s/></text:p>
          </table:table-cell>
          <table:table-cell office:value-type="float" office:value="0" table:formula="of:=[.F116]+[.H116]" table:style-name="ce12">
            <text:p><text:s/>- zł<text:s/></text:p>
          </table:table-cell>
          <table:table-cell office:value-type="float" office:value="0" table:formula="of:=[.D116]*[.F116]" table:style-name="ce12">
            <text:p><text:s/>- zł<text:s/></text:p>
          </table:table-cell>
          <table:table-cell office:value-type="float" office:value="0" table:formula="of:=[.D116]*[.I116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Soda oczyszczona, 60 g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17]*[.G117]" table:style-name="ce12">
            <text:p><text:s/>- zł<text:s/></text:p>
          </table:table-cell>
          <table:table-cell office:value-type="float" office:value="0" table:formula="of:=[.F117]+[.H117]" table:style-name="ce12">
            <text:p><text:s/>- zł<text:s/></text:p>
          </table:table-cell>
          <table:table-cell office:value-type="float" office:value="0" table:formula="of:=[.D117]*[.F117]" table:style-name="ce12">
            <text:p><text:s/>- zł<text:s/></text:p>
          </table:table-cell>
          <table:table-cell office:value-type="float" office:value="0" table:formula="of:=[.D117]*[.I117]" table:style-name="ce12">
            <text:p><text:s/>- zł<text:s/></text:p>
          </table:table-cell>
          <table:table-cell table:number-columns-repeated="16373"/>
        </table:table-row>
        <table:table-row table:style-name="ro32">
          <table:table-cell office:value-type="float" office:value="113" table:style-name="ce7">
            <text:p>113</text:p>
          </table:table-cell>
          <table:table-cell office:value-type="string" table:style-name="ce8">
            <text:p>Sok owocowy typu Bobo Frut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18]*[.G118]" table:style-name="ce12">
            <text:p><text:s/>- zł<text:s/></text:p>
          </table:table-cell>
          <table:table-cell office:value-type="float" office:value="0" table:formula="of:=[.F118]+[.H118]" table:style-name="ce12">
            <text:p><text:s/>- zł<text:s/></text:p>
          </table:table-cell>
          <table:table-cell office:value-type="float" office:value="0" table:formula="of:=[.D118]*[.F118]" table:style-name="ce12">
            <text:p><text:s/>- zł<text:s/></text:p>
          </table:table-cell>
          <table:table-cell office:value-type="float" office:value="0" table:formula="of:=[.D118]*[.I118]" table:style-name="ce12">
            <text:p><text:s/>- zł<text:s/></text:p>
          </table:table-cell>
          <table:table-cell table:number-columns-repeated="16373"/>
        </table:table-row>
        <table:table-row table:style-name="ro35">
          <table:table-cell office:value-type="float" office:value="114" table:style-name="ce7">
            <text:p>114</text:p>
          </table:table-cell>
          <table:table-cell office:value-type="string" table:style-name="ce8">
            <text:p>Sok przecierowy typu Kubuś różne smaki min. 300 ml</text:p>
          </table:table-cell>
          <table:table-cell office:value-type="string" table:style-name="ce11">
            <text:p>nie dotyczy</text:p>
          </table:table-cell>
          <table:table-cell office:value-type="float" office:value="3000" table:style-name="ce14">
            <text:p>30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19]*[.G119]" table:style-name="ce12">
            <text:p><text:s/>- zł<text:s/></text:p>
          </table:table-cell>
          <table:table-cell office:value-type="float" office:value="0" table:formula="of:=[.F119]+[.H119]" table:style-name="ce12">
            <text:p><text:s/>- zł<text:s/></text:p>
          </table:table-cell>
          <table:table-cell office:value-type="float" office:value="0" table:formula="of:=[.D119]*[.F119]" table:style-name="ce12">
            <text:p><text:s/>- zł<text:s/></text:p>
          </table:table-cell>
          <table:table-cell office:value-type="float" office:value="0" table:formula="of:=[.D119]*[.I119]" table:style-name="ce12">
            <text:p><text:s/>- zł<text:s/></text:p>
          </table:table-cell>
          <table:table-cell table:number-columns-repeated="16373"/>
        </table:table-row>
        <table:table-row table:style-name="ro17">
          <table:table-cell office:value-type="float" office:value="115" table:style-name="ce7">
            <text:p>115</text:p>
          </table:table-cell>
          <table:table-cell office:value-type="string" table:style-name="ce8">
            <text:p>Sos sojowy w płynie 150 ml typu Tao Tao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0]*[.G120]" table:style-name="ce12">
            <text:p><text:s/>- zł<text:s/></text:p>
          </table:table-cell>
          <table:table-cell office:value-type="float" office:value="0" table:formula="of:=[.F120]+[.H120]" table:style-name="ce12">
            <text:p><text:s/>- zł<text:s/></text:p>
          </table:table-cell>
          <table:table-cell office:value-type="float" office:value="0" table:formula="of:=[.D120]*[.F120]" table:style-name="ce12">
            <text:p><text:s/>- zł<text:s/></text:p>
          </table:table-cell>
          <table:table-cell office:value-type="float" office:value="0" table:formula="of:=[.D120]*[.I120]" table:style-name="ce12">
            <text:p><text:s/>- zł<text:s/></text:p>
          </table:table-cell>
          <table:table-cell table:number-columns-repeated="16373"/>
        </table:table-row>
        <table:table-row table:style-name="ro36">
          <table:table-cell office:value-type="float" office:value="116" table:style-name="ce7">
            <text:p>116</text:p>
          </table:table-cell>
          <table:table-cell office:value-type="string" table:style-name="ce8">
            <text:p>Sos do sałatek typu Knorr, 90 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1]*[.G121]" table:style-name="ce12">
            <text:p><text:s/>- zł<text:s/></text:p>
          </table:table-cell>
          <table:table-cell office:value-type="float" office:value="0" table:formula="of:=[.F121]+[.H121]" table:style-name="ce12">
            <text:p><text:s/>- zł<text:s/></text:p>
          </table:table-cell>
          <table:table-cell office:value-type="float" office:value="0" table:formula="of:=[.D121]*[.F121]" table:style-name="ce12">
            <text:p><text:s/>- zł<text:s/></text:p>
          </table:table-cell>
          <table:table-cell office:value-type="float" office:value="0" table:formula="of:=[.D121]*[.I121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8">
            <text:p>Sól, 1 kg</text:p>
          </table:table-cell>
          <table:table-cell office:value-type="string" table:style-name="ce11">
            <text:p>nie dotyczy</text:p>
          </table:table-cell>
          <table:table-cell office:value-type="float" office:value="500" table:style-name="ce14">
            <text:p>50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122]*[.G122]" table:style-name="ce12">
            <text:p><text:s/>- zł<text:s/></text:p>
          </table:table-cell>
          <table:table-cell office:value-type="float" office:value="0" table:formula="of:=[.F122]+[.H122]" table:style-name="ce12">
            <text:p><text:s/>- zł<text:s/></text:p>
          </table:table-cell>
          <table:table-cell office:value-type="float" office:value="0" table:formula="of:=[.D122]*[.F122]" table:style-name="ce12">
            <text:p><text:s/>- zł<text:s/></text:p>
          </table:table-cell>
          <table:table-cell office:value-type="float" office:value="0" table:formula="of:=[.D122]*[.I122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Słonecznik ziarna 100 g.</text:p>
          </table:table-cell>
          <table:table-cell office:value-type="string" table:style-name="ce11">
            <text:p>nie dotyczy</text:p>
          </table:table-cell>
          <table:table-cell office:value-type="float" office:value="150" table:style-name="ce14">
            <text:p>1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3]*[.G123]" table:style-name="ce12">
            <text:p><text:s/>- zł<text:s/></text:p>
          </table:table-cell>
          <table:table-cell office:value-type="float" office:value="0" table:formula="of:=[.F123]+[.H123]" table:style-name="ce12">
            <text:p><text:s/>- zł<text:s/></text:p>
          </table:table-cell>
          <table:table-cell office:value-type="float" office:value="0" table:formula="of:=[.D123]*[.F123]" table:style-name="ce12">
            <text:p><text:s/>- zł<text:s/></text:p>
          </table:table-cell>
          <table:table-cell office:value-type="float" office:value="0" table:formula="of:=[.D123]*[.I123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Sezam 100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4]*[.G124]" table:style-name="ce12">
            <text:p><text:s/>- zł<text:s/></text:p>
          </table:table-cell>
          <table:table-cell office:value-type="float" office:value="0" table:formula="of:=[.F124]+[.H124]" table:style-name="ce12">
            <text:p><text:s/>- zł<text:s/></text:p>
          </table:table-cell>
          <table:table-cell office:value-type="float" office:value="0" table:formula="of:=[.D124]*[.F124]" table:style-name="ce12">
            <text:p><text:s/>- zł<text:s/></text:p>
          </table:table-cell>
          <table:table-cell office:value-type="float" office:value="0" table:formula="of:=[.D124]*[.I124]" table:style-name="ce12">
            <text:p><text:s/>- zł<text:s/></text:p>
          </table:table-cell>
          <table:table-cell table:number-columns-repeated="16373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style-name="ce8">
            <text:p>Serek twarogowy typu Tartarre, Almette, 150g</text:p>
          </table:table-cell>
          <table:table-cell office:value-type="string" table:style-name="ce11">
            <text:p>nie dotyczy</text:p>
          </table:table-cell>
          <table:table-cell office:value-type="float" office:value="340" table:style-name="ce14">
            <text:p>34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5]*[.G125]" table:style-name="ce12">
            <text:p><text:s/>- zł<text:s/></text:p>
          </table:table-cell>
          <table:table-cell office:value-type="float" office:value="0" table:formula="of:=[.F125]+[.H125]" table:style-name="ce12">
            <text:p><text:s/>- zł<text:s/></text:p>
          </table:table-cell>
          <table:table-cell office:value-type="float" office:value="0" table:formula="of:=[.D125]*[.F125]" table:style-name="ce12">
            <text:p><text:s/>- zł<text:s/></text:p>
          </table:table-cell>
          <table:table-cell office:value-type="float" office:value="0" table:formula="of:=[.D125]*[.I125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Soczewica sucha, 1kg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6]*[.G126]" table:style-name="ce12">
            <text:p><text:s/>- zł<text:s/></text:p>
          </table:table-cell>
          <table:table-cell office:value-type="float" office:value="0" table:formula="of:=[.F126]+[.H126]" table:style-name="ce12">
            <text:p><text:s/>- zł<text:s/></text:p>
          </table:table-cell>
          <table:table-cell office:value-type="float" office:value="0" table:formula="of:=[.D126]*[.F126]" table:style-name="ce12">
            <text:p><text:s/>- zł<text:s/></text:p>
          </table:table-cell>
          <table:table-cell office:value-type="float" office:value="0" table:formula="of:=[.D126]*[.I126]" table:style-name="ce12">
            <text:p><text:s/>- zł<text:s/></text:p>
          </table:table-cell>
          <table:table-cell table:number-columns-repeated="16373"/>
        </table:table-row>
        <table:table-row table:style-name="ro15">
          <table:table-cell office:value-type="float" office:value="122" table:style-name="ce7">
            <text:p>122</text:p>
          </table:table-cell>
          <table:table-cell office:value-type="string" table:style-name="ce8">
            <text:p>Śmietana 18 %, 0,5 l.</text:p>
          </table:table-cell>
          <table:table-cell office:value-type="string" table:style-name="ce11">
            <text:p>nie dotyczy</text:p>
          </table:table-cell>
          <table:table-cell office:value-type="float" office:value="400" table:style-name="ce14">
            <text:p>4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7]*[.G127]" table:style-name="ce12">
            <text:p><text:s/>- zł<text:s/></text:p>
          </table:table-cell>
          <table:table-cell office:value-type="float" office:value="0" table:formula="of:=[.F127]+[.H127]" table:style-name="ce12">
            <text:p><text:s/>- zł<text:s/></text:p>
          </table:table-cell>
          <table:table-cell office:value-type="float" office:value="0" table:formula="of:=[.D127]*[.F127]" table:style-name="ce12">
            <text:p><text:s/>- zł<text:s/></text:p>
          </table:table-cell>
          <table:table-cell office:value-type="float" office:value="0" table:formula="of:=[.D127]*[.I127]" table:style-name="ce12">
            <text:p><text:s/>- zł<text:s/></text:p>
          </table:table-cell>
          <table:table-cell table:number-columns-repeated="16373"/>
        </table:table-row>
        <table:table-row table:style-name="ro17">
          <table:table-cell office:value-type="float" office:value="123" table:style-name="ce7">
            <text:p>123</text:p>
          </table:table-cell>
          <table:table-cell office:value-type="string" table:style-name="ce8">
            <text:p>Śmietana 12%, 0,5 l.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8]*[.G128]" table:style-name="ce12">
            <text:p><text:s/>- zł<text:s/></text:p>
          </table:table-cell>
          <table:table-cell office:value-type="float" office:value="0" table:formula="of:=[.F128]+[.H128]" table:style-name="ce12">
            <text:p><text:s/>- zł<text:s/></text:p>
          </table:table-cell>
          <table:table-cell office:value-type="float" office:value="0" table:formula="of:=[.D128]*[.F128]" table:style-name="ce12">
            <text:p><text:s/>- zł<text:s/></text:p>
          </table:table-cell>
          <table:table-cell office:value-type="float" office:value="0" table:formula="of:=[.D128]*[.I128]" table:style-name="ce12">
            <text:p><text:s/>- zł<text:s/></text:p>
          </table:table-cell>
          <table:table-cell table:number-columns-repeated="16373"/>
        </table:table-row>
        <table:table-row table:style-name="ro35">
          <table:table-cell office:value-type="float" office:value="124" table:style-name="ce7">
            <text:p>124</text:p>
          </table:table-cell>
          <table:table-cell office:value-type="string" table:style-name="ce8">
            <text:p>Śmietana kremówka 30%, 0,5 l.</text:p>
          </table:table-cell>
          <table:table-cell office:value-type="string" table:style-name="ce11">
            <text:p>nie dotyczy</text:p>
          </table:table-cell>
          <table:table-cell office:value-type="float" office:value="100" table:style-name="ce14">
            <text:p>1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29]*[.G129]" table:style-name="ce12">
            <text:p><text:s/>- zł<text:s/></text:p>
          </table:table-cell>
          <table:table-cell office:value-type="float" office:value="0" table:formula="of:=[.F129]+[.H129]" table:style-name="ce12">
            <text:p><text:s/>- zł<text:s/></text:p>
          </table:table-cell>
          <table:table-cell office:value-type="float" office:value="0" table:formula="of:=[.D129]*[.F129]" table:style-name="ce12">
            <text:p><text:s/>- zł<text:s/></text:p>
          </table:table-cell>
          <table:table-cell office:value-type="float" office:value="0" table:formula="of:=[.D129]*[.I129]" table:style-name="ce12">
            <text:p><text:s/>- zł<text:s/></text:p>
          </table:table-cell>
          <table:table-cell table:number-columns-repeated="16373"/>
        </table:table-row>
        <table:table-row table:style-name="ro35">
          <table:table-cell office:value-type="float" office:value="125" table:style-name="ce7">
            <text:p>125</text:p>
          </table:table-cell>
          <table:table-cell office:value-type="string" table:style-name="ce8">
            <text:p>Śliwki suszone, 200g</text:p>
          </table:table-cell>
          <table:table-cell office:value-type="string" table:style-name="ce11">
            <text:p>nie dotyczy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0]*[.G130]" table:style-name="ce12">
            <text:p><text:s/>- zł<text:s/></text:p>
          </table:table-cell>
          <table:table-cell office:value-type="float" office:value="0" table:formula="of:=[.F130]+[.H130]" table:style-name="ce12">
            <text:p><text:s/>- zł<text:s/></text:p>
          </table:table-cell>
          <table:table-cell office:value-type="float" office:value="0" table:formula="of:=[.D130]*[.F130]" table:style-name="ce12">
            <text:p><text:s/>- zł<text:s/></text:p>
          </table:table-cell>
          <table:table-cell office:value-type="float" office:value="0" table:formula="of:=[.D130]*[.I130]" table:style-name="ce12">
            <text:p><text:s/>- zł<text:s/></text:p>
          </table:table-cell>
          <table:table-cell table:number-columns-repeated="16373"/>
        </table:table-row>
        <table:table-row table:style-name="ro12">
          <table:table-cell office:value-type="float" office:value="126" table:style-name="ce7">
            <text:p>126</text:p>
          </table:table-cell>
          <table:table-cell office:value-type="string" table:style-name="ce8">
            <text:p>Tuńczyk w puszce min. 185 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1]*[.G131]" table:style-name="ce12">
            <text:p><text:s/>- zł<text:s/></text:p>
          </table:table-cell>
          <table:table-cell office:value-type="float" office:value="0" table:formula="of:=[.F131]+[.H131]" table:style-name="ce12">
            <text:p><text:s/>- zł<text:s/></text:p>
          </table:table-cell>
          <table:table-cell office:value-type="float" office:value="0" table:formula="of:=[.D131]*[.F131]" table:style-name="ce12">
            <text:p><text:s/>- zł<text:s/></text:p>
          </table:table-cell>
          <table:table-cell office:value-type="float" office:value="0" table:formula="of:=[.D131]*[.I131]" table:style-name="ce12">
            <text:p><text:s/>- zł<text:s/></text:p>
          </table:table-cell>
          <table:table-cell table:number-columns-repeated="16373"/>
        </table:table-row>
        <table:table-row table:style-name="ro35">
          <table:table-cell office:value-type="float" office:value="127" table:style-name="ce7">
            <text:p>127</text:p>
          </table:table-cell>
          <table:table-cell office:value-type="string" table:style-name="ce8">
            <text:p>Twaróg mielony we wiaderku, 1 k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kg.</text:p>
          </table:table-cell>
          <table:table-cell table:style-name="ce12"/>
          <table:table-cell table:style-name="ce13"/>
          <table:table-cell office:value-type="float" office:value="0" table:formula="of:=[.F132]*[.G132]" table:style-name="ce12">
            <text:p><text:s/>- zł<text:s/></text:p>
          </table:table-cell>
          <table:table-cell office:value-type="float" office:value="0" table:formula="of:=[.F132]+[.H132]" table:style-name="ce12">
            <text:p><text:s/>- zł<text:s/></text:p>
          </table:table-cell>
          <table:table-cell office:value-type="float" office:value="0" table:formula="of:=[.D132]*[.F132]" table:style-name="ce12">
            <text:p><text:s/>- zł<text:s/></text:p>
          </table:table-cell>
          <table:table-cell office:value-type="float" office:value="0" table:formula="of:=[.D132]*[.I132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Twaróg pełnotłusty w kostce, 200 g</text:p>
          </table:table-cell>
          <table:table-cell office:value-type="string" table:style-name="ce11">
            <text:p>nie dotyczy</text:p>
          </table:table-cell>
          <table:table-cell office:value-type="float" office:value="700" table:style-name="ce14">
            <text:p>7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3]*[.G133]" table:style-name="ce12">
            <text:p><text:s/>- zł<text:s/></text:p>
          </table:table-cell>
          <table:table-cell office:value-type="float" office:value="0" table:formula="of:=[.F133]+[.H133]" table:style-name="ce12">
            <text:p><text:s/>- zł<text:s/></text:p>
          </table:table-cell>
          <table:table-cell office:value-type="float" office:value="0" table:formula="of:=[.D133]*[.F133]" table:style-name="ce12">
            <text:p><text:s/>- zł<text:s/></text:p>
          </table:table-cell>
          <table:table-cell office:value-type="float" office:value="0" table:formula="of:=[.D133]*[.I133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Tymianek, 20 g</text:p>
          </table:table-cell>
          <table:table-cell office:value-type="string" table:style-name="ce11">
            <text:p>nie dotyczy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4]*[.G134]" table:style-name="ce12">
            <text:p><text:s/>- zł<text:s/></text:p>
          </table:table-cell>
          <table:table-cell office:value-type="float" office:value="0" table:formula="of:=[.F134]+[.H134]" table:style-name="ce12">
            <text:p><text:s/>- zł<text:s/></text:p>
          </table:table-cell>
          <table:table-cell office:value-type="float" office:value="0" table:formula="of:=[.D134]*[.F134]" table:style-name="ce12">
            <text:p><text:s/>- zł<text:s/></text:p>
          </table:table-cell>
          <table:table-cell office:value-type="float" office:value="0" table:formula="of:=[.D134]*[.I134]" table:style-name="ce12">
            <text:p><text:s/>- zł<text:s/></text:p>
          </table:table-cell>
          <table:table-cell table:number-columns-repeated="16373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style-name="ce8">
            <text:p>Wafelek w czekoladzie pojedynczo pakowany (np. Grześ, Prince Polo)</text:p>
          </table:table-cell>
          <table:table-cell office:value-type="string" table:style-name="ce11">
            <text:p>nie dotyczy</text:p>
          </table:table-cell>
          <table:table-cell office:value-type="float" office:value="1500" table:style-name="ce14">
            <text:p>1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5]*[.G135]" table:style-name="ce12">
            <text:p><text:s/>- zł<text:s/></text:p>
          </table:table-cell>
          <table:table-cell office:value-type="float" office:value="0" table:formula="of:=[.F135]+[.H135]" table:style-name="ce12">
            <text:p><text:s/>- zł<text:s/></text:p>
          </table:table-cell>
          <table:table-cell office:value-type="float" office:value="0" table:formula="of:=[.D135]*[.F135]" table:style-name="ce12">
            <text:p><text:s/>- zł<text:s/></text:p>
          </table:table-cell>
          <table:table-cell office:value-type="float" office:value="0" table:formula="of:=[.D135]*[.I135]" table:style-name="ce12">
            <text:p><text:s/>- zł<text:s/></text:p>
          </table:table-cell>
          <table:table-cell table:number-columns-repeated="16373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style-name="ce8">
            <text:p>Wafel bez czekolady pojedynczo pakowany (np. Grześ, Skawa)</text:p>
          </table:table-cell>
          <table:table-cell office:value-type="string" table:style-name="ce11">
            <text:p>nie dotyczy</text:p>
          </table:table-cell>
          <table:table-cell office:value-type="float" office:value="1500" table:style-name="ce14">
            <text:p>1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6]*[.G136]" table:style-name="ce12">
            <text:p><text:s/>- zł<text:s/></text:p>
          </table:table-cell>
          <table:table-cell office:value-type="float" office:value="0" table:formula="of:=[.F136]+[.H136]" table:style-name="ce12">
            <text:p><text:s/>- zł<text:s/></text:p>
          </table:table-cell>
          <table:table-cell office:value-type="float" office:value="0" table:formula="of:=[.D136]*[.F136]" table:style-name="ce12">
            <text:p><text:s/>- zł<text:s/></text:p>
          </table:table-cell>
          <table:table-cell office:value-type="float" office:value="0" table:formula="of:=[.D136]*[.I136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Wiórki kokosowe, 100 g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7]*[.G137]" table:style-name="ce12">
            <text:p><text:s/>- zł<text:s/></text:p>
          </table:table-cell>
          <table:table-cell office:value-type="float" office:value="0" table:formula="of:=[.F137]+[.H137]" table:style-name="ce12">
            <text:p><text:s/>- zł<text:s/></text:p>
          </table:table-cell>
          <table:table-cell office:value-type="float" office:value="0" table:formula="of:=[.D137]*[.F137]" table:style-name="ce12">
            <text:p><text:s/>- zł<text:s/></text:p>
          </table:table-cell>
          <table:table-cell office:value-type="float" office:value="0" table:formula="of:=[.D137]*[.I137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Woda smakowa typu Jupik 500 ml</text:p>
          </table:table-cell>
          <table:table-cell office:value-type="string" table:style-name="ce15">
            <text:p>nie dotyczy</text:p>
          </table:table-cell>
          <table:table-cell office:value-type="float" office:value="1200" table:style-name="ce14">
            <text:p>1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8]*[.G138]" table:style-name="ce12">
            <text:p><text:s/>- zł<text:s/></text:p>
          </table:table-cell>
          <table:table-cell office:value-type="float" office:value="0" table:formula="of:=[.F138]+[.H138]" table:style-name="ce12">
            <text:p><text:s/>- zł<text:s/></text:p>
          </table:table-cell>
          <table:table-cell office:value-type="float" office:value="0" table:formula="of:=[.D138]*[.F138]" table:style-name="ce12">
            <text:p><text:s/>- zł<text:s/></text:p>
          </table:table-cell>
          <table:table-cell office:value-type="float" office:value="0" table:formula="of:=[.D138]*[.I138]" table:style-name="ce12">
            <text:p><text:s/>- zł<text:s/></text:p>
          </table:table-cell>
          <table:table-cell table:number-columns-repeated="16373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style-name="ce8">
            <text:p>Woda mineralna typu Żywiec 5 l niegazowana</text:p>
          </table:table-cell>
          <table:table-cell office:value-type="string" table:style-name="ce15">
            <text:p>nie dotyczy</text:p>
          </table:table-cell>
          <table:table-cell office:value-type="float" office:value="1500" table:style-name="ce14">
            <text:p>15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39]*[.G139]" table:style-name="ce12">
            <text:p><text:s/>- zł<text:s/></text:p>
          </table:table-cell>
          <table:table-cell office:value-type="float" office:value="0" table:formula="of:=[.F139]+[.H139]" table:style-name="ce12">
            <text:p><text:s/>- zł<text:s/></text:p>
          </table:table-cell>
          <table:table-cell office:value-type="float" office:value="0" table:formula="of:=[.D139]*[.F139]" table:style-name="ce12">
            <text:p><text:s/>- zł<text:s/></text:p>
          </table:table-cell>
          <table:table-cell office:value-type="float" office:value="0" table:formula="of:=[.D139]*[.I139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Wafle ryżowe</text:p>
          </table:table-cell>
          <table:table-cell office:value-type="string" table:style-name="ce15">
            <text:p>nie dotyczy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40]*[.G140]" table:style-name="ce12">
            <text:p><text:s/>- zł<text:s/></text:p>
          </table:table-cell>
          <table:table-cell office:value-type="float" office:value="0" table:formula="of:=[.F140]+[.H140]" table:style-name="ce12">
            <text:p><text:s/>- zł<text:s/></text:p>
          </table:table-cell>
          <table:table-cell office:value-type="float" office:value="0" table:formula="of:=[.D140]*[.F140]" table:style-name="ce12">
            <text:p><text:s/>- zł<text:s/></text:p>
          </table:table-cell>
          <table:table-cell office:value-type="float" office:value="0" table:formula="of:=[.D140]*[.I140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Zakwas do żurku, 0,5 l typu Krakus</text:p>
          </table:table-cell>
          <table:table-cell office:value-type="string" table:style-name="ce15">
            <text:p>nie dotyczy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41]*[.G141]" table:style-name="ce12">
            <text:p><text:s/>- zł<text:s/></text:p>
          </table:table-cell>
          <table:table-cell office:value-type="float" office:value="0" table:formula="of:=[.F141]+[.H141]" table:style-name="ce12">
            <text:p><text:s/>- zł<text:s/></text:p>
          </table:table-cell>
          <table:table-cell office:value-type="float" office:value="0" table:formula="of:=[.D141]*[.F141]" table:style-name="ce12">
            <text:p><text:s/>- zł<text:s/></text:p>
          </table:table-cell>
          <table:table-cell office:value-type="float" office:value="0" table:formula="of:=[.D141]*[.I141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Ziele angielskie, 15 g</text:p>
          </table:table-cell>
          <table:table-cell office:value-type="string" table:style-name="ce11">
            <text:p>nie dotyczy</text:p>
          </table:table-cell>
          <table:table-cell office:value-type="float" office:value="60" table:style-name="ce14">
            <text:p>6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42]*[.G142]" table:style-name="ce12">
            <text:p><text:s/>- zł<text:s/></text:p>
          </table:table-cell>
          <table:table-cell office:value-type="float" office:value="0" table:formula="of:=[.F142]+[.H142]" table:style-name="ce12">
            <text:p><text:s/>- zł<text:s/></text:p>
          </table:table-cell>
          <table:table-cell office:value-type="float" office:value="0" table:formula="of:=[.D142]*[.F142]" table:style-name="ce12">
            <text:p><text:s/>- zł<text:s/></text:p>
          </table:table-cell>
          <table:table-cell office:value-type="float" office:value="0" table:formula="of:=[.D142]*[.I142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Zioła prowansalskie, 20 g</text:p>
          </table:table-cell>
          <table:table-cell office:value-type="string" table:style-name="ce11">
            <text:p>nie dotyczy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43]*[.G143]" table:style-name="ce12">
            <text:p><text:s/>- zł<text:s/></text:p>
          </table:table-cell>
          <table:table-cell office:value-type="float" office:value="0" table:formula="of:=[.F143]+[.H143]" table:style-name="ce12">
            <text:p><text:s/>- zł<text:s/></text:p>
          </table:table-cell>
          <table:table-cell office:value-type="float" office:value="0" table:formula="of:=[.D143]*[.F143]" table:style-name="ce12">
            <text:p><text:s/>- zł<text:s/></text:p>
          </table:table-cell>
          <table:table-cell office:value-type="float" office:value="0" table:formula="of:=[.D143]*[.I143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Żelatyna spożywcza, 50 g</text:p>
          </table:table-cell>
          <table:table-cell office:value-type="string" table:style-name="ce11">
            <text:p>nie dotyczy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44]*[.G144]" table:style-name="ce12">
            <text:p><text:s/>- zł<text:s/></text:p>
          </table:table-cell>
          <table:table-cell office:value-type="float" office:value="0" table:formula="of:=[.F144]+[.H144]" table:style-name="ce12">
            <text:p><text:s/>- zł<text:s/></text:p>
          </table:table-cell>
          <table:table-cell office:value-type="float" office:value="0" table:formula="of:=[.D144]*[.F144]" table:style-name="ce12">
            <text:p><text:s/>- zł<text:s/></text:p>
          </table:table-cell>
          <table:table-cell office:value-type="float" office:value="0" table:formula="of:=[.D144]*[.I144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40" table:style-name="ce16">
            <text:p>140</text:p>
          </table:table-cell>
          <table:table-cell office:value-type="string" table:style-name="ce17">
            <text:p>Żurawina suszona, 1 kg</text:p>
          </table:table-cell>
          <table:table-cell office:value-type="string" table:style-name="ce18">
            <text:p>nie dotyczy</text:p>
          </table:table-cell>
          <table:table-cell office:value-type="float" office:value="50" table:style-name="ce19">
            <text:p>50</text:p>
          </table:table-cell>
          <table:table-cell office:value-type="string" table:style-name="ce18">
            <text:p>kg.</text:p>
          </table:table-cell>
          <table:table-cell table:style-name="ce20"/>
          <table:table-cell table:style-name="ce21"/>
          <table:table-cell office:value-type="float" office:value="0" table:formula="of:=[.F145]*[.G145]" table:style-name="ce20">
            <text:p><text:s/>- zł<text:s/></text:p>
          </table:table-cell>
          <table:table-cell office:value-type="float" office:value="0" table:formula="of:=[.F145]+[.H145]" table:style-name="ce12">
            <text:p><text:s/>- zł<text:s/></text:p>
          </table:table-cell>
          <table:table-cell office:value-type="float" office:value="0" table:formula="of:=[.D145]*[.F145]" table:style-name="ce12">
            <text:p><text:s/>- zł<text:s/></text:p>
          </table:table-cell>
          <table:table-cell office:value-type="float" office:value="0" table:formula="of:=[.D145]*[.I145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41" table:style-name="ce15">
            <text:p>141</text:p>
          </table:table-cell>
          <table:table-cell office:value-type="string" table:style-name="ce15">
            <text:p>Suszony banany 1kg</text:p>
          </table:table-cell>
          <table:table-cell office:value-type="string" table:style-name="ce18">
            <text:p>nie dotyczy</text:p>
          </table:table-cell>
          <table:table-cell office:value-type="float" office:value="20" table:style-name="ce15">
            <text:p>20</text:p>
          </table:table-cell>
          <table:table-cell office:value-type="string" table:style-name="ce18">
            <text:p>kg.</text:p>
          </table:table-cell>
          <table:table-cell table:style-name="ce20"/>
          <table:table-cell table:style-name="ce21"/>
          <table:table-cell office:value-type="float" office:value="0" table:formula="of:=[.F146]*[.G146]" table:style-name="ce20">
            <text:p><text:s/>- zł<text:s/></text:p>
          </table:table-cell>
          <table:table-cell office:value-type="float" office:value="0" table:formula="of:=[.F146]+[.H146]" table:style-name="ce12">
            <text:p><text:s/>- zł<text:s/></text:p>
          </table:table-cell>
          <table:table-cell office:value-type="float" office:value="0" table:formula="of:=[.D146]*[.F146]" table:style-name="ce12">
            <text:p><text:s/>- zł<text:s/></text:p>
          </table:table-cell>
          <table:table-cell office:value-type="float" office:value="0" table:formula="of:=[.D146]*[.I146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42" table:style-name="ce15">
            <text:p>142</text:p>
          </table:table-cell>
          <table:table-cell office:value-type="string" table:style-name="ce15">
            <text:p>Jabłka szuszoane 1kg</text:p>
          </table:table-cell>
          <table:table-cell office:value-type="string" table:style-name="ce18">
            <text:p>nie dotyczy</text:p>
          </table:table-cell>
          <table:table-cell office:value-type="float" office:value="20" table:style-name="ce15">
            <text:p>20</text:p>
          </table:table-cell>
          <table:table-cell office:value-type="string" table:style-name="ce18">
            <text:p>kg.</text:p>
          </table:table-cell>
          <table:table-cell table:style-name="ce20"/>
          <table:table-cell table:style-name="ce21"/>
          <table:table-cell office:value-type="float" office:value="0" table:formula="of:=[.F147]*[.G147]" table:style-name="ce20">
            <text:p><text:s/>- zł<text:s/></text:p>
          </table:table-cell>
          <table:table-cell office:value-type="float" office:value="0" table:formula="of:=[.F147]+[.H147]" table:style-name="ce12">
            <text:p><text:s/>- zł<text:s/></text:p>
          </table:table-cell>
          <table:table-cell office:value-type="float" office:value="0" table:formula="of:=[.D147]*[.F147]" table:style-name="ce12">
            <text:p><text:s/>- zł<text:s/></text:p>
          </table:table-cell>
          <table:table-cell office:value-type="float" office:value="0" table:formula="of:=[.D147]*[.I147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43" table:style-name="ce15">
            <text:p>143</text:p>
          </table:table-cell>
          <table:table-cell office:value-type="string" table:style-name="ce15">
            <text:p>Komosa ryżowa 0,5kg</text:p>
          </table:table-cell>
          <table:table-cell office:value-type="string" table:style-name="ce18">
            <text:p>nie dotyczy</text:p>
          </table:table-cell>
          <table:table-cell office:value-type="float" office:value="20" table:style-name="ce15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48]*[.G148]" table:style-name="ce12">
            <text:p><text:s/>- zł<text:s/></text:p>
          </table:table-cell>
          <table:table-cell office:value-type="float" office:value="0" table:formula="of:=[.F148]+[.H148]" table:style-name="ce12">
            <text:p><text:s/>- zł<text:s/></text:p>
          </table:table-cell>
          <table:table-cell office:value-type="float" office:value="0" table:formula="of:=[.D148]*[.F148]" table:style-name="ce12">
            <text:p><text:s/>- zł<text:s/></text:p>
          </table:table-cell>
          <table:table-cell office:value-type="float" office:value="0" table:formula="of:=[.D148]*[.I148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float" office:value="144" table:style-name="ce15">
            <text:p>144</text:p>
          </table:table-cell>
          <table:table-cell office:value-type="string" table:style-name="ce15">
            <text:p>Nasiona Chia 200g</text:p>
          </table:table-cell>
          <table:table-cell office:value-type="string" table:style-name="ce18">
            <text:p>nie dotyczy</text:p>
          </table:table-cell>
          <table:table-cell office:value-type="float" office:value="20" table:style-name="ce15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table:style-name="ce13"/>
          <table:table-cell office:value-type="float" office:value="0" table:formula="of:=[.F149]*[.G149]" table:style-name="ce12">
            <text:p><text:s/>- zł<text:s/></text:p>
          </table:table-cell>
          <table:table-cell office:value-type="float" office:value="0" table:formula="of:=[.F149]+[.H149]" table:style-name="ce12">
            <text:p><text:s/>- zł<text:s/></text:p>
          </table:table-cell>
          <table:table-cell office:value-type="float" office:value="0" table:formula="of:=[.D149]*[.F149]" table:style-name="ce12">
            <text:p><text:s/>- zł<text:s/></text:p>
          </table:table-cell>
          <table:table-cell office:value-type="float" office:value="0" table:formula="of:=[.D149]*[.I149]" table:style-name="ce12">
            <text:p><text:s/>- zł<text:s/></text:p>
          </table:table-cell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28">
            <text:p>RAZEM</text:p>
          </table:table-cell>
          <table:covered-table-cell table:number-columns-repeated="9"/>
          <table:table-cell office:value-type="float" office:value="0" table:formula="of:=SUM([.K6:.K149])" table:style-name="ce22">
            <text:p><text:s/>- zł<text:s/></text:p>
          </table:table-cell>
          <table:table-cell table:number-columns-repeated="16373"/>
        </table:table-row>
        <table:table-row table:number-rows-repeated="2" table:style-name="ro3">
          <table:table-cell table:number-columns-repeated="1023" table:style-name="ce2"/>
          <table:table-cell table:number-columns-repeated="15361"/>
        </table:table-row>
        <table:table-row table:style-name="ro3">
          <table:table-cell office:value-type="string" table:number-columns-spanned="7" table:number-rows-spanned="1" table:style-name="ce29">
            <text:p>wartość netto: ………………………………………. zł</text:p>
          </table:table-cell>
          <table:covered-table-cell table:number-columns-repeated="6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29">
            <text:p>(słownie złotych: …………………………………………………………...……………………………………………………………………)</text:p>
          </table:table-cell>
          <table:covered-table-cell table:number-columns-repeated="6"/>
          <table:table-cell table:number-columns-repeated="4" table:style-name="ce23"/>
          <table:table-cell table:number-columns-repeated="16373"/>
        </table:table-row>
        <table:table-row table:style-name="ro3">
          <table:table-cell table:number-columns-repeated="11" table:style-name="ce2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30">
            <text:p>wartość brutto: ……………………………………… zł</text:p>
          </table:table-cell>
          <table:covered-table-cell table:number-columns-repeated="6"/>
          <table:table-cell table:number-columns-repeated="4" table:style-name="ce23"/>
          <table:table-cell table:number-columns-repeated="16373"/>
        </table:table-row>
        <table:table-row table:style-name="ro3">
          <table:table-cell office:value-type="string" table:number-columns-spanned="7" table:number-rows-spanned="1" table:style-name="ce30">
            <text:p>(słownie złotych: ………………………………………………………………………………………………………….…………)</text:p>
          </table:table-cell>
          <table:covered-table-cell table:number-columns-repeated="6"/>
          <table:table-cell table:number-columns-repeated="2" table:style-name="ce23"/>
          <table:table-cell office:value-type="string" table:number-columns-spanned="2" table:number-rows-spanned="1" table:style-name="ce31">
            <text:p>podpisano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7" table:style-name="ce24"/>
          <table:table-cell table:number-columns-repeated="2" table:style-name="ce23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1" table:style-name="ce23"/>
          <table:table-cell table:number-columns-repeated="16373"/>
        </table:table-row>
        <table:table-row table:style-name="ro3">
          <table:table-cell table:number-columns-repeated="9" table:style-name="ce23"/>
          <table:table-cell office:value-type="string" table:number-columns-spanned="2" table:number-rows-spanned="1" table:style-name="ce32">
            <text:p>…………………………………….</text:p>
          </table:table-cell>
          <table:covered-table-cell/>
          <table:table-cell table:number-columns-repeated="16373"/>
        </table:table-row>
        <table:table-row table:style-name="ro3">
          <table:table-cell table:number-columns-repeated="9" table:style-name="ce23"/>
          <table:table-cell office:value-type="string" table:number-columns-spanned="2" table:number-rows-spanned="1" table:style-name="ce33">
            <text:p>(osoba uprawniona)</text:p>
          </table:table-cell>
          <table:covered-table-cell/>
          <table:table-cell table:number-columns-repeated="16373"/>
        </table:table-row>
        <table:table-row table:number-rows-repeated="1048415" table:style-name="ro37">
          <table:table-cell table:number-columns-repeated="16384"/>
        </table:table-row>
      </table:table>
      <table:table table:name="Arkusz2" table:style-name="ta2">
        <table:table-column table:style-name="co13" table:default-cell-style-name="ce2"/>
        <table:table-column table:style-name="co14" table:default-cell-style-name="ce2"/>
        <table:table-column table:style-name="co5" table:number-columns-repeated="1021" table:default-cell-style-name="ce2"/>
        <table:table-column table:style-name="co15" table:default-cell-style-name="ce2"/>
        <table:table-column table:style-name="co12" table:number-columns-repeated="15360" table:default-cell-style-name="ce1"/>
        <table:table-row table:style-name="ro38">
          <table:table-cell office:value-type="string" table:style-name="ce34">
            <text:p>ananasy w puszce (plastry), min. 500g</text:p>
          </table:table-cell>
          <table:table-cell office:value-type="string" table:style-name="ce35">
            <text:p>Ananasy w puszce (plastry) min. 340 gr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aromaty do ciast-różne, 10ml</text:p>
          </table:table-cell>
          <table:table-cell office:value-type="string" table:style-name="ce36">
            <text:p>Aromaty do ciasta różne 10ml</text:p>
          </table:table-cell>
          <table:table-cell table:number-columns-repeated="16382"/>
        </table:table-row>
        <table:table-row table:style-name="ro39">
          <table:table-cell office:value-type="string" table:style-name="ce37">
            <text:p>baton czekoladowy z nadzieniem pakowany pojedynczo; 45g, typu<text:s/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<text:s/></text:span><text:span text:style-name="T5">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<text:s/></text:span><text:span text:style-name="T5">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<text:s/></text:span><text:span text:style-name="T5">45g, typu<text:s/></text:span><text:span text:style-name="T4">"Pawełek"</text:span><text:span text:style-name="T5"><text:s/>baton czekoladowy z nadzieniem pakowany pojedynczo; 45g, typu<text:s/></text:span><text:span text:style-name="T4">"Pawełek"baton czekoladowy z nadzieniem pakowany pojedynczo; 45g, typu "Pawełek"</text:span><text:span text:style-name="T5"><text:s/>baton<text:s/></text:span><text:span text:style-name="T5">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<text:s/></text:span><text:span text:style-name="T5">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</text:span><text:span text:style-name="T5"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<text:s/></text:span><text:span text:style-name="T5">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baton czekoladowy z nadzieniem pakowany pojedynczo; 45g, typu "Pawełek"</text:span><text:span text:style-name="T5"><text:s/>baton czekoladowy z nadzieniem pakowany pojedynczo; 45g, typu<text:s/></text:span><text:span text:style-name="T4">"Pawełek"</text:span><text:span text:style-name="T5"><text:s/>baton czekoladowy z<text:s/></text:span><text:span text:style-name="T5">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<text:s/></text:span><text:span text:style-name="T5">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<text:s/></text:span><text:span text:style-name="T5">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<text:s/></text:span><text:span text:style-name="T5">pojedynczo; 45g, typu<text:s/></text:span><text:span text:style-name="T4">"Pawełek"</text:span><text:span text:style-name="T5"><text:s/>baton czekoladowy z nadzieniem pakowany pojedynczo; 45g, typu<text:s/></text:span><text:span text:style-name="T4">"Pawełek"baton czekoladowy z nadzieniem pakowany pojedynczo; 45g, typu "Pawełek"</text:span><text:span text:style-name="T5"><text:s/></text:span><text:span text:style-name="T5"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<text:s/></text:span><text:span text:style-name="T5">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<text:s/></text:span><text:span text:style-name="T5">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<text:s/></text:span><text:span text:style-name="T5">45g, typu<text:s/></text:span><text:span text:style-name="T4">"Pawełek"baton czekoladowy z nadzieniem pakowany pojedynczo; 45g, typu "Pawełek"</text:span><text:span text:style-name="T5"><text:s/>baton czekoladowy z nadzieniem pakowany pojedynczo; 45g, typu<text:s/></text:span><text:span text:style-name="T4">"Pawełek"</text:span><text:span text:style-name="T5"><text:s/>baton<text:s/></text:span><text:span text:style-name="T5">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<text:s/></text:span><text:span text:style-name="T5">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</text:span><text:span text:style-name="T5"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<text:s/></text:span><text:span text:style-name="T5">pakowany pojedynczo; 45g, typu<text:s/></text:span><text:span text:style-name="T4">"Pawełek"</text:span><text:span text:style-name="T5"><text:s/>baton czekoladowy z nadzieniem pakowany pojedynczo; 45g, typu<text:s/></text:span><text:span text:style-name="T4">"Pawełek"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<text:s/></text:span><text:span text:style-name="T5">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<text:s/></text:span><text:span text:style-name="T5">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<text:s/></text:span><text:span text:style-name="T5">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<text:s/></text:span><text:span text:style-name="T5">pojedynczo; 45g, typu<text:s/></text:span><text:span text:style-name="T4">"Pawełek"baton czekoladowy z nadzieniem pakowany pojedynczo; 45g, typu "Pawełek"</text:span><text:span text:style-name="T5"><text:s/>baton czekoladowy z nadzieniem pakowany pojedynczo; 45g, typu<text:s/></text:span><text:span text:style-name="T4">"Pawełek"</text:span><text:span text:style-name="T5"><text:s/></text:span><text:span text:style-name="T5"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<text:s/></text:span><text:span text:style-name="T5">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<text:s/></text:span><text:span text:style-name="T5">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baton czekoladowy z nadzieniem pakowany pojedynczo;<text:s/></text:span><text:span text:style-name="T4">45g, typu 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<text:s/></text:span><text:span text:style-name="T5">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<text:s/></text:span><text:span text:style-name="T5">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</text:span><text:span text:style-name="T5"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<text:s/></text:span><text:span text:style-name="T5">pakowany pojedynczo; 45g, typu<text:s/></text:span><text:span text:style-name="T4">"Pawełek"baton czekoladowy z nadzieniem pakowany pojedynczo; 45g, typu 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<text:s/></text:span><text:span text:style-name="T5">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<text:s/></text:span><text:span text:style-name="T5">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<text:s/></text:span><text:span text:style-name="T5">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baton czekoladowy z nadzieniem pakowany<text:s/></text:span><text:span text:style-name="T4">pojedynczo; 45g, typu 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</text:span><text:span text:style-name="T5"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<text:s/></text:span><text:span text:style-name="T5">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<text:s/></text:span><text:span text:style-name="T5">nadzieniem pakowany pojedynczo; 45g, typu<text:s/></text:span><text:span text:style-name="T4">"Pawełek"baton czekoladowy z nadzieniem pakowany pojedynczo; 45g, typu "Pawełek"</text:span><text:span text:style-name="T5"><text:s/>baton czekoladowy z nadzieniem pakowany pojedynczo;<text:s/></text:span><text:span text:style-name="T5">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<text:s/></text:span><text:span text:style-name="T5">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<text:s/></text:span><text:span text:style-name="T5">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text:span text:style-name="T5"><text:s/></text:span><text:span text:style-name="T5">baton czekoladowy z nadzieniem pakowany pojedynczo; 45g, typu<text:s/></text:span><text:span text:style-name="T4">"Pawełek"</text:span><text:span text:style-name="T5"><text:s/>baton czekoladowy z nadzieniem pakowany pojedynczo; 45g, typu<text:s/></text:span><text:span text:style-name="T4">"Pawełek"</text:span></text:p>
          </table:table-cell>
          <table:table-cell office:value-type="string" table:style-name="ce35">
            <text:p>Andruty paczka min. 150 g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biszkopty zwykłe uniwersalne, 200g</text:p>
          </table:table-cell>
          <table:table-cell office:value-type="string" table:style-name="ce35">
            <text:p>Budyń różne smaki 40gr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brzoskwinie w puszce (połówki), min. 820g</text:p>
          </table:table-cell>
          <table:table-cell office:value-type="string" table:style-name="ce35">
            <text:p>Brzoskwinie w puszce 850g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budyń czekoladowy, 1kg</text:p>
          </table:table-cell>
          <table:table-cell office:value-type="string" table:style-name="ce35">
            <text:p>Baton czekoladowy (np.3Bit,Lion,Snikers)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budyń śmietankowy lub waniliowy, 1kg</text:p>
          </table:table-cell>
          <table:table-cell office:value-type="string" table:style-name="ce35">
            <text:p>Biszkopty paczka 120 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hrzan tarty w słoiku, 200g</text:p>
          </table:table-cell>
          <table:table-cell office:value-type="string" table:style-name="ce35">
            <text:p>Biszkopty z galaretką <text:s/>1 kg</text:p>
          </table:table-cell>
          <table:table-cell table:number-columns-repeated="16382"/>
        </table:table-row>
        <table:table-row table:style-name="ro39">
          <table:table-cell office:value-type="string" table:style-name="ce37">
            <text:p>cistka biszkopty z galaretką w czekoladzie, min. 147g, typu<text:s/><text:span text:style-name="T4">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cistka biszkopty z galaretką w<text:s/></text:span><text:span text:style-name="T4">czekoladzie, min. 147g, typu "Delicje szampańskie"cistka biszkopty z galaretką w czekoladzie, min. 147g, typu "Delicje szampańskie"cistka biszkopty z galaretką w czekoladzie, min. 147g, typu<text:s/></text:span><text:span text:style-name="T4">"Delicje szampańskie"cistka biszkopty z galaretką w czekoladzie, min. 147g, typu "Delicje szampańskie"cistka biszkopty z galaretką w czekoladzie, min. 147g, typu "Delicje szampańskie"cistka<text:s/></text:span><text:span text:style-name="T4">biszkopty z galaretką w czekoladzie, min. 147g, typu "Delicje szampańskie"cistka biszkopty z galaretką w czekoladzie, min. 147g, typu "Delicje szampańskie"</text:span></text:p>
          </table:table-cell>
          <table:table-cell office:value-type="string" table:style-name="ce35">
            <text:p>Barszcz czerwony w paczkach 50 gr</text:p>
          </table:table-cell>
          <table:table-cell table:number-columns-repeated="16382"/>
        </table:table-row>
        <table:table-row table:style-name="ro40">
          <table:table-cell office:value-type="string" table:style-name="ce37">
            <text:p>cistka-różne smaki (np. kruche maślane, murzynki, kokoski, markizy itp.), 1kg</text:p>
          </table:table-cell>
          <table:table-cell office:value-type="string" table:style-name="ce35">
            <text:p>Bazylia paczka 20 gr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ukier drobnoziarnisty 1kg</text:p>
          </table:table-cell>
          <table:table-cell office:value-type="string" table:style-name="ce35">
            <text:p>Buraczki konserwowe 0,90 l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ukier puder; 0,5kg</text:p>
          </table:table-cell>
          <table:table-cell office:value-type="string" table:style-name="ce35">
            <text:p>Chałwa 1 kg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cukier waniliowy, min. 32g</text:p>
          </table:table-cell>
          <table:table-cell office:value-type="string" table:style-name="ce35">
            <text:p>Chrupki kukurydziane różne smaki opak.250 gr.</text:p>
          </table:table-cell>
          <table:table-cell table:number-columns-repeated="16382"/>
        </table:table-row>
        <table:table-row table:style-name="ro40">
          <table:table-cell office:value-type="string" table:style-name="ce37">
            <text:p>cukierki kukułki, osobno pakowane w papierki, 1kg</text:p>
          </table:table-cell>
          <table:table-cell office:value-type="string" table:style-name="ce35">
            <text:p>Chrzan tarty 270 g</text:p>
          </table:table-cell>
          <table:table-cell table:number-columns-repeated="16382"/>
        </table:table-row>
        <table:table-row table:style-name="ro41">
          <table:table-cell office:value-type="string" table:style-name="ce37">
            <text:p>cukierki michałki: orzechowo-czekoladowe w czekoladzie deserowej, osobno zawijane w papierki, 1kg</text:p>
          </table:table-cell>
          <table:table-cell office:value-type="string" table:style-name="ce35">
            <text:p>Ciastka herbatniki 100 gr.</text:p>
          </table:table-cell>
          <table:table-cell table:number-columns-repeated="16382"/>
        </table:table-row>
        <table:table-row table:style-name="ro42">
          <table:table-cell office:value-type="string" table:style-name="ce37">
            <text:p>cukierki owocowe nadziewane, pakowane pojedynczo w papierki, 1kg</text:p>
          </table:table-cell>
          <table:table-cell office:value-type="string" table:style-name="ce35">
            <text:p>Ciastka –różne smaki(np.kruche maślane, markizy,kokoski,świąteczne) 1 kg</text:p>
          </table:table-cell>
          <table:table-cell table:number-columns-repeated="16382"/>
        </table:table-row>
        <table:table-row table:style-name="ro40">
          <table:table-cell office:value-type="string" table:style-name="ce37">
            <text:p>cukierki raczki pakowane pojedynczo, 1kg</text:p>
          </table:table-cell>
          <table:table-cell office:value-type="string" table:style-name="ce35">
            <text:p>Cukier puder opakowanie 0,5 kg</text:p>
          </table:table-cell>
          <table:table-cell table:number-columns-repeated="16382"/>
        </table:table-row>
        <table:table-row table:style-name="ro40">
          <table:table-cell office:value-type="string" table:style-name="ce37">
            <text:p>cukierki-galaretki w czekoladzie, pakowane pojedynczo w papierki, 1kg</text:p>
          </table:table-cell>
          <table:table-cell office:value-type="string" table:style-name="ce35">
            <text:p>Cukier waniliowy opak.32g</text:p>
          </table:table-cell>
          <table:table-cell table:number-columns-repeated="16382"/>
        </table:table-row>
        <table:table-row table:style-name="ro39">
          <table:table-cell office:value-type="string" table:style-name="ce37">
            <text:p>cukierki-mieszanka czekoladowa; 500g, typu<text:s/><text:span text:style-name="T4">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cukierki-mieszanka czekoladowa; 500g, typu "Wawel"cukierki-mieszanka<text:s/></text:span><text:span text:style-name="T4">czekoladowa; 500g, typu "Wawel"cukierki-mieszanka czekoladowa; 500g, typu "Wawel"cukierki-mieszanka czekoladowa; 500g, typu "Wawel"cukierki-mieszanka czekoladowa; 500g, typu<text:s/></text:span><text:span text:style-name="T4">"Wawel"cukierki-mieszanka czekoladowa; 500g, typu "Wawel"cukierki-mieszanka czekoladowa; 500g, typu "Wawel"</text:span></text:p>
          </table:table-cell>
          <table:table-cell office:value-type="string" table:style-name="ce35">
            <text:p>Cukier drobnoziarnisty 1 kg</text:p>
          </table:table-cell>
          <table:table-cell table:number-columns-repeated="16382"/>
        </table:table-row>
        <table:table-row table:style-name="ro42">
          <table:table-cell office:value-type="string" table:style-name="ce34">
            <text:p>cynamon mielony, 20g</text:p>
          </table:table-cell>
          <table:table-cell office:value-type="string" table:style-name="ce35">
            <text:p>Cukierki czekoladowe różne smaki nadziewane pakowane pojedynczo 1 kg,</text:p>
          </table:table-cell>
          <table:table-cell table:number-columns-repeated="16382"/>
        </table:table-row>
        <table:table-row table:style-name="ro39">
          <table:table-cell office:value-type="string" table:style-name="ce37">
            <text:p>czekolada mleczna lekka dla diabetyków, min. 40% masy kakaowej; 100g, typu<text:s/><text:span text:style-name="T4">"Wawel"czekolada mleczna lekka dla diabetyków, min. 40% masy kakaowej; 100g, typu "Wawel"czekolada<text:s/></text:span><text:span text:style-name="T4">mleczna lekka dla diabetyków, min. 40% masy kakaowej; 100g, typu "Wawel"czekolada mleczna lekka dla diabetyków, min. 40% masy kakaowej; 100g, typu "Wawel"czekolada mleczna lekka<text:s/></text:span><text:span text:style-name="T4">dla diabetyków, min. 40% masy kakaowej; 100g, typu "Wawel"czekolada mleczna lekka dla diabetyków, min. 40% masy kakaowej; 100g, typu "Wawel"czekolada mleczna lekka dla diabetyków,<text:s/></text:span><text:span text:style-name="T4">min. 40% masy kakaowej; 100g, typu "Wawel"czekolada mleczna lekka dla diabetyków, min. 40% masy kakaowej; 100g, typu "Wawel"czekolada mleczna lekka dla diabetyków, min. 40% masy<text:s/></text:span><text:span text:style-name="T4">kakaowej; 100g, typu "Wawel"czekolada mleczna lekka dla diabetyków, min. 40% masy kakaowej; 100g, typu "Wawel"czekolada mleczna lekka dla diabetyków, min. 40% masy kakaowej; 100g,<text:s/></text:span><text:span text:style-name="T4">typu 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czekolada mleczna lekka dla diabetyków, min. 40% masy kakaowej; 100g, typu<text:s/></text:span><text:span text:style-name="T4">"Wawel"czekolada mleczna lekka dla diabetyków, min. 40% masy kakaowej; 100g, typu "Wawel"</text:span></text:p>
          </table:table-cell>
          <table:table-cell office:value-type="string" table:style-name="ce35">
            <text:p>Cukierki zwykłe różne smaki opakowane pojedynczo 1 kg (np.owocowe,toffi,musujące,idol,Kubanki,jog jogu,muss-mix,Si-Bon,vienna)</text:p>
          </table:table-cell>
          <table:table-cell table:number-columns-repeated="16382"/>
        </table:table-row>
        <table:table-row table:style-name="ro40">
          <table:table-cell office:value-type="string" table:style-name="ce37">
            <text:p>czekolada mleczna z orzechami, min. 30% masy kakaowej; 100g</text:p>
          </table:table-cell>
          <table:table-cell office:value-type="string" table:style-name="ce35">
            <text:p>Cynamon opak.20g</text:p>
          </table:table-cell>
          <table:table-cell table:number-columns-repeated="16382"/>
        </table:table-row>
        <table:table-row table:style-name="ro40">
          <table:table-cell office:value-type="string" table:style-name="ce37">
            <text:p>czekolada mleczna, min.30% masy kakaowej; 100g</text:p>
          </table:table-cell>
          <table:table-cell office:value-type="string" table:style-name="ce35">
            <text:p>Czekolady mleczne i nadziewane 100 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czosnek suszony granulowany; 0,5kg</text:p>
          </table:table-cell>
          <table:table-cell office:value-type="string" table:style-name="ce35">
            <text:p>Czosnek granulowany 20 g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drożdże w kostce, 100g</text:p>
          </table:table-cell>
          <table:table-cell office:value-type="string" table:style-name="ce35">
            <text:p>Drożdże piekarskie 100 gr</text:p>
          </table:table-cell>
          <table:table-cell table:number-columns-repeated="16382"/>
        </table:table-row>
        <table:table-row table:style-name="ro41">
          <table:table-cell office:value-type="string" table:style-name="ce34">
            <text:p>dżem niskosłodzony brzoskwiniowy zawartość owoców-nie mniej niż 35 g na 100 g; 1kg</text:p>
          </table:table-cell>
          <table:table-cell office:value-type="string" table:style-name="ce35">
            <text:p>Dżem owocowy różne smaki 400 g</text:p>
          </table:table-cell>
          <table:table-cell table:number-columns-repeated="16382"/>
        </table:table-row>
        <table:table-row table:style-name="ro41">
          <table:table-cell office:value-type="string" table:style-name="ce34">
            <text:p>dżem niskosłodzony czarna porzeczka zawartość owoców-nie mniej niż 35 g na 100 g; 1kg</text:p>
          </table:table-cell>
          <table:table-cell office:value-type="string" table:style-name="ce35">
            <text:p>Fasola czerwona w puszkach 400 gr.</text:p>
          </table:table-cell>
          <table:table-cell table:number-columns-repeated="16382"/>
        </table:table-row>
        <table:table-row table:style-name="ro41">
          <table:table-cell office:value-type="string" table:style-name="ce34">
            <text:p>dżem niskosłodzony truskawkowy zawartość owoców-nie mniej niż 35 g na 100 g; 1kg</text:p>
          </table:table-cell>
          <table:table-cell office:value-type="string" table:style-name="ce35">
            <text:p>Fasolka konserwowa słoik 800 gr</text:p>
          </table:table-cell>
          <table:table-cell table:number-columns-repeated="16382"/>
        </table:table-row>
        <table:table-row table:style-name="ro41">
          <table:table-cell office:value-type="string" table:style-name="ce34">
            <text:p>dżem niskosłodzony wiśniowy, zawartość owoców-nie mniej niż 35 g na 100 g; 1 kg</text:p>
          </table:table-cell>
          <table:table-cell office:value-type="string" table:style-name="ce35">
            <text:p>Fasola sucha drobna 1 k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fasolka po bretońsku w słoiku, 500g</text:p>
          </table:table-cell>
          <table:table-cell office:value-type="string" table:style-name="ce35">
            <text:p>Frytura 5 kg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fasolka szparagowa cięta mrożona, 10kg</text:p>
          </table:table-cell>
          <table:table-cell office:value-type="string" table:style-name="ce36">
            <text:p>Frytki 2500 gr lub równoważne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flaczki wieprzowe w słoiku, 500g</text:p>
          </table:table-cell>
          <table:table-cell office:value-type="string" table:style-name="ce35">
            <text:p>Galaretka owocowa różne smaki 75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galaretki owocowe-różne smaki 75g</text:p>
          </table:table-cell>
          <table:table-cell office:value-type="string" table:style-name="ce35">
            <text:p>Groch cały 1 k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gorczyca, 20g</text:p>
          </table:table-cell>
          <table:table-cell office:value-type="string" table:style-name="ce35">
            <text:p>Groch łuskany 1 k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goździki, 20g</text:p>
          </table:table-cell>
          <table:table-cell office:value-type="string" table:style-name="ce35">
            <text:p>Groszek konserwowy 400 g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groszek konserwowy min. 2,5kg</text:p>
          </table:table-cell>
          <table:table-cell office:value-type="string" table:style-name="ce35">
            <text:p>Groszek z marchewką w słoikach 0,9 l.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herbata czarna ekspresowa, 100 torebek w opakowaniu, typu<text:s/><text:span text:style-name="T6">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herbata czarna ekspresowa, 100 torebek w opakowaniu, typu "Lipton"herbata czarna ekspresowa, 100 torebek w<text:s/></text:span><text:span text:style-name="T6">opakowaniu, typu "Lipton"herbata czarna ekspresowa, 100 torebek w opakowaniu, typu "Lipton"herbata czarna ekspresowa, 100 torebek w opakowaniu, typu "Lipton"herbata czarna<text:s/></text:span><text:span text:style-name="T6">ekspresowa, 100 torebek w opakowaniu, typu "Lipton"herbata czarna ekspresowa, 100 torebek w opakowaniu, typu "Lipton"herbata czarna ekspresowa, 100 torebek w opakowaniu, typu<text:s/></text:span><text:span text:style-name="T6">"Lipton"herbata czarna ekspresowa, 100 torebek w opakowaniu, typu "Lipton"</text:span></text:p>
          </table:table-cell>
          <table:table-cell office:value-type="string" table:style-name="ce35">
            <text:p>Grzyby suszone 12,5 g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herbata granulowana indyjska, min. 80g</text:p>
          </table:table-cell>
          <table:table-cell office:value-type="string" table:style-name="ce35">
            <text:p>Herbata ekspresowa typu Saga lub równoważna 100 saszetek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herbata miętowa ekspresowa, min.20 torebek w opakowaniu</text:p>
          </table:table-cell>
          <table:table-cell office:value-type="string" table:style-name="ce35">
            <text:p>Herbata Miętowa <text:s/>opak. 20 saszetek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herbata owocowa ekspresowa, min.20 torebek w opakowaniu</text:p>
          </table:table-cell>
          <table:table-cell office:value-type="string" table:style-name="ce35">
            <text:p>Herbata owocowa różne smaki typu Saga opak. 25 saszetek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herbatniki zwykłe, uniwersalne, 200g</text:p>
          </table:table-cell>
          <table:table-cell office:value-type="string" table:style-name="ce35">
            <text:p>Jałowiec opak. 15 gr.</text:p>
          </table:table-cell>
          <table:table-cell table:number-columns-repeated="16382"/>
        </table:table-row>
        <table:table-row table:style-name="ro40">
          <table:table-cell office:value-type="string" table:style-name="ce38">
            <text:p>jogurt naturalny 1,5% tłuszczu na 100g; 150g</text:p>
          </table:table-cell>
          <table:table-cell office:value-type="string" table:style-name="ce35">
            <text:p>Kakao naturalne ciemne 100 g</text:p>
          </table:table-cell>
          <table:table-cell table:number-columns-repeated="16382"/>
        </table:table-row>
        <table:table-row table:style-name="ro41">
          <table:table-cell office:value-type="string" table:style-name="ce38">
            <text:p>jogurt owocowy z kawałkami owoców-różne rodzaje 1,5% tłuszczu na 100g; 150g</text:p>
          </table:table-cell>
          <table:table-cell office:value-type="string" table:style-name="ce35">
            <text:p>Kakao naturalne ciemne 200 g</text:p>
          </table:table-cell>
          <table:table-cell table:number-columns-repeated="16382"/>
        </table:table-row>
        <table:table-row table:style-name="ro40">
          <table:table-cell office:value-type="string" table:style-name="ce38">
            <text:p>jogurt owocowy, 1,1% tłuszczu na 100g; min.125g</text:p>
          </table:table-cell>
          <table:table-cell office:value-type="string" table:style-name="ce35">
            <text:p>Kasza gryczana 400 g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kakao naturalne, 200g</text:p>
          </table:table-cell>
          <table:table-cell office:value-type="string" table:style-name="ce35">
            <text:p>Kasza wiejska 1 k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asza manna sypka, 1kg</text:p>
          </table:table-cell>
          <table:table-cell office:value-type="string" table:style-name="ce35">
            <text:p>Kawa zbożowa 0,5 k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asza perłowa pęczak (gruba), 1kg</text:p>
          </table:table-cell>
          <table:table-cell office:value-type="string" table:style-name="ce35">
            <text:p>Kompot owocowy 0,9l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kasza perłowa średnia, 1kg</text:p>
          </table:table-cell>
          <table:table-cell office:value-type="string" table:style-name="ce35">
            <text:p>Ketchup typu Włocławek lub równoważny opak.min.0,97 l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kawa naturalna rozpuszczalna, 250g, typu<text:s/><text:span text:style-name="T6">"Jacobs Gold"kawa naturalna rozpuszczalna, 250g, typu "Jacobs Gold"kawa naturalna rozpuszczalna, 250g, typu "Jacobs Gold"kawa naturalna<text:s/></text:span><text:span text:style-name="T6">rozpuszczalna, 250g, typu "Jacobs Gold"kawa naturalna rozpuszczalna, 250g, typu "Jacobs Gold"kawa naturalna rozpuszczalna, 250g, typu "Jacobs Gold"kawa naturalna rozpuszczalna, 250g,<text:s/></text:span><text:span text:style-name="T6">typu "Jacobs Gold"kawa naturalna rozpuszczalna, 250g, typu "Jacobs Gold"kawa naturalna rozpuszczalna, 250g, typu "Jacobs Gold"kawa naturalna rozpuszczalna, 250g, typu "Jacobs Gold"kawa<text:s/></text:span><text:span text:style-name="T6">naturalna rozpuszczalna, 250g, typu "Jacobs Gold"kawa naturalna rozpuszczalna, 250g, typu "Jacobs Gold"kawa naturalna rozpuszczalna, 250g, typu "Jacobs Gold"kawa naturalna<text:s/></text:span><text:span text:style-name="T6">rozpuszczalna, 250g, typu "Jacobs Gold"kawa naturalna rozpuszczalna, 250g, typu "Jacobs Gold"kawa naturalna rozpuszczalna, 250g, typu "Jacobs Gold"kawa naturalna rozpuszczalna, 250g,<text:s/></text:span><text:span text:style-name="T6">typu "Jacobs Gold"kawa naturalna rozpuszczalna, 250g, typu "Jacobs Gold"kawa naturalna rozpuszczalna, 250g, typu "Jacobs Gold"kawa naturalna rozpuszczalna, 250g, typu "Jacobs Gold"kawa<text:s/></text:span><text:span text:style-name="T6">naturalna rozpuszczalna, 250g, typu "Jacobs Gold"kawa naturalna rozpuszczalna, 250g, typu "Jacobs Gold"kawa naturalna rozpuszczalna, 250g, typu "Jacobs Gold"kawa naturalna<text:s/></text:span><text:span text:style-name="T6">rozpuszczalna, 250g, typu "Jacobs Gold"kawa naturalna rozpuszczalna, 250g, typu "Jacobs Gold"kawa naturalna rozpuszczalna, 250g, typu "Jacobs Gold"kawa naturalna rozpuszczalna, 250g,<text:s/></text:span><text:span text:style-name="T6">typu "Jacobs Gold"kawa naturalna rozpuszczalna, 250g, typu "Jacobs Gold"kawa naturalna rozpuszczalna, 250g, typu "Jacobs Gold"kawa naturalna rozpuszczalna, 250g, typu "Jacobs Gold"kawa<text:s/></text:span><text:span text:style-name="T6">naturalna rozpuszczalna, 250g, typu "Jacobs Gold"kawa naturalna rozpuszczalna, 250g, typu "Jacobs Gold"kawa naturalna rozpuszczalna, 250g, typu "Jacobs Gold"kawa naturalna<text:s/></text:span><text:span text:style-name="T6">rozpuszczalna, 250g, typu "Jacobs Gold"kawa naturalna rozpuszczalna, 250g, typu "Jacobs Gold"kawa naturalna rozpuszczalna, 250g, typu "Jacobs Gold"kawa naturalna rozpuszczalna, 250g,<text:s/></text:span><text:span text:style-name="T6">typu "Jacobs Gold"kawa naturalna rozpuszczalna, 250g, typu "Jacobs Gold"kawa naturalna rozpuszczalna, 250g, typu "Jacobs Gold"kawa naturalna rozpuszczalna, 250g, typu "Jacobs Gold"kawa<text:s/></text:span><text:span text:style-name="T6">naturalna rozpuszczalna, 250g, typu "Jacobs Gold"kawa naturalna rozpuszczalna, 250g, typu "Jacobs Gold"kawa naturalna rozpuszczalna, 250g, typu "Jacobs Gold"kawa naturalna<text:s/></text:span><text:span text:style-name="T6">rozpuszczalna, 250g, typu "Jacobs Gold"kawa naturalna rozpuszczalna, 250g, typu "Jacobs Gold"kawa naturalna rozpuszczalna, 250g, typu "Jacobs Gold"kawa naturalna rozpuszczalna, 250g,<text:s/></text:span><text:span text:style-name="T6">typu "Jacobs Gold"kawa naturalna rozpuszczalna, 250g, typu "Jacobs Gold"kawa naturalna rozpuszczalna, 250g, typu "Jacobs Gold"kawa naturalna rozpuszczalna, 250g, typu "Jacobs Gold"kawa<text:s/></text:span><text:span text:style-name="T6">naturalna rozpuszczalna, 250g, typu "Jacobs Gold"kawa naturalna rozpuszczalna, 250g, typu "Jacobs Gold"kawa naturalna rozpuszczalna, 250g, typu "Jacobs Gold"kawa naturalna<text:s/></text:span><text:span text:style-name="T6">rozpuszczalna, 250g, typu "Jacobs Gold"kawa naturalna rozpuszczalna, 250g, typu "Jacobs Gold"kawa naturalna rozpuszczalna, 250g, typu "Jacobs Gold"kawa naturalna rozpuszczalna, 250g,<text:s/></text:span><text:span text:style-name="T6">typu "Jacobs Gold"kawa naturalna rozpuszczalna, 250g, typu "Jacobs Gold"kawa naturalna rozpuszczalna, 250g, typu "Jacobs Gold"kawa naturalna rozpuszczalna, 250g, typu "Jacobs Gold"kawa<text:s/></text:span><text:span text:style-name="T6">naturalna rozpuszczalna, 250g, typu "Jacobs Gold"kawa naturalna rozpuszczalna, 250g, typu "Jacobs Gold"kawa naturalna rozpuszczalna, 250g, typu "Jacobs Gold"kawa naturalna<text:s/></text:span><text:span text:style-name="T6">rozpuszczalna, 250g, typu "Jacobs Gold"</text:span></text:p>
          </table:table-cell>
          <table:table-cell office:value-type="string" table:style-name="ce35">
            <text:p>Kwasek cytrynowy 20g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kawa naturalna, 250g, typu "<text:span text:style-name="T6">Jacobs Kronung"kawa naturalna, 250g, typu "Jacobs Kronung"kawa naturalna, 250g, typu "Jacobs Kronung"kawa naturalna, 250g, typu "Jacobs Kronung"kawa<text:s/></text:span><text:span text:style-name="T6">naturalna, 250g, typu "Jacobs Kronung"kawa naturalna, 250g, typu "Jacobs Kronung"kawa naturalna, 250g, typu "Jacobs Kronung"kawa naturalna, 250g, typu "Jacobs Kronung"kawa naturalna,<text:s/></text:span><text:span text:style-name="T6">250g, typu "Jacobs Kronung"kawa naturalna, 250g, typu "Jacobs Kronung"kawa naturalna, 250g, typu "Jacobs Kronung"kawa naturalna, 250g, typu "Jacobs Kronung"kawa naturalna, 250g, typu<text:s/></text:span><text:span text:style-name="T6">"Jacobs 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kawa naturalna, 250g, typu "Jacobs<text:s/></text:span><text:span text:style-name="T6">Kronung"kawa naturalna, 250g, typu "Jacobs Kronung"kawa naturalna, 250g, typu "Jacobs Kronung"kawa naturalna, 250g, typu "Jacobs Kronung"</text:span></text:p>
          </table:table-cell>
          <table:table-cell office:value-type="string" table:style-name="ce35">
            <text:p>Kasza manna sypka 0,5kg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kawa naturalna, 250g, typu<text:s/><text:span text:style-name="T6">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kawa naturalna, 250g, typu "Mk-cafe Premium"kawa naturalna, 250g, typu "Mk-cafe Premium"kawa naturalna, 250g, typu "Mk-cafe Premium"kawa naturalna, 250g, typu "Mk-cafe<text:s/></text:span><text:span text:style-name="T6">Premium"</text:span></text:p>
          </table:table-cell>
          <table:table-cell office:value-type="string" table:style-name="ce35">
            <text:p>Kisiel różne smaki opak. 40 g.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kawa naturalna, 500g, typu<text:s/><text:span text:style-name="T6">"Jacobs Kronung"kawa naturalna, 500g, typu "Jacobs Kronung"kawa naturalna, 500g, typu "Jacobs Kronung"kawa naturalna, 500g, typu "Jacobs Kronung"kawa<text:s/></text:span><text:span text:style-name="T6">naturalna, 500g, typu "Jacobs Kronung"kawa naturalna, 500g, typu "Jacobs Kronung"kawa naturalna, 500g, typu "Jacobs Kronung"kawa naturalna, 500g, typu "Jacobs Kronung"kawa naturalna,<text:s/></text:span><text:span text:style-name="T6">500g, typu "Jacobs Kronung"kawa naturalna, 500g, typu "Jacobs Kronung"kawa naturalna, 500g, typu "Jacobs Kronung"kawa naturalna, 500g, typu "Jacobs Kronung"kawa naturalna, 500g, typu<text:s/></text:span><text:span text:style-name="T6">"Jacobs 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kawa naturalna, 500g, typu "Jacobs<text:s/></text:span><text:span text:style-name="T6">Kronung"kawa naturalna, 500g, typu "Jacobs Kronung"kawa naturalna, 500g, typu "Jacobs Kronung"kawa naturalna, 500g, typu "Jacobs Kronung"</text:span></text:p>
          </table:table-cell>
          <table:table-cell office:value-type="string" table:style-name="ce35">
            <text:p>Koncentrat buraczkowy typu Krakus 300ml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kawa naturalna, 500g, typu<text:s/><text:span text:style-name="T6">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kawa naturalna, 500g, typu "Mk-cafe Premium"kawa naturalna, 500g, typu "Mk-cafe Premium"kawa naturalna, 500g, typu "Mk-cafe Premium"kawa naturalna, 500g, typu "Mk-cafe<text:s/></text:span><text:span text:style-name="T6">Premium"</text:span></text:p>
          </table:table-cell>
          <table:table-cell office:value-type="string" table:style-name="ce35">
            <text:p>Kasza Gryczana 400g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kawa naturalna, 500g, typu<text:s/><text:span text:style-name="T6">"Prima Finezja"kawa naturalna, 500g, typu "Prima Finezja"kawa naturalna, 500g, typu "Prima Finezja"kawa naturalna, 500g, typu "Prima Finezja"kawa naturalna,<text:s/></text:span><text:span text:style-name="T6">500g, typu "Prima Finezja"kawa naturalna, 500g, typu "Prima Finezja"kawa naturalna, 500g, typu "Prima Finezja"kawa naturalna, 500g, typu "Prima Finezja"kawa naturalna, 500g, typu "Prima<text:s/></text:span><text:span text:style-name="T6">Finezja"kawa naturalna, 500g, typu "Prima Finezja"kawa naturalna, 500g, typu "Prima Finezja"kawa naturalna, 500g, typu "Prima Finezja"kawa naturalna, 500g, typu "Prima Finezja"kawa<text:s/></text:span><text:span text:style-name="T6">naturalna, 500g, typu "Prima Finezja"kawa naturalna, 500g, typu "Prima Finezja"kawa naturalna, 500g, typu "Prima Finezja"kawa naturalna, 500g, typu "Prima Finezja"kawa naturalna, 500g,<text:s/></text:span><text:span text:style-name="T6">typu "Prima Finezja"kawa naturalna, 500g, typu "Prima Finezja"kawa naturalna, 500g, typu "Prima Finezja"kawa naturalna, 500g, typu "Prima Finezja"kawa naturalna, 500g, typu "Prima<text:s/></text:span><text:span text:style-name="T6">Finezja"kawa naturalna, 500g, typu "Prima Finezja"kawa naturalna, 500g, typu "Prima Finezja"kawa naturalna, 500g, typu "Prima Finezja"kawa naturalna, 500g, typu "Prima Finezja"kawa<text:s/></text:span><text:span text:style-name="T6">naturalna, 500g, typu "Prima Finezja"kawa naturalna, 500g, typu "Prima Finezja"kawa naturalna, 500g, typu "Prima Finezja"kawa naturalna, 500g, typu "Prima Finezja"kawa naturalna, 500g,<text:s/></text:span><text:span text:style-name="T6">typu "Prima Finezja"kawa naturalna, 500g, typu "Prima Finezja"kawa naturalna, 500g, typu "Prima Finezja"kawa naturalna, 500g, typu "Prima Finezja"kawa naturalna, 500g, typu "Prima<text:s/></text:span><text:span text:style-name="T6">Finezja"kawa naturalna, 500g, typu "Prima Finezja"kawa naturalna, 500g, typu "Prima Finezja"kawa naturalna, 500g, typu "Prima Finezja"kawa naturalna, 500g, typu "Prima Finezja"kawa<text:s/></text:span><text:span text:style-name="T6">naturalna, 500g, typu "Prima Finezja"kawa naturalna, 500g, typu "Prima Finezja"kawa naturalna, 500g, typu "Prima Finezja"kawa naturalna, 500g, typu "Prima Finezja"kawa naturalna, 500g,<text:s/></text:span><text:span text:style-name="T6">typu "Prima Finezja"kawa naturalna, 500g, typu "Prima Finezja"kawa naturalna, 500g, typu "Prima Finezja"kawa naturalna, 500g, typu "Prima Finezja"kawa naturalna, 500g, typu "Prima<text:s/></text:span><text:span text:style-name="T6">Finezja"kawa naturalna, 500g, typu "Prima Finezja"kawa naturalna, 500g, typu "Prima Finezja"kawa naturalna, 500g, typu "Prima Finezja"kawa naturalna, 500g, typu "Prima Finezja"kawa<text:s/></text:span><text:span text:style-name="T6">naturalna, 500g, typu "Prima Finezja"kawa naturalna, 500g, typu "Prima Finezja"kawa naturalna, 500g, typu "Prima Finezja"kawa naturalna, 500g, typu "Prima Finezja"kawa naturalna, 500g,<text:s/></text:span><text:span text:style-name="T6">typu "Prima Finezja"kawa naturalna, 500g, typu "Prima Finezja"kawa naturalna, 500g, typu "Prima Finezja"kawa naturalna, 500g, typu "Prima Finezja"kawa naturalna, 500g, typu "Prima<text:s/></text:span><text:span text:style-name="T6">Finezja"kawa naturalna, 500g, typu "Prima Finezja"kawa naturalna, 500g, typu "Prima Finezja"kawa naturalna, 500g, typu "Prima Finezja"</text:span></text:p>
          </table:table-cell>
          <table:table-cell office:value-type="string" table:style-name="ce35">
            <text:p>Ketchup typu Włocławek 480 gr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awa zbożowa sypka, 500g</text:p>
          </table:table-cell>
          <table:table-cell office:value-type="string" table:style-name="ce35">
            <text:p>Kawa rozpuszczalna 200 g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ketchup w tubie, łagodny, min. 450g; typu "<text:span text:style-name="T6">Włocławek"</text:span><text:s/>lub równoważny</text:p>
          </table:table-cell>
          <table:table-cell office:value-type="string" table:style-name="ce35">
            <text:p>Kawa naturalna 500g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kisiel-różne smaki, 1kg</text:p>
          </table:table-cell>
          <table:table-cell office:value-type="string" table:style-name="ce35">
            <text:p>Kawa naturalna typu M.K.Premium 250g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kminek, 20g</text:p>
          </table:table-cell>
          <table:table-cell office:value-type="string" table:style-name="ce35">
            <text:p>Kawa naturalna typu Jacobs Kronung 250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ompot agrestowy, min. 0,9l</text:p>
          </table:table-cell>
          <table:table-cell office:value-type="string" table:style-name="ce35">
            <text:p>Koncentrat pomidorowy 1 l.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kompot truskawkowy, min. 0,9l</text:p>
          </table:table-cell>
          <table:table-cell office:value-type="string" table:style-name="ce35">
            <text:p>Kostka rosołowa w kartoniku typu Winiary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ompot wiśniowy min. 0,9l</text:p>
          </table:table-cell>
          <table:table-cell office:value-type="string" table:style-name="ce35">
            <text:p>Krem czekoladowy 400 g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kompot z wiśniami drylowanymi min. 0,9l</text:p>
          </table:table-cell>
          <table:table-cell office:value-type="string" table:style-name="ce35">
            <text:p>Krem karpatka 250 gr.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koncentrat pomidorowy 30%, 1 kg; typu "<text:span text:style-name="T6">Włocławek"</text:span><text:s/>lub równoważny</text:p>
          </table:table-cell>
          <table:table-cell office:value-type="string" table:style-name="ce35">
            <text:p>Kukurydza konserwowa 400 gr.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konserwa mięsna min.49% mięsa wieprzowego; 300g</text:p>
          </table:table-cell>
          <table:table-cell office:value-type="string" table:style-name="ce35">
            <text:p>Liść laurowy 100 gr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konserwa rybna - sledź w oleju, min. 170g</text:p>
          </table:table-cell>
          <table:table-cell office:value-type="string" table:style-name="ce35">
            <text:p>Lizak różne smaki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konserwa rybna - sledź w pomidorach, min. 170g</text:p>
          </table:table-cell>
          <table:table-cell office:value-type="string" table:style-name="ce35">
            <text:p>Majeranek 100 gr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oper zielony suszony, 100g</text:p>
          </table:table-cell>
          <table:table-cell office:value-type="string" table:style-name="ce35">
            <text:p>Majonez typu Pomorski 620 g</text:p>
          </table:table-cell>
          <table:table-cell table:number-columns-repeated="16382"/>
        </table:table-row>
        <table:table-row table:style-name="ro40">
          <table:table-cell office:value-type="string" table:style-name="ce40">
            <text:p>kotlety rybne w panierce (burgery), mrożone, gotowe do spożycia, ca 60g</text:p>
          </table:table-cell>
          <table:table-cell office:value-type="string" table:style-name="ce35">
            <text:p>Mandarynki w puszce 312 gr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kukurydza konserwowa, min. 425 ml</text:p>
          </table:table-cell>
          <table:table-cell office:value-type="string" table:style-name="ce35">
            <text:p>Marchew konserwowa 0,9 l.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kwasek cytrynowy; 0,5kg</text:p>
          </table:table-cell>
          <table:table-cell office:value-type="string" table:style-name="ce35">
            <text:p>Margaryna typu Delma Extra 500 g</text:p>
          </table:table-cell>
          <table:table-cell table:number-columns-repeated="16382"/>
        </table:table-row>
        <table:table-row table:style-name="ro42">
          <table:table-cell office:value-type="string" table:style-name="ce34">
            <text:p>liść laurowy, 100g</text:p>
          </table:table-cell>
          <table:table-cell office:value-type="string" table:style-name="ce35">
            <text:p>Margaryna do pieczenia typu Kasia lub równoważna opak.200 g.</text:p>
          </table:table-cell>
          <table:table-cell table:number-columns-repeated="16382"/>
        </table:table-row>
        <table:table-row table:style-name="ro40">
          <table:table-cell office:value-type="string" table:style-name="ce37">
            <text:p>lizaki-serduszka zwykłe w papierkach-różne smaki, min.7g<text:s text:c="2"/></text:p>
          </table:table-cell>
          <table:table-cell office:value-type="string" table:style-name="ce35">
            <text:p>Masa krówkowa w puszce 400 gr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ajeranek suszony, 100g</text:p>
          </table:table-cell>
          <table:table-cell office:value-type="string" table:style-name="ce35">
            <text:p>Migdały – płatki opak.80gr</text:p>
          </table:table-cell>
          <table:table-cell table:number-columns-repeated="16382"/>
        </table:table-row>
        <table:table-row table:style-name="ro42">
          <table:table-cell office:value-type="string" table:style-name="ce34">
            <text:p>majonez min. 43% tłuszczu, w wiaderku, 5 kg;</text:p>
          </table:table-cell>
          <table:table-cell office:value-type="string" table:style-name="ce35">
            <text:p>Marmolada twarda wieloowocowa we wiaderku <text:s/>1 kg</text:p>
          </table:table-cell>
          <table:table-cell table:number-columns-repeated="16382"/>
        </table:table-row>
        <table:table-row table:style-name="ro39">
          <table:table-cell office:value-type="string" table:style-name="ce34">
            <text:p>majonez min. 63% tłuszczu, 0,7l; typu "<text:span text:style-name="T6">Winiary-Dekoracyjny"majonez min. 63% tłuszczu, 0,7l; typu "Winiary-Dekoracyjny"majonez min. 63% tłuszczu, 0,7l; typu "Winiary-Dekoracyjny"majonez<text:s/></text:span><text:span text:style-name="T6">min. 63% tłuszczu, 0,7l; typu "Winiary-Dekoracyjny"majonez min. 63% tłuszczu, 0,7l; typu "Winiary-Dekoracyjny"majonez min. 63% tłuszczu, 0,7l; typu "Winiary-Dekoracyjny"majonez min. 63%<text:s/></text:span><text:span text:style-name="T6">tłuszczu, 0,7l; typu "Winiary-Dekoracyjny"majonez min. 63% tłuszczu, 0,7l; typu "Winiary-Dekoracyjny"majonez min. 63% tłuszczu, 0,7l; typu "Winiary-Dekoracyjny"majonez min. 63% tłuszczu,<text:s/></text:span><text:span text:style-name="T6">0,7l; typu "Winiary-Dekoracyjny"majonez min. 63% tłuszczu, 0,7l; typu "Winiary-Dekoracyjny"majonez min. 63% tłuszczu, 0,7l; typu "Winiary-Dekoracyjny"majonez min. 63% tłuszczu, 0,7l; typu<text:s/></text:span><text:span text:style-name="T6">"Winiary-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majonez min. 63% tłuszczu, 0,7l; typu "Winiary-Dekoracyjny"majonez min. 63% tłuszczu, 0,7l; typu "Winiary-Dekoracyjny"majonez min. 63% tłuszczu, 0,7l; typu "Winiary-</text:span><text:span text:style-name="T6">Dekoracyjny"</text:span></text:p>
          </table:table-cell>
          <table:table-cell office:value-type="string" table:style-name="ce35">
            <text:p>Masa makowa 850 gr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mak niebieski, 5kg</text:p>
          </table:table-cell>
          <table:table-cell office:value-type="string" table:style-name="ce35">
            <text:p>Masło opak. 200 gr. Ile % tłuszczu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makaron 2-jajeczny, różne kształty, 1kg</text:p>
          </table:table-cell>
          <table:table-cell office:value-type="string" table:style-name="ce35">
            <text:p>Mączka ziemniaczana <text:s/>opak. 500 gr.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makrela wędzona</text:p>
          </table:table-cell>
          <table:table-cell office:value-type="string" table:style-name="ce35">
            <text:p>Mąka tortowa typ 450 opak. 1 kg</text:p>
          </table:table-cell>
          <table:table-cell table:number-columns-repeated="16382"/>
        </table:table-row>
        <table:table-row table:style-name="ro40">
          <table:table-cell office:value-type="string" table:style-name="ce38">
            <text:p>margaryna roślinna do smarowania, min. 40% tłuszczu, 500g</text:p>
          </table:table-cell>
          <table:table-cell office:value-type="string" table:style-name="ce35">
            <text:p>Mąka ziemniaczana opak. 1 kg</text:p>
          </table:table-cell>
          <table:table-cell table:number-columns-repeated="16382"/>
        </table:table-row>
        <table:table-row table:style-name="ro39">
          <table:table-cell office:value-type="string" table:style-name="ce38">
            <text:p>margaryna tzw. Palma, min. 75% tłuszczu, kostka 250g, typu<text:s/><text:span text:style-name="T7">"Kruszwica"margaryna tzw. Palma, min. 75% tłuszczu, kostka 250g, typu "Kruszwica"margaryna tzw. Palma, min. 75% tłuszczu,<text:s/></text:span><text:span text:style-name="T7">kostka 250g, typu "Kruszwica"margaryna tzw. Palma, min. 75% tłuszczu, kostka 250g, typu "Kruszwica"margaryna tzw. Palma, min. 75% tłuszczu, kostka 250g, typu "Kruszwica"margaryna tzw.<text:s/></text:span><text:span text:style-name="T7">Palma, min. 75% tłuszczu, kostka 250g, typu "Kruszwica"margaryna tzw. Palma, min. 75% tłuszczu, kostka 250g, typu "Kruszwica"margaryna tzw. Palma, min. 75% tłuszczu, kostka 250g, typu<text:s/></text:span><text:span text:style-name="T7">"Kruszwica"margaryna tzw. Palma, min. 75% tłuszczu, kostka 250g, typu "Kruszwica"margaryna tzw. Palma, min. 75% tłuszczu, kostka 250g, typu "Kruszwica"margaryna tzw. Palma, min. 75%<text:s/></text:span><text:span text:style-name="T7">tłuszczu, kostka 250g, typu "Kruszwica"margaryna tzw. Palma, min. 75% tłuszczu, kostka 250g, typu "Kruszwica"margaryna tzw. Palma, min. 75% tłuszczu, kostka 250g, typu<text:s/></text:span><text:span text:style-name="T7">"Kruszwica"margaryna tzw. Palma, min. 75% tłuszczu, kostka 250g, typu "Kruszwica"margaryna tzw. Palma, min. 75% tłuszczu, kostka 250g, typu "Kruszwica"margaryna tzw. Palma, min. 75%<text:s/></text:span><text:span text:style-name="T7">tłuszczu, kostka 250g, typu "Kruszwica"margaryna tzw. Palma, min. 75% tłuszczu, kostka 250g, typu "Kruszwica"margaryna tzw. Palma, min. 75% tłuszczu, kostka 250g, typu<text:s/></text:span><text:span text:style-name="T7">"Kruszwica"margaryna tzw. Palma, min. 75% tłuszczu, kostka 250g, typu "Kruszwica"margaryna tzw. Palma, min. 75% tłuszczu, kostka 250g, typu "Kruszwica"margaryna tzw. Palma, min. 75%<text:s/></text:span><text:span text:style-name="T7">tłuszczu, kostka 250g, typu "Kruszwica"margaryna tzw. Palma, min. 75% tłuszczu, kostka 250g, typu "Kruszwica"margaryna tzw. Palma, min. 75% tłuszczu, kostka 250g, typu<text:s/></text:span><text:span text:style-name="T7">"Kruszwica"margaryna tzw. Palma, min. 75% tłuszczu, kostka 250g, typu "Kruszwica"margaryna tzw. Palma, min. 75% tłuszczu, kostka 250g, typu "Kruszwica"margaryna tzw. Palma, min. 75%<text:s/></text:span><text:span text:style-name="T7">tłuszczu, kostka 250g, typu "Kruszwica"margaryna tzw. Palma, min. 75% tłuszczu, kostka 250g, typu "Kruszwica"margaryna tzw. Palma, min. 75% tłuszczu, kostka 250g, typu<text:s/></text:span><text:span text:style-name="T7">"Kruszwica"margaryna tzw. Palma, min. 75% tłuszczu, kostka 250g, typu "Kruszwica"margaryna tzw. Palma, min. 75% tłuszczu, kostka 250g, typu "Kruszwica"margaryna tzw. Palma, min. 75%<text:s/></text:span><text:span text:style-name="T7">tłuszczu, kostka 250g, typu "Kruszwica"margaryna tzw. Palma, min. 75% tłuszczu, kostka 250g, typu "Kruszwica"margaryna tzw. Palma, min. 75% tłuszczu, kostka 250g, typu<text:s/></text:span><text:span text:style-name="T7">"Kruszwica"margaryna tzw. Palma, min. 75% tłuszczu, kostka 250g, typu "Kruszwica"margaryna tzw. Palma, min. 75% tłuszczu, kostka 250g, typu "Kruszwica"margaryna tzw. Palma, min. 75%<text:s/></text:span><text:span text:style-name="T7">tłuszczu, kostka 250g, typu "Kruszwica"margaryna tzw. Palma, min. 75% tłuszczu, kostka 250g, typu "Kruszwica"margaryna tzw. Palma, min. 75% tłuszczu, kostka 250g, typu<text:s/></text:span><text:span text:style-name="T7">"Kruszwica"margaryna tzw. Palma, min. 75% tłuszczu, kostka 250g, typu "Kruszwica"margaryna tzw. Palma, min. 75% tłuszczu, kostka 250g, typu "Kruszwica"margaryna tzw. Palma, min. 75%<text:s/></text:span><text:span text:style-name="T7">tłuszczu, kostka 250g, typu "Kruszwica"margaryna tzw. Palma, min. 75% tłuszczu, kostka 250g, typu "Kruszwica"margaryna tzw. Palma, min. 75% tłuszczu, kostka 250g, typu<text:s/></text:span><text:span text:style-name="T7">"Kruszwica"margaryna tzw. Palma, min. 75% tłuszczu, kostka 250g, typu "Kruszwica"margaryna tzw. Palma, min. 75% tłuszczu, kostka 250g, typu "Kruszwica"margaryna tzw. Palma, min. 75%<text:s/></text:span><text:span text:style-name="T7">tłuszczu, kostka 250g, typu "Kruszwica"margaryna tzw. Palma, min. 75% tłuszczu, kostka 250g, typu "Kruszwica"margaryna tzw. Palma, min. 75% tłuszczu, kostka 250g, typu<text:s/></text:span><text:span text:style-name="T7">"Kruszwica"margaryna tzw. Palma, min. 75% tłuszczu, kostka 250g, typu "Kruszwica"</text:span></text:p>
          </table:table-cell>
          <table:table-cell office:value-type="string" table:style-name="ce35">
            <text:p>Miód naturalny 370 gr.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marmolada wieloowocowa twarda w wiaderku, 1kg</text:p>
          </table:table-cell>
          <table:table-cell office:value-type="string" table:style-name="ce35">
            <text:p>Mleko 1 l pasteryzowane 3,2 % w kartonie, folii czy butelce</text:p>
          </table:table-cell>
          <table:table-cell table:number-columns-repeated="16382"/>
        </table:table-row>
        <table:table-row table:style-name="ro40">
          <table:table-cell office:value-type="string" table:style-name="ce38">
            <text:p>masło naturalne, 82% tłuszczu, kostka min. 200g</text:p>
          </table:table-cell>
          <table:table-cell office:value-type="string" table:style-name="ce35">
            <text:p>Morele suszone 150 gr</text:p>
          </table:table-cell>
          <table:table-cell table:number-columns-repeated="16382"/>
        </table:table-row>
        <table:table-row table:style-name="ro40">
          <table:table-cell office:value-type="string" table:style-name="ce38">
            <text:p>masło śmietankowe, min. 62,5% tłuszczu, kostka min. 200g</text:p>
          </table:table-cell>
          <table:table-cell office:value-type="string" table:style-name="ce35">
            <text:p>Mus jabłkowy 90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aślanka naturalna 1l</text:p>
          </table:table-cell>
          <table:table-cell office:value-type="string" table:style-name="ce35">
            <text:p>Musztarda opak. 18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aślanka owocowa 1l</text:p>
          </table:table-cell>
          <table:table-cell office:value-type="string" table:style-name="ce35">
            <text:p>Napoje typu Nappi 2 l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ąka pszenna tortowa, typ 450, 1kg</text:p>
          </table:table-cell>
          <table:table-cell office:value-type="string" table:style-name="ce35">
            <text:p>Ocet spirytusowy 0,5 l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ąka pszenna typ 550, 1kg</text:p>
          </table:table-cell>
          <table:table-cell office:value-type="string" table:style-name="ce35">
            <text:p>Ogórki konserwowe 0,9 l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ąka ziemniaczana, 1kg</text:p>
          </table:table-cell>
          <table:table-cell office:value-type="string" table:style-name="ce35">
            <text:p>Olej <text:s/>1 l.</text:p>
          </table:table-cell>
          <table:table-cell table:number-columns-repeated="16382"/>
        </table:table-row>
        <table:table-row table:style-name="ro3">
          <table:table-cell office:value-type="string" table:style-name="ce39">
            <text:p>migdały całe, 200g</text:p>
          </table:table-cell>
          <table:table-cell office:value-type="string" table:style-name="ce35">
            <text:p>Oliwki 70 gr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igdały płatki, 100g</text:p>
          </table:table-cell>
          <table:table-cell office:value-type="string" table:style-name="ce35">
            <text:p>Paluszki słone 70 gr.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miód sztuczny min. 370ml</text:p>
          </table:table-cell>
          <table:table-cell office:value-type="string" table:style-name="ce35">
            <text:p>Powidła śliwkowe wiaderko 330 gr.</text:p>
          </table:table-cell>
          <table:table-cell table:number-columns-repeated="16382"/>
        </table:table-row>
        <table:table-row table:style-name="ro40">
          <table:table-cell office:value-type="string" table:style-name="ce38">
            <text:p>mleko pasteryzowane w kartonie 2% tłuszczu, 1l</text:p>
          </table:table-cell>
          <table:table-cell office:value-type="string" table:style-name="ce35">
            <text:p>Papryka konserwowa 0,9 l.</text:p>
          </table:table-cell>
          <table:table-cell table:number-columns-repeated="16382"/>
        </table:table-row>
        <table:table-row table:style-name="ro39">
          <table:table-cell office:value-type="string" table:style-name="ce38">
            <text:p>mleko skondensowane zagęszczone słodzone w puszce, min. 7,5% tłuszczu, min.530g, typu<text:span text:style-name="T7"><text:s/>"Gostyń"mleko skondensowane zagęszczone słodzone w puszce, min. 7,5% tłuszczu, min.530g, typu<text:s/></text:span><text:span text:style-name="T7">"Gostyń"mleko skondensowane zagęszczone słodzone w puszce, min. 7,5% tłuszczu, min.530g, typu "Gostyń"mleko skondensowane zagęszczone słodzone w puszce, min. 7,5% tłuszczu, min.530g,<text:s/></text:span><text:span text:style-name="T7">typu "Gostyń"mleko skondensowane zagęszczone słodzone w puszce, min. 7,5% tłuszczu, min.530g, typu "Gostyń"mleko skondensowane zagęszczone słodzone w puszce, min. 7,5% tłuszczu,<text:s/></text:span><text:span text:style-name="T7">min.530g, typu "Gostyń"mleko skondensowane zagęszczone słodzone w puszce, min. 7,5% tłuszczu, min.530g, typu "Gostyń"mleko skondensowane zagęszczone słodzone w puszce, min. 7,5%<text:s/></text:span><text:span text:style-name="T7">tłuszczu, min.530g, typu "Gostyń"mleko skondensowane zagęszczone słodzone w puszce, min. 7,5% tłuszczu, min.530g, typu "Gostyń"mleko skondensowane zagęszczone słodzone w puszce, min.<text:s/></text:span><text:span text:style-name="T7">7,5% tłuszczu, min.530g, typu "Gostyń"mleko skondensowane zagęszczone słodzone w puszce, min. 7,5% tłuszczu, min.530g, typu "Gostyń"mleko skondensowane zagęszczone słodzone w puszce,<text:s/></text:span><text:span text:style-name="T7">min. 7,5% tłuszczu, min.530g, typu "Gostyń"mleko skondensowane zagęszczone słodzone w puszce, min. 7,5% tłuszczu, min.530g, typu "Gostyń"mleko skondensowane zagęszczone słodzone w<text:s/></text:span><text:span text:style-name="T7">puszce, min. 7,5% tłuszczu, min.530g, typu "Gostyń"mleko skondensowane zagęszczone słodzone w puszce, min. 7,5% tłuszczu, min.530g, typu "Gostyń"mleko skondensowane zagęszczone<text:s/></text:span><text:span text:style-name="T7">słodzone w puszce, min. 7,5% tłuszczu, min.530g, typu "Gostyń"mleko skondensowane zagęszczone słodzone w puszce, min. 7,5% tłuszczu, min.530g, typu "Gostyń"mleko skondensowane<text:s/></text:span><text:span text:style-name="T7">zagęszczone słodzone w puszce, min. 7,5% tłuszczu, min.530g, typu "Gostyń"mleko skondensowane zagęszczone słodzone w puszce, min. 7,5% tłuszczu, min.530g, typu "Gostyń"mleko<text:s/></text:span><text:span text:style-name="T7">skondensowane zagęszczone słodzone w puszce, min. 7,5% tłuszczu, min.530g, typu "Gostyń"mleko skondensowane zagęszczone słodzone w puszce, min. 7,5% tłuszczu, min.530g, typu<text:s/></text:span><text:span text:style-name="T7">"Gostyń"mleko skondensowane zagęszczone słodzone w puszce, min. 7,5% tłuszczu, min.530g, typu "Gostyń"mleko skondensowane zagęszczone słodzone w puszce, min. 7,5% tłuszczu, min.530g,<text:s/></text:span><text:span text:style-name="T7">typu "Gostyń"mleko skondensowane zagęszczone słodzone w puszce, min. 7,5% tłuszczu, min.530g, typu "Gostyń"mleko skondensowane zagęszczone słodzone w puszce, min. 7,5% tłuszczu,<text:s/></text:span><text:span text:style-name="T7">min.530g, typu "Gostyń"mleko skondensowane zagęszczone słodzone w puszce, min. 7,5% tłuszczu, min.530g, typu "Gostyń"mleko skondensowane zagęszczone słodzone w puszce, min. 7,5%<text:s/></text:span><text:span text:style-name="T7">tłuszczu, min.530g, typu "Gostyń"mleko skondensowane zagęszczone słodzone w puszce, min. 7,5% tłuszczu, min.530g, typu "Gostyń"mleko skondensowane zagęszczone słodzone w puszce, min.<text:s/></text:span><text:span text:style-name="T7">7,5% tłuszczu, min.530g, typu "Gostyń"mleko skondensowane zagęszczone słodzone w puszce, min. 7,5% tłuszczu, min.530g, typu "Gostyń"mleko skondensowane zagęszczone słodzone w puszce,<text:s/></text:span><text:span text:style-name="T7">min. 7,5% tłuszczu, min.530g, typu "Gostyń"mleko skondensowane zagęszczone słodzone w puszce, min. 7,5% tłuszczu, min.530g, typu "Gostyń"mleko skondensowane zagęszczone słodzone w<text:s/></text:span><text:span text:style-name="T7">puszce, min. 7,5% tłuszczu, min.530g, typu "Gostyń"mleko skondensowane zagęszczone słodzone w puszce, min. 7,5% tłuszczu, min.530g, typu "Gostyń"mleko skondensowane zagęszczone<text:s/></text:span><text:span text:style-name="T7">słodzone w puszce, min. 7,5% tłuszczu, min.530g, typu "Gostyń"mleko skondensowane zagęszczone słodzone w puszce, min. 7,5% tłuszczu, min.530g, typu "Gostyń"</text:span></text:p>
          </table:table-cell>
          <table:table-cell office:value-type="string" table:style-name="ce35">
            <text:p>Papryka słodka 200 gr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musztarda sarepska, 200g</text:p>
          </table:table-cell>
          <table:table-cell office:value-type="string" table:style-name="ce35">
            <text:p>Pasta rybna opk. 125 gr.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napój gazowany bez cukru, różne smaki, 2l</text:p>
          </table:table-cell>
          <table:table-cell office:value-type="string" table:style-name="ce35">
            <text:p>Pasztet drobiowy opk. 130 gr.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napój niegazowany bez cukru, różne smaki, 2l</text:p>
          </table:table-cell>
          <table:table-cell office:value-type="string" table:style-name="ce35">
            <text:p>Pieczarki marynowane 1 l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ocet 10%; 0,5l</text:p>
          </table:table-cell>
          <table:table-cell office:value-type="string" table:style-name="ce35">
            <text:p>Pieprz mielony 150 gr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ogórek konserwowy, min. 0,9l</text:p>
          </table:table-cell>
          <table:table-cell office:value-type="string" table:style-name="ce35">
            <text:p>Papryka ostra w proszku 20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olej roślinny uniwersalny rzepakowy, 1l</text:p>
          </table:table-cell>
          <table:table-cell office:value-type="string" table:style-name="ce35">
            <text:p>Pieprz ziarnisty opak. 200 gr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orzechy włoskie łuskane</text:p>
          </table:table-cell>
          <table:table-cell office:value-type="string" table:style-name="ce35">
            <text:p>Piernik kostka 1 kg</text:p>
          </table:table-cell>
          <table:table-cell table:number-columns-repeated="16382"/>
        </table:table-row>
        <table:table-row table:style-name="ro38">
          <table:table-cell office:value-type="string" table:style-name="ce37">
            <text:p>paluszki solone, 200g</text:p>
          </table:table-cell>
          <table:table-cell office:value-type="string" table:style-name="ce35">
            <text:p>Płatki kukurydziane – kuleczki opak.250 gr.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papryka konserwowa, min. 4,5l</text:p>
          </table:table-cell>
          <table:table-cell office:value-type="string" table:style-name="ce35">
            <text:p>Płatki kukurydziane zwykłe opak.250 gr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papryka mielona słodka sucha, 1kg</text:p>
          </table:table-cell>
          <table:table-cell office:value-type="string" table:style-name="ce35">
            <text:p>Polewa czekoladowa do ciast 80 gr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asta rybna</text:p>
          </table:table-cell>
          <table:table-cell office:value-type="string" table:style-name="ce35">
            <text:p>Pomidory w puszce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ieprz czarny mielony naturalny, 1kg</text:p>
          </table:table-cell>
          <table:table-cell office:value-type="string" table:style-name="ce35">
            <text:p>Posypka kolorowa do ciast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pierniki lukrowane; 500g</text:p>
          </table:table-cell>
          <table:table-cell office:value-type="string" table:style-name="ce35">
            <text:p>Proszek do pieczenia opak. 18 gr.</text:p>
          </table:table-cell>
          <table:table-cell table:number-columns-repeated="16382"/>
        </table:table-row>
        <table:table-row table:style-name="ro40">
          <table:table-cell office:value-type="string" table:style-name="ce37">
            <text:p>pierniki w czekoladzie z nadzieniem owocowym; 500g</text:p>
          </table:table-cell>
          <table:table-cell office:value-type="string" table:style-name="ce35">
            <text:p>Przyprawa do mięs typu Delikat 75 gr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łat śledziowy marynowany</text:p>
          </table:table-cell>
          <table:table-cell office:value-type="string" table:style-name="ce35">
            <text:p>Przyprawa do flaków 250 gr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płat śledziowy solony - matias</text:p>
          </table:table-cell>
          <table:table-cell office:value-type="string" table:style-name="ce35">
            <text:p>Przyprawa do Gyrosa 250 gr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łatki owsiane zwykłe, 1kg</text:p>
          </table:table-cell>
          <table:table-cell office:value-type="string" table:style-name="ce35">
            <text:p>Przyprawa do kurczaka 0,50 gr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roszek do pieczenia, min. 30g</text:p>
          </table:table-cell>
          <table:table-cell office:value-type="string" table:style-name="ce35">
            <text:p>Przyprawa do ryb 0,50 gr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przyprawa do gyrosa, min. 35g</text:p>
          </table:table-cell>
          <table:table-cell office:value-type="string" table:style-name="ce35">
            <text:p>Przyprawa do ziemniaków 200 gr</text:p>
          </table:table-cell>
          <table:table-cell table:number-columns-repeated="16382"/>
        </table:table-row>
        <table:table-row table:style-name="ro42">
          <table:table-cell office:value-type="string" table:style-name="ce34">
            <text:p>przyprawa do piernika, 20g</text:p>
          </table:table-cell>
          <table:table-cell office:value-type="string" table:style-name="ce35">
            <text:p>Przyprawa uniwersalna typu Warzywko lub równoważna opak. 1 kg.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przyprawa maggi w płynie, min. 960g</text:p>
          </table:table-cell>
          <table:table-cell office:value-type="string" table:style-name="ce35">
            <text:p>Rodzynki opak. 100 gr lub równoważne</text:p>
          </table:table-cell>
          <table:table-cell table:number-columns-repeated="16382"/>
        </table:table-row>
        <table:table-row table:style-name="ro43">
          <table:table-cell office:value-type="string" table:style-name="ce34">
            <text:p>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przyprawa uniwersalna, 1kg, typu "<text:span text:style-name="T6">Kucharek</text:span>"</text:p>
          </table:table-cell>
          <table:table-cell office:value-type="string" table:style-name="ce35">
            <text:p>Rogal w czekoladzie 600 gr</text:p>
          </table:table-cell>
          <table:table-cell table:number-columns-repeated="16382"/>
        </table:table-row>
        <table:table-row table:style-name="ro3">
          <table:table-cell office:value-type="string" table:style-name="ce37">
            <text:p>ptasie mleczko różne smaki, 1kg</text:p>
          </table:table-cell>
          <table:table-cell office:value-type="string" table:style-name="ce35">
            <text:p>Rozmaryn 100 gr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pulpety w sosie pomidorowym w słoiku, 500g</text:p>
          </table:table-cell>
          <table:table-cell office:value-type="string" table:style-name="ce35">
            <text:p>Ryż biały długoziarnisty opak.1 kg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rodzynki, 10kg</text:p>
          </table:table-cell>
          <table:table-cell office:value-type="string" table:style-name="ce35">
            <text:p>Sałatka z makreli 160 gr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ryż biały długoziarnisty, 1kg</text:p>
          </table:table-cell>
          <table:table-cell office:value-type="string" table:style-name="ce35">
            <text:p>Ser żółty <text:s/>1 kg</text:p>
          </table:table-cell>
          <table:table-cell table:number-columns-repeated="16382"/>
        </table:table-row>
        <table:table-row table:style-name="ro40">
          <table:table-cell office:value-type="string" table:style-name="ce38">
            <text:p>ser podwędzany tzw. rolada ustrzycka, min. 26% tłuszczu; 100g</text:p>
          </table:table-cell>
          <table:table-cell office:value-type="string" table:style-name="ce35">
            <text:p>Ser żółty typu Gołda 1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er smażony, min. 7,5% tłuszczu; 200g</text:p>
          </table:table-cell>
          <table:table-cell office:value-type="string" table:style-name="ce35">
            <text:p>Serek homogenizowany <text:s/>250 gr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er twardy, żółty, min. 26% tłuszczu</text:p>
          </table:table-cell>
          <table:table-cell office:value-type="string" table:style-name="ce35">
            <text:p>Serek topiony 100 gr.</text:p>
          </table:table-cell>
          <table:table-cell table:number-columns-repeated="16382"/>
        </table:table-row>
        <table:table-row table:style-name="ro40">
          <table:table-cell office:value-type="string" table:style-name="ce38">
            <text:p>ser wędzony w batonie, min. 20% tłuszczu, 200g</text:p>
          </table:table-cell>
          <table:table-cell office:value-type="string" table:style-name="ce35">
            <text:p>Soczki różne smaki 0,2 l. ile % soku</text:p>
          </table:table-cell>
          <table:table-cell table:number-columns-repeated="16382"/>
        </table:table-row>
        <table:table-row table:style-name="ro44">
          <table:table-cell office:value-type="string" table:style-name="ce38">
            <text:p>serek homogenizowany naturalny 5% tłuszczu, 250g, typu<text:s/><text:span text:style-name="T7">"Maćkowy"</text:span><text:span text:style-name="T8"><text:s/>serek homogenizowany naturalny 5% tłuszczu, 250g, typu<text:s/></text:span><text:span text:style-name="T7">"Maćkowy"</text:span><text:span text:style-name="T8"><text:s/>serek homogenizowany naturalny 5% tłuszczu, 250g,<text:s/></text:span><text:span text:style-name="T8">typu<text:s/></text:span><text:span text:style-name="T7">"Maćkowy"</text:span><text:span text:style-name="T8"><text:s/>serek homogenizowany naturalny 5% tłuszczu, 250g, typu<text:s/></text:span><text:span text:style-name="T7">"Maćkowy"serek homogenizowany naturalny 5% tłuszczu, 250g, typu "Maćkowy"</text:span><text:span text:style-name="T8"><text:s/>serek homogenizowany naturalny<text:s/></text:span><text:span text:style-name="T8">5% tłuszczu, 250g, typu<text:s/></text:span><text:span text:style-name="T7">"Maćkowy"</text:span><text:span text:style-name="T8"><text:s/>serek homogenizowany naturalny 5% tłuszczu, 250g, typu<text:s/></text:span><text:span text:style-name="T7">"Maćkowy"</text:span><text:span text:style-name="T8"><text:s/>serek homogenizowany naturalny 5% tłuszczu, 250g, typu<text:s/></text:span><text:span text:style-name="T7">"Maćkowy"serek<text:s/></text:span><text:span text:style-name="T7">homogenizowany naturalny 5% tłuszczu, 250g, typu "Maćkowy"</text:span><text:span text:style-name="T8"><text:s/>serek homogenizowany naturalny 5% tłuszczu, 250g, typu<text:s/></text:span><text:span text:style-name="T7">"Maćkowy"</text:span><text:span text:style-name="T8"><text:s/>serek homogenizowany naturalny 5% tłuszczu, 250g, typu<text:s/></text:span><text:span text:style-name="T7">"Maćkowy"</text:span><text:span text:style-name="T8"><text:s/>serek homogenizowany naturalny 5% tłuszczu, 250g, typu<text:s/></text:span><text:span text:style-name="T7">"Maćkowy"serek homogenizowany naturalny 5% tłuszczu, 250g, typu "Maćkowy"</text:span><text:span text:style-name="T8"><text:s/>serek homogenizowany naturalny 5%<text:s/></text:span><text:span text:style-name="T8">tłuszczu, 250g, typu<text:s/></text:span><text:span text:style-name="T7">"Maćkowy"</text:span><text:span text:style-name="T8"><text:s/>serek homogenizowany naturalny 5% tłuszczu, 250g, typu<text:s/></text:span><text:span text:style-name="T7">"Maćkowy"</text:span><text:span text:style-name="T8"><text:s/>serek homogenizowany naturalny 5% tłuszczu, 250g, typu<text:s/></text:span><text:span text:style-name="T7">"Maćkowy"</text:span></text:p>
          </table:table-cell>
          <table:table-cell office:value-type="string" table:style-name="ce35">
            <text:p>Soda oczyszczona 60 gr</text:p>
          </table:table-cell>
          <table:table-cell table:number-columns-repeated="16382"/>
        </table:table-row>
        <table:table-row table:style-name="ro44">
          <table:table-cell office:value-type="string" table:style-name="ce38">
            <text:p>serek homogenizowany-różne smaki 5% tłuszczu; 250g, typu<text:s/><text:span text:style-name="T7">"Maćkowy"serek homogenizowany-różne smaki 5% tłuszczu; 250g, typu "Maćkowy"serek homogenizowany-różne smaki 5% tłuszczu;<text:s/></text:span><text:span text:style-name="T7">250g, typu "Maćkowy"serek homogenizowany-różne smaki 5% tłuszczu; 250g, typu "Maćkowy"serek homogenizowany-różne smaki 5% tłuszczu; 250g, typu "Maćkowy"serek homogenizowany-</text:span><text:span text:style-name="T7">różne smaki 5% tłuszczu; 250g, typu "Maćkowy"serek homogenizowany-różne smaki 5% tłuszczu; 250g, typu "Maćkowy"serek homogenizowany-różne smaki 5% tłuszczu; 250g, typu<text:s/></text:span><text:span text:style-name="T7">"Maćkowy"serek homogenizowany-różne smaki 5% tłuszczu; 250g, typu "Maćkowy"serek homogenizowany-różne smaki 5% tłuszczu; 250g, typu "Maćkowy"serek homogenizowany-różne smaki<text:s/></text:span><text:span text:style-name="T7">5% tłuszczu; 250g, typu "Maćkowy"serek homogenizowany-różne smaki 5% tłuszczu; 250g, typu "Maćkowy"serek homogenizowany-różne smaki 5% tłuszczu; 250g, typu "Maćkowy"serek<text:s/></text:span><text:span text:style-name="T7">homogenizowany-różne smaki 5% tłuszczu; 250g, typu "Maćkowy"serek homogenizowany-różne smaki 5% tłuszczu; 250g, typu "Maćkowy"serek homogenizowany-różne smaki 5% tłuszczu; 250g,<text:s/></text:span><text:span text:style-name="T7">typu "Maćkowy"</text:span></text:p>
          </table:table-cell>
          <table:table-cell office:value-type="string" table:style-name="ce35">
            <text:p>Syrop owocowy różne smaki 0,5 l.</text:p>
          </table:table-cell>
          <table:table-cell table:number-columns-repeated="16382"/>
        </table:table-row>
        <table:table-row table:style-name="ro40">
          <table:table-cell office:value-type="string" table:style-name="ce38">
            <text:p>serek topiony-różne smaki, min. 20 % tłuszczu, kostki 100g</text:p>
          </table:table-cell>
          <table:table-cell office:value-type="string" table:style-name="ce35">
            <text:p>Syrop owocowy różne smaki 5 l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łodzik-1200 pastylek</text:p>
          </table:table-cell>
          <table:table-cell office:value-type="string" table:style-name="ce35">
            <text:p>Sok typu Costa 2 l.różne smaki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malec, 1kg</text:p>
          </table:table-cell>
          <table:table-cell office:value-type="string" table:style-name="ce35">
            <text:p>Sok typu Kubuś 1 l.różne smaki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soda oczyszczona, min. 60g</text:p>
          </table:table-cell>
          <table:table-cell office:value-type="string" table:style-name="ce35">
            <text:p>Sok typu Kubuś różne smaki 300 ml.</text:p>
          </table:table-cell>
          <table:table-cell table:number-columns-repeated="16382"/>
        </table:table-row>
        <table:table-row table:style-name="ro45">
          <table:table-cell office:value-type="string" table:style-name="ce34">
            <text:p>sok 100% różne smaki, 1l, typu<text:s/><text:span text:style-name="T6">"Tymbark"sok 100% różne smaki, 1l, typu "Tymbark"sok 100% różne smaki, 1l, typu "Tymbark"sok 100% różne smaki, 1l, typu "Tymbark"sok 100% różne smaki, 1l,<text:s/></text:span><text:span text:style-name="T6">typu "Tymbark"sok 100% różne smaki, 1l, typu "Tymbark"sok 100% różne smaki, 1l, typu "Tymbark"sok 100% różne smaki, 1l, typu "Tymbark"sok 100% różne smaki, 1l, typu "Tymbark"</text:span></text:p>
          </table:table-cell>
          <table:table-cell office:value-type="string" table:style-name="ce35">
            <text:p>Sok w kartonie różne smaki 2 l. ile % soku</text:p>
          </table:table-cell>
          <table:table-cell table:number-columns-repeated="16382"/>
        </table:table-row>
        <table:table-row table:style-name="ro45">
          <table:table-cell office:value-type="string" table:style-name="ce34">
            <text:p>sok 100%, różne smaki, 2l, typu<text:s/><text:span text:style-name="T6">"Tymbark"sok 100%, różne smaki, 2l, typu "Tymbark"sok 100%, różne smaki, 2l, typu "Tymbark"sok 100%, różne smaki, 2l, typu "Tymbark"sok 100%, różne smaki,<text:s/></text:span><text:span text:style-name="T6">2l, typu "Tymbark"sok 100%, różne smaki, 2l, typu "Tymbark"sok 100%, różne smaki, 2l, typu "Tymbark"sok 100%, różne smaki, 2l, typu "Tymbark"sok 100%, różne smaki, 2l, typu "Tymbark"</text:span></text:p>
          </table:table-cell>
          <table:table-cell office:value-type="string" table:style-name="ce35">
            <text:p>Sos boloński w proszku w opak. 430 gr</text:p>
          </table:table-cell>
          <table:table-cell table:number-columns-repeated="16382"/>
        </table:table-row>
        <table:table-row table:style-name="ro40">
          <table:table-cell office:value-type="string" table:style-name="ce34">
            <text:p>sos czosnkowy, zawartość tłuszczu-min. 46%; min. 950g</text:p>
          </table:table-cell>
          <table:table-cell office:value-type="string" table:style-name="ce35">
            <text:p>Sos sojowy w płynie 150 ml.</text:p>
          </table:table-cell>
          <table:table-cell table:number-columns-repeated="16382"/>
        </table:table-row>
        <table:table-row table:style-name="ro46">
          <table:table-cell office:value-type="string" table:style-name="ce34">
            <text:p>sos sałatkowy, min. 9g, typu "<text:span text:style-name="T6">Knorr</text:span>"sos sałatkowy, min. 9g, typu "<text:span text:style-name="T6">Knorr</text:span>"sos sałatkowy, min. 9g, typu "<text:span text:style-name="T6">Knorr</text:span>"sos sałatkowy, min. 9g, typu "<text:span text:style-name="T6">Knorr</text:span>"sos sałatkowy, min. 9g, typu "<text:span text:style-name="T6">Knorr</text:span>"sos sałatkowy, min. 9g, typu "<text:span text:style-name="T6">Knorr</text:span>"sos sałatkowy, min. 9g, typu "<text:span text:style-name="T6">Knorr</text:span>"sos sałatkowy, min. 9g, typu "<text:span text:style-name="T6">Knorr</text:span>"sos sałatkowy, min. 9g, typu "<text:span text:style-name="T6">Knorr</text:span>"</text:p>
          </table:table-cell>
          <table:table-cell office:value-type="string" table:style-name="ce35">
            <text:p>Sosy so sałatek typu Knorr 90 gr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ól kuchenna miałka, 1kg</text:p>
          </table:table-cell>
          <table:table-cell office:value-type="string" table:style-name="ce35">
            <text:p>Sól 1 kg</text:p>
          </table:table-cell>
          <table:table-cell table:number-columns-repeated="16382"/>
        </table:table-row>
        <table:table-row table:style-name="ro47">
          <table:table-cell office:value-type="string" table:style-name="ce34">
            <text:p>syrop owocowy-różne rodzaje, ekstrat min. 65%; 5l, typu<text:s/><text:span text:style-name="T6">"Herbapol"syrop owocowy-różne rodzaje, ekstrat min. 65%; 5l, typu "Herbapol"syrop owocowy-różne rodzaje, ekstrat min. 65%; 5l, typu<text:s/></text:span><text:span text:style-name="T6">"Herbapol"syrop owocowy-różne rodzaje, ekstrat min. 65%; 5l, typu "Herbapol"syrop owocowy-różne rodzaje, ekstrat min. 65%; 5l, typu "Herbapol"syrop owocowy-różne rodzaje, ekstrat min.<text:s/></text:span><text:span text:style-name="T6">65%; 5l, typu "Herbapol"syrop owocowy-różne rodzaje, ekstrat min. 65%; 5l, typu "Herbapol"syrop owocowy-różne rodzaje, ekstrat min. 65%; 5l, typu "Herbapol"syrop owocowy-różne rodzaje,<text:s/></text:span><text:span text:style-name="T6">ekstrat min. 65%; 5l, typu "Herbapol"</text:span></text:p>
          </table:table-cell>
          <table:table-cell office:value-type="string" table:style-name="ce35">
            <text:p>Śmietana 18 % opak. 0,5 l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szczaw konserwowy min. 0,9l</text:p>
          </table:table-cell>
          <table:table-cell office:value-type="string" table:style-name="ce35">
            <text:p>Śmietana 12% opak. 0,5 l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śliwka suszona (bez pestki), 1kg</text:p>
          </table:table-cell>
          <table:table-cell office:value-type="string" table:style-name="ce35">
            <text:p>Śmietana 36% opak. 0,5 l.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śmietan fix, 9g</text:p>
          </table:table-cell>
          <table:table-cell office:value-type="string" table:style-name="ce35">
            <text:p>Śmietana w proszku typu Śnieżka 60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śmietana 30% tłuszczu (kremówka); 0,5l</text:p>
          </table:table-cell>
          <table:table-cell office:value-type="string" table:style-name="ce35">
            <text:p>Tuńczyk w puszce 185 gr.</text:p>
          </table:table-cell>
          <table:table-cell table:number-columns-repeated="16382"/>
        </table:table-row>
        <table:table-row table:style-name="ro38">
          <table:table-cell office:value-type="string" table:style-name="ce38">
            <text:p>śmietana słodka 18% tłuszczu, 1l</text:p>
          </table:table-cell>
          <table:table-cell office:value-type="string" table:style-name="ce35">
            <text:p>Twaróg mielony we wiaderku1 kg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śmietana śnieżka w proszku 60g</text:p>
          </table:table-cell>
          <table:table-cell office:value-type="string" table:style-name="ce35">
            <text:p>Twaróg pełnotłusty w kostce 20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śmietana ukwaszona 18% tłuszczu, 1l</text:p>
          </table:table-cell>
          <table:table-cell office:value-type="string" table:style-name="ce35">
            <text:p>Tymianek opak. 200 gr.</text:p>
          </table:table-cell>
          <table:table-cell table:number-columns-repeated="16382"/>
        </table:table-row>
        <table:table-row table:style-name="ro38">
          <table:table-cell office:value-type="string" table:style-name="ce38">
            <text:p>twaróg półtłusty</text:p>
          </table:table-cell>
          <table:table-cell office:value-type="string" table:style-name="ce35">
            <text:p>Wafel w czekoladzie(np. Grześ, Prince Polo,Tripes)</text:p>
          </table:table-cell>
          <table:table-cell table:number-columns-repeated="16382"/>
        </table:table-row>
        <table:table-row table:style-name="ro48">
          <table:table-cell office:value-type="string" table:style-name="ce37">
            <text:p>wafelek bez polewy, pakowany pojedynczo, 28g; typu<text:s/><text:span text:style-name="T4">"Grzesiek"wafelek bez polewy, pakowany pojedynczo, 28g; typu "Grzesiek"wafelek bez polewy, pakowany pojedynczo, 28g; typu<text:s/></text:span><text:span text:style-name="T4">"Grzesiek"wafelek bez polewy, pakowany pojedynczo, 28g; typu "Grzesiek"wafelek bez polewy, pakowany pojedynczo, 28g; typu "Grzesiek"wafelek bez polewy, pakowany pojedynczo, 28g; typu<text:s/></text:span><text:span text:style-name="T4">"Grzesiek"wafelek bez polewy, pakowany pojedynczo, 28g; typu "Grzesiek"wafelek bez polewy, pakowany pojedynczo, 28g; typu "Grzesiek"wafelek bez polewy, pakowany pojedynczo, 28g; typu<text:s/></text:span><text:span text:style-name="T4">"Grzesiek"</text:span></text:p>
          </table:table-cell>
          <table:table-cell office:value-type="string" table:style-name="ce35">
            <text:p>Wafel bez czekolady (np. Grześ,Skawa)</text:p>
          </table:table-cell>
          <table:table-cell table:number-columns-repeated="16382"/>
        </table:table-row>
        <table:table-row table:style-name="ro46">
          <table:table-cell office:value-type="string" table:style-name="ce37">
            <text:p>wafelek w czekoladzie, pakowany pojedynczo; min. 37g, typu<text:s/><text:span text:style-name="T4">"Princessa"wafelek w czekoladzie, pakowany pojedynczo; min. 37g, typu "Princessa"wafelek w czekoladzie, pakowany pojedynczo;<text:s/></text:span><text:span text:style-name="T4">min. 37g, typu "Princessa"wafelek w czekoladzie, pakowany pojedynczo; min. 37g, typu "Princessa"</text:span></text:p>
          </table:table-cell>
          <table:table-cell office:value-type="string" table:style-name="ce35">
            <text:p>Wafelki luz różne 1 kg</text:p>
          </table:table-cell>
          <table:table-cell table:number-columns-repeated="16382"/>
        </table:table-row>
        <table:table-row table:style-name="ro38">
          <table:table-cell office:value-type="string" table:style-name="ce39">
            <text:p>wiórki kokosowe, 100g</text:p>
          </table:table-cell>
          <table:table-cell office:value-type="string" table:style-name="ce35">
            <text:p>Wafle paczka różne 800g.lub równoważne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woda gazowana; 1,5 l</text:p>
          </table:table-cell>
          <table:table-cell office:value-type="string" table:style-name="ce35">
            <text:p>Wiórki kokosowe opak. 100 gr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woda mineralna gazowana; 0,5l</text:p>
          </table:table-cell>
          <table:table-cell office:value-type="string" table:style-name="ce35">
            <text:p>Woda typu Agua 2l. czy gazowa czy nie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woda mineralna niegazowana; 0,5l</text:p>
          </table:table-cell>
          <table:table-cell office:value-type="string" table:style-name="ce36">
            <text:p>Woda typu Jupik 500 ml. czy gazowa czy nie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woda minerlana niegazowana; 1,5l</text:p>
          </table:table-cell>
          <table:table-cell office:value-type="string" table:style-name="ce35">
            <text:p>Woda typu Żywiec 0,5 l. czy gazowa czy nie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ziele angielskie, min. 450g</text:p>
          </table:table-cell>
          <table:table-cell office:value-type="string" table:style-name="ce35">
            <text:p>Ziele angielskie 150 gr.</text:p>
          </table:table-cell>
          <table:table-cell table:number-columns-repeated="16382"/>
        </table:table-row>
        <table:table-row table:style-name="ro3">
          <table:table-cell office:value-type="string" table:style-name="ce34">
            <text:p>żelatyna wieprzowa; 0,7kg</text:p>
          </table:table-cell>
          <table:table-cell office:value-type="string" table:style-name="ce35">
            <text:p>Zioła prowansalskie opak.20 gr.</text:p>
          </table:table-cell>
          <table:table-cell table:number-columns-repeated="16382"/>
        </table:table-row>
        <table:table-row table:style-name="ro38">
          <table:table-cell office:value-type="string" table:style-name="ce34">
            <text:p>żurek; 0,5l</text:p>
          </table:table-cell>
          <table:table-cell office:value-type="string" table:style-name="ce35">
            <text:p>Zupa pieczarkowa w proszku 500 gr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Zupa żurek w proszku 500 gr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Żelatyna spożywcza 500 gr.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Żurawina suszona 1 kg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Koperek suszony opak.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Natka pietruszki suszona opak.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Ser topiony plastry 100 gr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Serek typu Danio 150 gr.</text:p>
          </table:table-cell>
          <table:table-cell table:number-columns-repeated="16382"/>
        </table:table-row>
        <table:table-row table:style-name="ro38">
          <table:table-cell table:style-name="ce41"/>
          <table:table-cell office:value-type="string" table:style-name="ce35">
            <text:p>Serek twarogowy (np.typu Tartare , Almette)</text:p>
          </table:table-cell>
          <table:table-cell table:number-columns-repeated="16382"/>
        </table:table-row>
        <table:table-row table:style-name="ro38">
          <table:table-cell table:style-name="ce41"/>
          <table:table-cell office:value-type="string" table:style-name="ce35">
            <text:p>Makaron 0,4 kg (np.świderki,gniazda , nitki)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Groszek ptysiowy 800 gr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Jaja kurze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Jogurt owocowy 250 ml.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Jogurt owocowy 150 ml.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Jogurt owocowy 300 ml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Przyprawa magii 200 ml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Oregano 100 gr</text:p>
          </table:table-cell>
          <table:table-cell table:number-columns-repeated="16382"/>
        </table:table-row>
        <table:table-row table:style-name="ro38">
          <table:table-cell table:style-name="ce41"/>
          <table:table-cell office:value-type="string" table:style-name="ce35">
            <text:p>Kakao słodzone typu Puchatek 300 gr.</text:p>
          </table:table-cell>
          <table:table-cell table:number-columns-repeated="16382"/>
        </table:table-row>
        <table:table-row table:style-name="ro38">
          <table:table-cell table:style-name="ce41"/>
          <table:table-cell office:value-type="string" table:style-name="ce35">
            <text:p>Kawa typu Jacobs 500 gr kawy są poz. 55-58</text:p>
          </table:table-cell>
          <table:table-cell table:number-columns-repeated="16382"/>
        </table:table-row>
        <table:table-row table:style-name="ro3">
          <table:table-cell table:style-name="ce41"/>
          <table:table-cell office:value-type="string" table:style-name="ce35">
            <text:p>Zakwas do żurku 0,5 l.</text:p>
          </table:table-cell>
          <table:table-cell table:number-columns-repeated="16382"/>
        </table:table-row>
        <table:table-row table:style-name="ro38">
          <table:table-cell table:style-name="ce41"/>
          <table:table-cell office:value-type="string" table:style-name="ce35">
            <text:p>Polewa czekoladowa do deserów 1000 ml</text:p>
          </table:table-cell>
          <table:table-cell table:number-columns-repeated="16382"/>
        </table:table-row>
        <table:table-row table:style-name="ro38">
          <table:table-cell table:style-name="ce41"/>
          <table:table-cell office:value-type="string" table:style-name="ce36">
            <text:p>Polewa truskawkowa do deserów 1000 ml.</text:p>
          </table:table-cell>
          <table:table-cell table:number-columns-repeated="16382"/>
        </table:table-row>
        <table:table-row table:number-rows-repeated="1048402" table:style-name="ro37">
          <table:table-cell table:number-columns-repeated="16384"/>
        </table:table-row>
      </table:table>
      <table:table table:name="Arkusz3" table:style-name="ta3">
        <table:table-column table:style-name="co5" table:number-columns-repeated="1023" table:default-cell-style-name="ce2"/>
        <table:table-column table:style-name="co15" table:default-cell-style-name="ce2"/>
        <table:table-column table:style-name="co12" table:number-columns-repeated="15360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370078740157in" fo:margin-bottom="1.14370078740157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4173228346457in" fo:margin-bottom="1.14173228346457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dc:creator>Mateusz Szenk</dc:creator>
    <meta:creation-date>2024-02-07T11:08:13Z</meta:creation-date>
    <dc:date>2024-02-07T11:08:13Z</dc:date>
    <meta:editing-cycles>2</meta:editing-cycles>
    <meta:editing-duration>PT3770S</meta:editing-duration>
  </office:meta>
</office:document-meta>
</file>