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8pt" style:font-size-asian="18pt" style:font-size-complex="18pt"/>
    </style:style>
    <style:style style:name="T1" style:family="text">
      <style:text-properties fo:font-size="18pt" style:font-size-asian="18pt" style:font-size-complex="1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9"/></text:p>
      <text:p text:style-name="Standard"/>
      <text:p text:style-name="Standard"/>
      <text:p text:style-name="P1"><text:s text:c="19"/><text:span text:style-name="T1">Dane techniczne pompy zanurzeniowej</text:span></text:p>
      <text:p text:style-name="P2"/>
      <text:list xml:id="list814157478684301623" text:style-name="L1">
        <text:list-item>
          <text:p text:style-name="P4">Przewód elektryczny gumowy o długości min 20 metrów z wodoodporną wtyczką IP68,</text:p>
        </text:list-item>
        <text:list-item>
          <text:p text:style-name="P4">Ciężar całego zestawu pompy nie powinien przekroczyć 23kg,</text:p>
        </text:list-item>
        <text:list-item>
          <text:p text:style-name="P4">Pompa musi posiadać minimum jeden uchwyt służący do transportu urządzenia,</text:p>
        </text:list-item>
        <text:list-item>
          <text:p text:style-name="P4">Moc wyjściowa nie może być mniejsza niż 1,1 kW i większa niż 2,0kW,</text:p>
        </text:list-item>
        <text:list-item>
          <text:p text:style-name="P4">Pobór mocy powinien być w zakresie 1,8k-2,0k,</text:p>
        </text:list-item>
        <text:list-item>
          <text:p text:style-name="P4">Przedmiot zamówienia posiadać musi nasadę tłoczną na wąż o średnicy W-75,</text:p>
        </text:list-item>
        <text:list-item>
          <text:p text:style-name="P4">Pompa powinna posiadać możliwość samodzielnego sprawdzenia szczelności,</text:p>
        </text:list-item>
        <text:list-item>
          <text:p text:style-name="P4">Wydajność pompy przy ciśnieniu 0 Bar powinna mieścić się w zakresie 550-700 l/min, wydajność pompy przy ciśnieniu 0,5 Bar powinna mieścić się w zakresie 500-600 l/min,</text:p>
        </text:list-item>
        <text:list-item>
          <text:p text:style-name="P4">Minimalny poziom wody po zakończonej pracy urządzenia nie powinien przekraczać 10mm.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08T09:26:32.87</meta:creation-date>
    <dc:date>2019-12-08T16:28:32.22</dc:date>
    <meta:editing-duration>PT2M19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11" meta:word-count="118" meta:character-count="809"/>
  </office:meta>
</office:document-meta>
</file>