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15%"/>
    </style:style>
    <style:style style:name="T1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1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top="0.0833in" fo:margin-bottom="0.0833in" fo:line-height="115%"/>
    </style:style>
    <style:style style:name="T5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833in" fo:margin-bottom="0.0833in" fo:line-height="115%"/>
    </style:style>
    <style:style style:name="T5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</style:style>
    <style:style style:name="T79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</style:style>
    <style:style style:name="T8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</style:style>
    <style:style style:name="T125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6" style:parent-style-name="Normalny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5" style:parent-style-name="Normalny" style:family="paragraph">
      <style:paragraph-properties style:text-autospace="none" fo:text-align="justify" fo:line-height="115%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0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5" style:parent-style-name="Normalny" style:family="paragraph">
      <style:paragraph-properties style:text-autospace="none" fo:text-align="justify" fo:line-height="115%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line-height="115%"/>
    </style:style>
    <style:style style:name="T1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5" style:parent-style-name="Normalny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0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bookmark-end text:name="_Hlk7519918"/><text:span text:style-name="T12">„Dostawa sprzętu i materiałów jednorazowego użytku”<text:s/></text:span><text:span text:style-name="T13">na potrzeby <text:s/>SP ZOZ Szpitala Powiatowego w Piszu</text:span><text:span text:style-name="T14">; P/12/2021</text:span></text:p>
      <text:p text:style-name="P15"/>
      <text:p text:style-name="P16"><text:span text:style-name="T17">Ja/my* niżej<text:s/></text:span><text:span text:style-name="T18">podpisani:</text:span></text:p>
      <text:p text:style-name="P19"/>
      <text:p text:style-name="P20"><text:span text:style-name="T21">…………………………….................................................................................................</text:span></text:p>
      <text:p text:style-name="P22">(imię, nazwisko, stanowisko/podstawa reprezentacji)</text:p>
      <text:p text:style-name="P23">działając na rzecz i w imieniu:</text:p>
      <text:p text:style-name="P24">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</text:p>
      <text:p text:style-name="P26">(pełna nazwa wykonawcy/wykonawców w przypadku wykonawców wspólnie ubiegających się o udzielenie zamówienia)</text:p>
      <text:p text:style-name="P27"/>
      <text:p text:style-name="P28">Adres:………………………………………………………………………………….</text:p>
      <text:p text:style-name="P29"><text:span text:style-name="T30"><text:s text:c="21"/></text:span><text:span text:style-name="T31">(ulica, nr, kod pocztowy, miejscowość, województwo)</text:span></text:p>
      <text:p text:style-name="P32">NIP ……………………………………….</text:p>
      <text:p text:style-name="P33">REGON ……………………………………………</text:p>
      <text:p text:style-name="P34"><text:span text:style-name="T35">KRS lub CEIDG,<text:s/></text:span><text:span text:style-name="T36">(</text:span><text:span text:style-name="T37">lub inny dokument</text:span><text:span text:style-name="T38">)</text:span><text:span text:style-name="T39">: .......................................</text:span></text:p>
      <text:p text:style-name="P40"><text:span text:style-name="T41">TEL. …………………………………………</text:span></text:p>
      <text:p text:style-name="P42"><text:span text:style-name="T43">a</text:span><text:span text:style-name="T44">dres e-mail<text:s/></text:span><text:span text:style-name="T45">(</text:span><text:span text:style-name="T46">na który zamawiający ma przesłać korespondencję</text:span><text:span text:style-name="T47">):…………………………………………..</text:span></text:p>
      <text:p text:style-name="P48"><text:span text:style-name="T49">Termin płatności:<text:s/></text:span><text:span text:style-name="T50">60 dni</text:span></text:p>
      <text:p text:style-name="P51"><text:span text:style-name="T52">Czas dostawy ………………….</text:span></text:p>
      <text:p text:style-name="P53"/>
      <text:p text:style-name="P54">I. Oferujemy wykonywanie przedmiotu zamówienia w zakresie określonym specyfikacją warunków zamówienia (SWZ), na<text:s/>następujących warunkach:</text:p>
      <text:p text:style-name="P55">Pakiet…..</text:p>
      <text:p text:style-name="P56"><text:bookmark-start text:name="_Hlk18495732"/><text:span text:style-name="T57">Wartość netto ......................... zł</text:span></text:p>
      <text:p text:style-name="P58"><text:span text:style-name="T59">VAT .....%</text:span></text:p>
      <text:p text:style-name="P60"><text:span text:style-name="T61">Wartość brutto ......................... zł</text:span></text:p>
      <text:p text:style-name="P62">słownie brutto ............................................................................................<text:bookmark-end text:name="_Hlk18495732"/></text:p>
      <text:p text:style-name="P63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4"><text:span text:style-name="T65">II. Deklaracja dotycząca podwykonawstwa</text:span></text:p>
      <text:p text:style-name="P66"><text:span text:style-name="T67">1. Oświadczam, że zamówienie będę realizował samodzielnie i nie zamierzam zrealizować przy udziale podwykonawców</text:span><text:span text:style-name="T68">*</text:span></text:p>
      <text:p text:style-name="P69"><text:span text:style-name="T70">2. Oświad</text:span><text:span text:style-name="T71">czamy, że zamówienie zamierzam zrealizować z udziałem podwykonawców</text:span><text:span text:style-name="T72"><text:s/>*:</text:span></text:p>
      <text:p text:style-name="P73"><text:span text:style-name="T74">1)</text:span></text:p>
      <text:p text:style-name="P75">Podwykonawca: nazwa ………………………………………………………….</text:p>
      <text:p text:style-name="P76">Dane identyfikujące:</text:p>
      <text:p text:style-name="P77">Adres:…………………………………………………………. NIP/PESEL, ………………………………………</text:p>
      <text:p text:style-name="P78"><text:span text:style-name="T79">Zakres dostawy, w którym wykonawca ma zamiar<text:s/></text:span><text:span text:style-name="T80">powierzenia realizacji podwykonawcy:</text:span></text:p>
      <text:p text:style-name="P81">Lokalizacja: ……………………………………….</text:p>
      <text:p text:style-name="P82">Zakres: ……………………………………………..</text:p>
      <text:p text:style-name="P83">2) …</text:p>
      <text:p text:style-name="P84"><text:span text:style-name="T85">*<text:s/></text:span><text:span text:style-name="T86">przekreślić niepotrzebne oświadczenie.<text:s/></text:span><text:span text:style-name="T87">W przypadku braku przekreślenia/zapisy będą nieczytelne i nie zostaną wypełnione miejsca „wykropkowane” , zamawiają</text:span><text:span text:style-name="T88">cy ma przyjąć, że zamówienie zostanie zrealizowane przez wykonawcę samodzielnie i nie zamierza powierzyć go żadnemu podwykonawcy.</text:span></text:p>
      <text:p text:style-name="P89"><text:span text:style-name="T90">III. Oświadczam/y, że:</text:span></text:p>
      <text:p text:style-name="P91">1. Gwarantuję*(my*) wykonanie całości niniejszego zamówienia zgodnie z treścią: SWZ, wyjaśnień do SWZ oraz jej modyfikacji.</text:p>
      <text:p text:style-name="P92"><text:span text:style-name="T93">2. Złożona oferta wiąże nas na 30 dni tj.<text:s/></text:span><text:span text:style-name="T94">17 grudnia</text:span><text:span text:style-name="T95"><text:s/>2021 roku .</text:span><text:span text:style-name="T96">Bieg<text:s/></text:span><text:span text:style-name="T97">terminu rozpoczyna się wraz <text:s text:c="12"/></text:span><text:span text:style-name="T98"><text:line-break/></text:span><text:span text:style-name="T99">z upływem terminu składania ofert.</text:span></text:p>
      <text:p text:style-name="P100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1"><text:span text:style-name="T102">4. W przypadku uznania mojej* (naszej*) oferty za najkorzystniejszą zobowiązuję*(emy*) się zawrzeć umowę w miejscu i t</text:span><text:span text:style-name="T103">erminie wskazanym przez zamawiającego.</text:span></text:p>
      <text:p text:style-name="P104">5. Osobą wyznaczoną do kontaktów w sprawie zawarcia umowy jest……………….……………….</text:p>
      <text:p text:style-name="P105"><text:span text:style-name="T106">Sposób kontaktu: e-mail: …………………………., tel. ……………………………</text:span></text:p>
      <text:p text:style-name="P107"><text:span text:style-name="T108">6. Żadna z informacji zawarta w ofercie nie stanowią tajemnicy<text:s/></text:span><text:span text:style-name="T109">przedsiębiorstwa<text:s/></text:span><text:span text:style-name="T110"><text:line-break/></text:span><text:span text:style-name="T111">w rozumieniu przepisów o zwalczaniu nieuczciwej konkurencji***) / wskazane poniżej informacje zawarte w ofercie stanowią tajemnicę przedsiębiorstwa w rozumieniu przepisów o zwalczaniu nieuczciwej konkurencji i w związku z niniejszym nie m</text:span><text:span text:style-name="T112">ogą być one udostępniane, w szczególności innym uczestnikom postępowania****):</text:span></text:p>
      <text:p text:style-name="P113"/>
      <text:p text:style-name="P114">1) Oznaczenie rodzaju (nazwy) informacji</text:p>
      <text:p text:style-name="P115"><text:tab/>a)…………………………………..</text:p>
      <text:p text:style-name="P116"><text:tab/>b) ………………………………….</text:p>
      <text:p text:style-name="P117"><text:tab/>c) ………………………………….</text:p>
      <text:p text:style-name="P118">2) Strony w ofercie (wyrażone cyfrą) od…..do………….</text:p>
      <text:p text:style-name="P119"><text:tab/>a)…………………………………..</text:p>
      <text:p text:style-name="P120"><text:tab/>b) ………………………………….</text:p>
      <text:p text:style-name="P121"><text:tab/>c) ………………………………….</text:p>
      <text:p text:style-name="P122"/>
      <text:p text:style-name="P123"/>
      <text:p text:style-name="P124"><text:span text:style-name="T125">Uwaga:</text:span></text:p>
      <text:p text:style-name="P126"><text:span text:style-name="T127">***)</text:span><text:span text:style-name="T128"><text:s/>Przez tajemnicę przedsiębiorstwa rozumie się informacje techniczne, technologiczne, organizacyjne przedsiębiorstwa lub inne informacje posiadające wartość gospodarczą, które jako całość lub w<text:s/></text:span><text:span text:style-name="T129">szczególnym zestawieniu i zbiorze ich elementów nie są powszechnie znane osobom zwykle zajmującym się tym rodzajem informacji albo nie są łatwo dostępne dla takich osób, o ile uprawniony do korzystania z informacji lub rozporządzania nimi podjął, przy zach</text:span><text:span text:style-name="T130">owaniu należytej staranności, działania w celu utrzymania ich w poufności (Dz. U z dnia 24 sierpnia 2018 r poz. 1637).</text:span></text:p>
      <text:p text:style-name="P131"><text:span text:style-name="T132">****)</text:span><text:span text:style-name="T133"><text:s/>Wykonawca załączy niniejsze oświadczenie, tylko wtedy, gdy zastrzeże w ofercie, iż któreś z informacji zawartych<text:s/></text:span><text:span text:style-name="T134"><text:line-break/></text:span><text:span text:style-name="T135">w ofercie stanowi</text:span><text:span text:style-name="T136">ą tajemnicę przedsiębiorstw oraz wykaże, iż zastrzeżone informacje stanowią tajemnicę przedsiębiorstwa. Wykonawca nie może zastrzec informacji, o których mowa w art. 86 ust. 4 Pzp.</text:span></text:p>
      <text:p text:style-name="P137">7. Oświadczam, że jestem:</text:p>
      <text:p text:style-name="P138">- mikroprzedsiębiorcą<text:tab/><text:tab/>[ ] Tak [ ] Nie</text:p>
      <text:p text:style-name="P139">- małym przedsiębiorcą<text:tab/><text:tab/>[ ] Tak [ ] Nie</text:p>
      <text:p text:style-name="P140">- średnim przedsiębiorcą<text:tab/>[ ] Tak [ ] Nie</text:p>
      <text:p text:style-name="P141">- dużym przedsiębiorcą<text:tab/><text:tab/>[ ] Tak [ ] Nie</text:p>
      <text:p text:style-name="P142"/>
      <text:p text:style-name="P143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4">Mikroprzedsiębiorstwo: przedsiębiorstwo, które zatrudnia mniej niż 10 osób i którego roczny obrót lub roczna suma bilansowa nie przekracza 2 milionów EUR.</text:p>
      <text:p text:style-name="P145"><text:span text:style-name="T146">Małe przedsiębiorstwo: p</text:span><text:span text:style-name="T147">rzedsiębiorstwo, które zatrudnia mniej niż 50 osób i którego roczny obrót lub roczna suma bilansowa nie przekracza 10 milionów EUR.</text:span></text:p>
      <text:p text:style-name="P14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9"/>
      <text:p text:style-name="P150"><text:span text:style-name="T151">8</text:span><text:span text:style-name="T152">.<text:s/></text:span><text:span text:style-name="T153">Oświadczam, że wypełniłem obowiązki informacyjne przewidziane w art. 13 lub<text:s/></text:span><text:span text:style-name="T154"><text:line-break/></text:span><text:span text:style-name="T155">art. 14 RODO</text:span><text:span text:style-name="T156">1)</text:span><text:span text:style-name="T157"><text:s/>wobec osób<text:s/></text:span><text:span text:style-name="T158">fizycznych, od których dane osobowe bezpośrednio lub pośrednio pozyskałem w celu ubiegania się o udzielenie zamówienia publicznego<text:s/></text:span><text:span text:style-name="T159"><text:line-break/></text:span><text:span text:style-name="T160">w niniejszym postępowaniu.*</text:span></text:p>
      <text:p text:style-name="P161"><text:span text:style-name="T162">_________________________</text:span></text:p>
      <text:p text:style-name="P163"><text:span text:style-name="T164">1)<text:s/></text:span><text:span text:style-name="T165">rozporządzenie Parlamentu Europejskiego i Rady (UE) 2016/679 z dnia</text:span><text:span text:style-name="T166"><text:s/>27 kwietnia 2016 r. <text:s text:c="5"/></text:span><text:span text:style-name="T167"><text:line-break/></text:span><text:span text:style-name="T168">w sprawie ochrony osób fizycznych w związku z przetwarzaniem danych osobowych i w sprawie swobodnego przepływu takich danych oraz uchylenia dyrektywy 95/46/WE (ogólne rozporządzenie o ochronie danych) (Dz. Urz. UE L 119 z 04.05.2</text:span><text:span text:style-name="T169">016, str. 1).</text:span></text:p>
      <text:p text:style-name="P170"><text:span text:style-name="T171">* W przypadku gdy wykonawca nie przekazuje danych osobowych innych niż bezpośrednio jego dotyczących lub zachodzi wyłączenie stosowania obowiązku informacyjnego, stosownie do art. 13 ust. 4 lub art. 14 ust. 5 RODO treści oświadczenia wykonawc</text:span><text:span text:style-name="T172">a nie składa (</text:span><text:span text:style-name="T173">usunięcie treści oświadczenia np. przez jego wykreślenie</text:span><text:span text:style-name="T174">).</text:span></text:p>
      <text:p text:style-name="P175"><text:span text:style-name="T176">Załącznikami do niniejszej oferty są:</text:span></text:p>
      <text:p text:style-name="P177">1) ................................................................................ – str. ……….</text:p>
      <text:p text:style-name="P178">2) ................................................................................ – str. ……….</text:p>
      <text:p text:style-name="P179">3) ................................................................................ – str. ……….</text:p>
      <text:p text:style-name="P180">4)<text:s/>................................................................................ – str. ……….</text:p>
      <text:p text:style-name="P181"/>
      <text:p text:style-name="P182"><text:span text:style-name="T183">.................................................................</text:span></text:p>
      <text:p text:style-name="P184"><text:s text:c="19"/>miejscowość, data</text:p>
      <text:p text:style-name="P185"><text:span text:style-name="T186"><text:s text:c="76"/></text:span><text:span text:style-name="T187"><text:tab/></text:span><text:span text:style-name="T188"><text:tab/><text:s text:c="8"/></text:span><text:span text:style-name="T189">.....................................</text:span></text:p>
      <text:p text:style-name="P190"><text:span text:style-name="T191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0:00Z</meta:creation-date>
    <dc:date>2021-11-10T11:26:00Z</dc:date>
    <meta:template xlink:href="Normal" xlink:type="simple"/>
    <meta:editing-cycles>6</meta:editing-cycles>
    <meta:editing-duration>PT240S</meta:editing-duration>
    <meta:document-statistic meta:page-count="1" meta:paragraph-count="14" meta:word-count="1065" meta:character-count="7443" meta:row-count="53" meta:non-whitespace-character-count="6392"/>
  </office:meta>
</office:document-meta>
</file>