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size="9pt" style:font-size-asian="9pt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paragraph-properties fo:text-align="center"/>
      <style:text-properties fo:font-weight="bold" style:font-weight-asian="bold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margin-left="4.425in" fo:text-indent="-4.425in">
        <style:tab-stops/>
      </style:paragraph-properties>
    </style:style>
    <style:style style:name="P12" style:parent-style-name="Textbody" style:family="paragraph">
      <style:paragraph-properties fo:margin-left="4.425in" fo:text-indent="-4.425in">
        <style:tab-stops/>
      </style:paragraph-properties>
    </style:style>
    <style:style style:name="P13" style:parent-style-name="Textbody" style:family="paragraph">
      <style:paragraph-properties fo:margin-left="4.425in" fo:text-indent="-4.425in">
        <style:tab-stops/>
      </style:paragraph-properties>
    </style:style>
    <style:style style:name="P14" style:parent-style-name="Textbody" style:family="paragraph">
      <style:paragraph-properties fo:margin-left="4.425in" fo:text-indent="-4.425in">
        <style:tab-stops/>
      </style:paragraph-properties>
    </style:style>
    <style:style style:name="P15" style:parent-style-name="Textbody" style:family="paragraph">
      <style:paragraph-properties fo:margin-left="4.425in" fo:text-indent="-4.425in">
        <style:tab-stops/>
      </style:paragraph-properties>
    </style:style>
    <style:style style:name="P16" style:parent-style-name="Textbody" style:family="paragraph">
      <style:paragraph-properties fo:margin-left="4.425in" fo:text-indent="-4.425in">
        <style:tab-stops/>
      </style:paragraph-properties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 fo:margin-right="0.0486in"/>
    </style:style>
    <style:style style:name="P19" style:parent-style-name="Textbody" style:family="paragraph">
      <style:paragraph-properties fo:margin-top="0.1666in" fo:margin-bottom="0in" fo:margin-right="0.0486in"/>
    </style:style>
    <style:style style:name="P20" style:parent-style-name="Textbody" style:family="paragraph">
      <style:paragraph-properties fo:text-align="justify" fo:margin-top="0.1666in"/>
    </style:style>
    <style:style style:name="P21" style:parent-style-name="Textbody" style:family="paragraph">
      <style:paragraph-properties fo:text-align="justify" fo:margin-right="0.0486in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margin-left="4.425in" fo:text-indent="-4.425in">
        <style:tab-stops/>
      </style:paragraph-properties>
    </style:style>
    <style:style style:name="P24" style:parent-style-name="Normalny" style:family="paragraph">
      <style:paragraph-properties style:text-autospace="none" fo:text-align="justify" fo:margin-bottom="0.0833in"/>
      <style:text-properties fo:font-weight="bold" style:font-weight-asian="bold" fo:font-size="8pt" style:font-size-asian="8pt"/>
    </style:style>
    <style:style style:name="P25" style:parent-style-name="Normalny" style:family="paragraph">
      <style:paragraph-properties style:text-autospace="none" fo:text-align="justify" fo:margin-bottom="0.0833in"/>
      <style:text-properties fo:font-weight="bold" style:font-weight-asian="bold"/>
    </style:style>
    <style:style style:name="P26" style:parent-style-name="Normalny" style:family="paragraph">
      <style:paragraph-properties style:text-autospace="none" fo:text-align="justify" fo:margin-bottom="0.0833in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29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P33" style:parent-style-name="Normalny" style:family="paragraph">
      <style:paragraph-properties style:text-autospace="none" fo:text-align="justify" fo:margin-bottom="0.0833in"/>
      <style:text-properties style:font-name-complex="Times New Roman" fo:font-weight="bold" style:font-weight-asian="bold" style:font-weight-complex="bold" fo:font-style="italic" style:font-style-asian="italic"/>
    </style:style>
    <style:style style:name="P34" style:parent-style-name="Normalny" style:family="paragraph">
      <style:paragraph-properties style:text-autospace="none" fo:text-align="justify" fo:margin-bottom="0.0833in"/>
      <style:text-properties style:font-name-complex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margin-left="4.425in" fo:text-indent="-4.425in">
        <style:tab-stops/>
      </style:paragraph-properties>
      <style:text-properties fo:font-weight="bold" style:font-weight-asian="bold"/>
    </style:style>
    <style:style style:name="TableColumn37" style:family="table-column">
      <style:table-column-properties style:column-width="0.6861in" style:use-optimal-column-width="false"/>
    </style:style>
    <style:style style:name="TableColumn38" style:family="table-column">
      <style:table-column-properties style:column-width="1.7687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0.852in" style:use-optimal-column-width="false"/>
    </style:style>
    <style:style style:name="TableColumn41" style:family="table-column">
      <style:table-column-properties style:column-width="0.7256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36" style:family="table">
      <style:table-properties style:width="6.2965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Textbody" style:family="paragraph">
      <style:paragraph-properties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Textbody" style:family="paragraph">
      <style:paragraph-properties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text-properties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text-properties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text-properties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text-properties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text-properties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P122" style:parent-style-name="Normalny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text-properties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text-properties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P147" style:parent-style-name="Normalny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48" style:parent-style-name="Normalny" style:family="paragraph">
      <style:text-properties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61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6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170" style:parent-style-name="Textbody" style:family="paragraph">
      <style:paragraph-properties fo:margin-left="4.425in" fo:text-indent="-4.425in">
        <style:tab-stops/>
      </style:paragraph-properties>
    </style:style>
    <style:style style:name="P171" style:parent-style-name="Textbody" style:family="paragraph">
      <style:paragraph-properties fo:text-align="justify"/>
      <style:text-properties fo:color="#000000"/>
    </style:style>
    <style:style style:name="P172" style:parent-style-name="Textbody" style:family="paragraph">
      <style:paragraph-properties fo:margin-left="4.425in" fo:text-indent="-4.425in">
        <style:tab-stops/>
      </style:paragraph-properties>
    </style:style>
    <style:style style:name="P173" style:parent-style-name="Textbody" style:family="paragraph">
      <style:paragraph-properties fo:margin-left="4.425in" fo:text-indent="-4.425in">
        <style:tab-stops/>
      </style:paragraph-properties>
    </style:style>
    <style:style style:name="P174" style:parent-style-name="Textbody" style:list-style-name="LFO1" style:family="paragraph"/>
    <style:style style:name="P175" style:parent-style-name="Textbody" style:list-style-name="LFO1" style:family="paragraph"/>
    <style:style style:name="P176" style:parent-style-name="Textbody" style:list-style-name="LFO1" style:family="paragraph"/>
    <style:style style:name="P177" style:parent-style-name="Textbody" style:list-style-name="LFO1" style:family="paragraph"/>
    <style:style style:name="P178" style:parent-style-name="Textbody" style:list-style-name="LFO1" style:family="paragraph"/>
    <style:style style:name="P179" style:parent-style-name="Textbody" style:family="paragraph">
      <style:paragraph-properties fo:margin-left="0.5909in">
        <style:tab-stops/>
      </style:paragraph-properties>
    </style:style>
    <style:style style:name="P180" style:parent-style-name="Textbody" style:family="paragraph">
      <style:paragraph-properties fo:text-align="justify"/>
    </style:style>
    <style:style style:name="P181" style:parent-style-name="Textbody" style:family="paragraph">
      <style:paragraph-properties fo:text-align="justify"/>
    </style:style>
    <style:style style:name="P182" style:parent-style-name="Textbody" style:family="paragraph">
      <style:paragraph-properties fo:text-align="justify"/>
    </style:style>
    <style:style style:name="T18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8">Znak sprawy: RGI.ZO.271.21.2020</text:p>
      <text:p text:style-name="P9">TREŚĆ OFERTY</text:p>
      <text:p text:style-name="P10"/>
      <text:p text:style-name="P11">Nazwa wykonawcy ………………………………………………………………………………...</text:p>
      <text:p text:style-name="P12">………………………………………………………………………………………………………</text:p>
      <text:p text:style-name="P13">Adres siedziby wykonawcy<text:s/>………………………………………………………………………..</text:p>
      <text:p text:style-name="P14">………………………………………………………………………………………………………</text:p>
      <text:p text:style-name="P15">NIP …………………………………………………………………………………………………</text:p>
      <text:p text:style-name="P16">Regon ………………………………………………………………………………………………</text:p>
      <text:p text:style-name="P17">Adres, na który Zamawiający powinien przesyłać ewentualną korespondencję:</text:p>
      <text:p text:style-name="P18">...........................................................................................................................................................</text:p>
      <text:p text:style-name="P19">adres e – mail Wykonawcy................................................................................................................</text:p>
      <text:p text:style-name="P20">Osoba wyznaczona do kontaktów z Zamawiającym:</text:p>
      <text:p text:style-name="P21">...........................................................................................................................................................<text:line-break/>Numer telefonu: .........................................................</text:p>
      <text:p text:style-name="P22">Numer faksu: …..........................................................</text:p>
      <text:p text:style-name="P23">Nr rachunku bankowego ……………………………………………………………………………</text:p>
      <text:p text:style-name="P24"/>
      <text:p text:style-name="P25">Oferuję wykonanie przedmiotu zamówienia polegającego na:<text:s/></text:p>
      <text:p text:style-name="P26"><text:span text:style-name="T27">Przeprowadzenie czynności geodezyjnych<text:s/></text:span><text:span text:style-name="T28">mających na celu wyznaczenie punktów granicznych nieruchomości stanowiących drogi publiczne i wewnętrzne<text:s/></text:span><text:span text:style-name="T29">oraz utrwalenie ich granicznikami betonowymi lub</text:span><text:span text:style-name="T30"><text:s/>gdy z przyczyn technicznych nie jest to możliwe rurkami metalowymi</text:span><text:span text:style-name="T31">. Przedłożenie Zamawiającemu protoko</text:span><text:span text:style-name="T32">łów sporządzonych na gruncie z adnotacją o przyjęciu ich do państwowego zasobu geodezyjnego i kartograficznego.</text:span></text:p>
      <text:p text:style-name="P33">W przypadku wyznaczenia całych działek ewidencyjnych, gdy zmianie ulegnie powierzchnia ewidencyjna sporządzenie wykazów zmian danych ewidencyjnych, na podstawie, których będzie można dokonać zmiany w danych ewidencyjnych. Zamówienie to zostało podzielone na poszczególne zadania.</text:p>
      <text:p text:style-name="P34">Wykonanie zamówienia zgodnie z projektem umowy stanowiącym załącznik nr 7 do zapytania.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r zadania</text:p>
          </table:table-cell>
          <table:table-cell table:style-name="TableCell46">
            <text:p text:style-name="P47">Nazwa zadania</text:p>
          </table:table-cell>
          <table:table-cell table:style-name="TableCell48">
            <text:p text:style-name="P49">Przedmiot zlecenia</text:p>
          </table:table-cell>
          <table:table-cell table:style-name="TableCell50">
            <text:p text:style-name="P51">Cena netto</text:p>
          </table:table-cell>
          <table:table-cell table:style-name="TableCell52">
            <text:p text:style-name="P53">Podatek VAT</text:p>
          </table:table-cell>
          <table:table-cell table:style-name="TableCell54">
            <text:p text:style-name="P55">Cena brutto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Dofinansowanie dokumentacji geodezyjnej i projektowej niezbędnej do remontu drogi dojazdowej do pól</text:p>
          </table:table-cell>
          <table:table-cell table:style-name="TableCell61">
            <text:p text:style-name="P62">Bartoszowiny działka nr ewid. 61 i część działki nr ewid. 120/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Wyznaczenie geodezyjne i<text:s/>modernizacja drogi dojazdowej do pól w sołectwie Cząstków</text:p>
          </table:table-cell>
          <table:table-cell table:style-name="TableCell74">
            <text:p text:style-name="P75">Cząstków część działki nr ewid. 173/1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Wytyczenie geodezyjne drogi gminnej na odcinku Mirocice szkoła do wioski Hucisko oraz jej uporządkowanie</text:p>
          </table:table-cell>
          <table:table-cell table:style-name="TableCell87">
            <text:p text:style-name="P88">Hucisko działka nr ewid. 151 oraz Mirocice działki nr ewid. 64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Wytyczenie geodezyjne drogi dojazdowej do pól (od wygonu w stronę Zarzecza)</text:p>
          </table:table-cell>
          <table:table-cell table:style-name="TableCell100">
            <text:p text:style-name="P101">Jeziorko działka nr ewid. 21<text:s/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5</text:p>
          </table:table-cell>
          <table:table-cell table:style-name="TableCell111">
            <text:p text:style-name="P112">Wytyczenie geodezyjne drogi od posesji nr 33 do rzeki oraz wykonanie rowów i wymiana przepustów</text:p>
          </table:table-cell>
          <table:table-cell table:style-name="TableCell113">
            <text:p text:style-name="P114">Wólka Milanowska część<text:s/>działki nr ewid. 47/2<text:s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Wytyczenie geodezyjne drogi wewnętrznej na działce nr 1</text:p>
          </table:table-cell>
          <table:table-cell table:style-name="TableCell125">
            <text:p text:style-name="P126">Wólka Milanowska działka nr ewid. 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6</text:p>
          </table:table-cell>
          <table:table-cell table:style-name="TableCell136" table:number-rows-spanned="2">
            <text:p text:style-name="P137">Wytyczenie geodezyjne drogi Trochowiny-Baszowice oraz drogi Bielów-Jeziorko</text:p>
          </table:table-cell>
          <table:table-cell table:style-name="TableCell138">
            <text:p text:style-name="P139">Mirocice część działki nr ewid. 631 i Baszowice<text:s/>działka nr ewid. 222 i działka nr ewid. 85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Normalny"><text:span text:style-name="T150">Jeziorko działka nr ewid. 761 i część działki nr ewid. 767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Normalny"><text:span text:style-name="T161">Modernizacja dróg gminnych na terenie sołectwa Skały</text:span></text:p>
          </table:table-cell>
          <table:table-cell table:style-name="TableCell162">
            <text:p text:style-name="Normalny"><text:span text:style-name="T163">Skały część działki nr ewid. 263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Cena oferty brutto zawiera wszelkie koszty<text:s/>niezbędne do zrealizowania zamówienia wynikające<text:s/><text:line-break/>z otrzymanej dokumentacji, jak również w niej nieujęte, a bez których nie można wykonać zamówienia. Wykonawca powinien, przed sporządzeniem oferty, zapoznać się na miejscu<text:s/><text:line-break/>z terenem, na którym będzie realizowane zamówienie a następnie uwzględnić w ofercie ewentualne dodatkowe koszty związane z jego wykonaniem.</text:p>
      <text:p text:style-name="P172"/>
      <text:p text:style-name="P173">Zobowiązujemy się wykonać zamówienie:</text:p>
      <text:list text:style-name="LFO1" text:continue-numbering="true">
        <text:list-item>
          <text:p text:style-name="P174">w terminie<text:s/>określonym w pkt 3.1. Zapytania ofertowego z dnia 26.03.2020 r.</text:p>
        </text:list-item>
        <text:list-item>
          <text:p text:style-name="P175">zgodnie z opisem przedmiotu zamówienia,</text:p>
        </text:list-item>
        <text:list-item>
          <text:p text:style-name="P176">akceptuję warunki i termin płatności wskazany we wzorze umowy,</text:p>
        </text:list-item>
        <text:list-item>
          <text:p text:style-name="P177">akceptuje 30 dniowy termin związania ofertą</text:p>
        </text:list-item>
        <text:list-item>
          <text:p text:style-name="P178">wpisać inne warunków realizacji zamówienia:</text:p>
        </text:list-item>
      </text:list>
      <text:p text:style-name="P179">………………………………………………………………………………………………………………………………………………………………………………………………</text:p>
      <text:p text:style-name="P180">Oświadczam, że zapoznałem/łam się z opisem przedmiotu zamówienia i zobowiązuję się go wykonać na wyżej wskazanych warunkach.</text:p>
      <text:p text:style-name="P181">Oświadczam, że dysponuję potencjałem technicznym i osobami<text:s/>zdolnymi do wykonania zamówienia:</text:p>
      <text:p text:style-name="P182"/>
      <text:p text:style-name="Textbody">Dnia ………………………………</text:p>
      <text:p text:style-name="Textbody"/>
      <text:p text:style-name="Textbody"/>
      <text:p text:style-name="Textbody">……………………………………………………………………</text:p>
      <text:p text:style-name="Textbody"><text:span text:style-name="T183">Podpis i pieczątka Wykonawcy lub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90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color="#5B9BD5"/>
    </style:style>
    <style:style style:name="T4" style:parent-style-name="Domyślnaczcionkaakapitu" style:family="text">
      <style:text-properties fo:color="#5B9BD5"/>
    </style:style>
    <style:style style:name="T5" style:parent-style-name="Domyślnaczcionkaakapitu" style:family="text">
      <style:text-properties fo:color="#5B9BD5"/>
    </style:style>
    <style:style style:name="T6" style:parent-style-name="Domyślnaczcionkaakapitu" style:family="text">
      <style:text-properties fo:color="#5B9BD5"/>
    </style:style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style:num-format="1" text:fixed="false">1</text:page-number></text:span><text:span text:style-name="T5"><text:s/>z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a Czechowska</dc:creator>
    <meta:creation-date>2009-04-16T11:32:00Z</meta:creation-date>
    <dc:date>2020-03-25T08:26:00Z</dc:date>
    <meta:template xlink:href="Normal" xlink:type="simple"/>
    <meta:editing-cycles>21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9" meta:character-count="4256" meta:row-count="30" meta:non-whitespace-character-count="3655"/>
  </office:meta>
</office:document-meta>
</file>