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4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  <text:list-level-style-number text:level="7" style:num-suffix="." style:num-format="1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5in" text:min-label-width="0.125in" text:list-level-position-and-space-mode="label-alignment">
          <style:list-level-label-alignment text:label-followed-by="listtab" fo:margin-left="6.0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1" text:start-value="39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6in" text:min-label-width="0.125in" text:list-level-position-and-space-mode="label-alignment">
          <style:list-level-label-alignment text:label-followed-by="listtab" fo:margin-left="1.9006in" fo:text-indent="-0.125in"/>
        </style:list-level-properties>
      </text:list-level-style-number>
      <text:list-level-style-number text:level="4" style:num-suffix="." style:num-format="1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6in" text:min-label-width="0.125in" text:list-level-position-and-space-mode="label-alignment">
          <style:list-level-label-alignment text:label-followed-by="listtab" fo:margin-left="3.4006in" fo:text-indent="-0.125in"/>
        </style:list-level-properties>
      </text:list-level-style-number>
      <text:list-level-style-number text:level="7" style:num-suffix="." style:num-format="1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6in" text:min-label-width="0.125in" text:list-level-position-and-space-mode="label-alignment">
          <style:list-level-label-alignment text:label-followed-by="listtab" fo:margin-left="4.9006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1" text:start-value="39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25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0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1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33" style:parent-style-name="Standard" style:family="paragraph">
      <style:paragraph-properties fo:text-align="justify" fo:margin-bottom="0in" fo:margin-left="0.25in" fo:text-indent="-0.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35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6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7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38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9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0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1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42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3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4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asian="Calibri" style:font-name-complex="Times New Roman"/>
    </style:style>
    <style:style style:name="T47" style:parent-style-name="Domyślnaczcionkaakapitu" style:family="text">
      <style:text-properties style:font-name="Times New Roman" style:font-name-asian="Calibri" style:font-name-complex="Times New Roman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asian="Calibri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1" style:parent-style-name="Standard" style:family="paragraph">
      <style:paragraph-properties fo:margin-bottom="0in" fo:text-indent="0.2958i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3" style:parent-style-name="Standard" style:family="paragraph">
      <style:paragraph-properties fo:margin-bottom="0in" fo:text-indent="0.2958in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5" style:parent-style-name="Standard" style:family="paragraph">
      <style:paragraph-properties fo:margin-bottom="0in" fo:text-indent="0.2958in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7" style:parent-style-name="Standard" style:family="paragraph">
      <style:paragraph-properties fo:margin-bottom="0in" fo:text-indent="0.2958i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9" style:parent-style-name="Standard" style:family="paragraph">
      <style:paragraph-properties fo:margin-bottom="0in" fo:text-indent="0.2958in"/>
    </style:style>
    <style:style style:name="T60" style:parent-style-name="Domyślnaczcionkaakapitu" style:family="text">
      <style:text-properties style:font-name="Times New Roman" style:font-name-complex="Times New Roman" style:font-weight-complex="bold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P62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Calibri" style:font-name-complex="Times New Roman"/>
    </style:style>
    <style:style style:name="P6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6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0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1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7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7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color="#70AD47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color="#70AD47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alibri" style:font-name-complex="Times New Roman"/>
    </style:style>
    <style:style style:name="T87" style:parent-style-name="Domyślnaczcionkaakapitu" style:family="text">
      <style:text-properties style:font-name="Times New Roman" style:font-name-asian="Calibri" style:font-name-complex="Times New Roman"/>
    </style:style>
    <style:style style:name="T88" style:parent-style-name="Domyślnaczcionkaakapitu" style:family="text">
      <style:text-properties style:font-name="Times New Roman" style:font-name-asian="Calibri" style:font-name-complex="Times New Roman"/>
    </style:style>
    <style:style style:name="T89" style:parent-style-name="Domyślnaczcionkaakapitu" style:family="text">
      <style:text-properties style:font-name="Times New Roman" style:font-name-asian="Calibri" style:font-name-complex="Times New Roman"/>
    </style:style>
    <style:style style:name="P9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91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margin-bottom="0in">
        <style:tab-stops>
          <style:tab-stop style:type="left" style:position="-8.768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8" style:parent-style-name="Standard" style:family="paragraph">
      <style:paragraph-properties fo:margin-bottom="0in">
        <style:tab-stops>
          <style:tab-stop style:type="left" style:position="-8.768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99" style:parent-style-name="Standard" style:family="paragraph">
      <style:paragraph-properties fo:text-align="justify" fo:margin-bottom="0in">
        <style:tab-stops>
          <style:tab-stop style:type="left" style:position="-8.768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00" style:parent-style-name="Standard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103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126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12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128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12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130" style:parent-style-name="Standard" style:family="paragraph">
      <style:paragraph-properties fo:margin-bottom="0in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font-weight-complex="bold" fo:color="#000000"/>
    </style:style>
    <style:style style:name="P13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font-weight-complex="bold" fo:color="#000000"/>
    </style:style>
    <style:style style:name="P13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font-weight-complex="bold" fo:color="#000000"/>
    </style:style>
    <style:style style:name="P133" style:parent-style-name="Standard" style:family="paragraph">
      <style:paragraph-properties fo:margin-bottom="0in" fo:margin-left="0.1972in" fo:text-indent="-0.1972in">
        <style:tab-stops>
          <style:tab-stop style:type="left" style:position="0.1965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margin-bottom="0in" fo:margin-left="0.1972in" fo:text-indent="-0.1972in">
        <style:tab-stops>
          <style:tab-stop style:type="left" style:position="0.1965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Calibri" style:font-name-complex="Times New Roman"/>
    </style:style>
    <style:style style:name="P137" style:parent-style-name="Standard" style:family="paragraph">
      <style:paragraph-properties fo:margin-bottom="0in" fo:margin-left="0.1972in" fo:text-indent="-0.1972in">
        <style:tab-stops>
          <style:tab-stop style:type="left" style:position="0.1965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/>
    </style:style>
    <style:style style:name="T139" style:parent-style-name="Domyślnaczcionkaakapitu" style:family="text">
      <style:text-properties style:font-name="Times New Roman" style:font-name-asian="Calibri" style:font-name-complex="Times New Roman"/>
    </style:style>
    <style:style style:name="P140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141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paragraph-properties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 style:font-weight-complex="bold"/>
    </style:style>
    <style:style style:name="T14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P156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P157" style:parent-style-name="Standard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5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6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8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83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</style:style>
    <style:style style:name="P184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Calibri" style:font-name-complex="Times New Roman"/>
    </style:style>
    <style:style style:name="T190" style:parent-style-name="Domyślnaczcionkaakapitu" style:family="text">
      <style:text-properties style:font-name="Times New Roman" style:font-name-asian="Calibri" style:font-name-complex="Times New Roman"/>
    </style:style>
    <style:style style:name="P191" style:parent-style-name="Tytuł1" style:family="paragraph">
      <style:paragraph-properties fo:text-align="justify" fo:margin-bottom="0.0277in" fo:margin-left="0.1972in">
        <style:tab-stops/>
      </style:paragraph-properties>
    </style:style>
    <style:style style:name="T192" style:parent-style-name="Domyślnaczcionkaakapitu" style:family="text">
      <style:text-properties fo:font-size="11pt" style:font-size-asian="11pt" style:font-size-complex="11pt" style:text-underline-type="none"/>
    </style:style>
    <style:style style:name="P193" style:parent-style-name="Tytuł1" style:family="paragraph">
      <style:paragraph-properties fo:text-align="justify" fo:margin-bottom="0.0277in" fo:margin-left="0.1972in">
        <style:tab-stops/>
      </style:paragraph-properties>
    </style:style>
    <style:style style:name="T194" style:parent-style-name="oferta" style:family="text">
      <style:text-properties fo:font-size="11pt" style:font-size-asian="11pt" style:font-size-complex="11pt" style:text-underline-type="none"/>
    </style:style>
    <style:style style:name="P195" style:parent-style-name="Tytuł1" style:family="paragraph">
      <style:paragraph-properties fo:text-align="justify" fo:margin-bottom="0.0277in" fo:margin-left="0.1972in">
        <style:tab-stops/>
      </style:paragraph-properties>
    </style:style>
    <style:style style:name="T196" style:parent-style-name="oferta" style:family="text">
      <style:text-properties fo:font-size="11pt" style:font-size-asian="11pt" style:font-size-complex="11pt" style:text-underline-type="none"/>
    </style:style>
    <style:style style:name="P197" style:parent-style-name="Tytuł1" style:family="paragraph">
      <style:paragraph-properties fo:text-align="justify" fo:margin-bottom="0.0277in" fo:margin-left="0.1972in">
        <style:tab-stops/>
      </style:paragraph-properties>
    </style:style>
    <style:style style:name="T198" style:parent-style-name="oferta" style:family="text">
      <style:text-properties fo:font-size="11pt" style:font-size-asian="11pt" style:font-size-complex="11pt" style:text-underline-type="none"/>
    </style:style>
    <style:style style:name="P19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Calibri" style:font-name-complex="Times New Roman"/>
    </style:style>
    <style:style style:name="T201" style:parent-style-name="Domyślnaczcionkaakapitu" style:family="text">
      <style:text-properties style:font-name="Times New Roman" style:font-name-asian="Calibri" style:font-name-complex="Times New Roman"/>
    </style:style>
    <style:style style:name="T202" style:parent-style-name="Domyślnaczcionkaakapitu" style:family="text">
      <style:text-properties style:font-name="Times New Roman" style:font-name-asian="Calibri" style:font-name-complex="Times New Roman"/>
    </style:style>
    <style:style style:name="P203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P207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/>
    </style:style>
    <style:style style:name="P208" style:parent-style-name="Standard" style:family="paragraph">
      <style:paragraph-properties fo:text-align="justify" fo:margin-bottom="0in" fo:margin-left="0.3937in" fo:margin-right="0.043in" fo:text-indent="-0.1965in">
        <style:tab-stops>
          <style:tab-stop style:type="left" style:position="0.0006in"/>
        </style:tab-stops>
      </style:paragraph-properties>
      <style:text-properties style:font-name="Times New Roman" style:font-name-asian="Calibri" style:font-name-complex="Times New Roman"/>
    </style:style>
    <style:style style:name="P20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006in"/>
        </style:tab-stops>
      </style:paragraph-properties>
      <style:text-properties style:font-name="Times New Roman" style:font-name-asian="Calibri" style:font-name-complex="Times New Roman"/>
    </style:style>
    <style:style style:name="P21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/>
    </style:style>
    <style:style style:name="P211" style:parent-style-name="Standard" style:family="paragraph">
      <style:paragraph-properties fo:text-align="justify" fo:margin-bottom="0in" fo:margin-left="0.1972in" fo:margin-right="0.043in" fo:text-indent="-0.1972in">
        <style:tab-stops/>
      </style:paragraph-properties>
      <style:text-properties style:font-name="Times New Roman" style:font-name-asian="Calibri" style:font-name-complex="Times New Roman"/>
    </style:style>
    <style:style style:name="P212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/>
    </style:style>
    <style:style style:name="P213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Calibri" style:font-name-complex="Times New Roman"/>
    </style:style>
    <style:style style:name="T21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6" style:parent-style-name="Domyślnaczcionkaakapitu" style:family="text">
      <style:text-properties style:font-name="Times New Roman" style:font-name-asian="Calibri" style:font-name-complex="Times New Roman"/>
    </style:style>
    <style:style style:name="P217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Calibri" style:font-name-complex="Times New Roman"/>
    </style:style>
    <style:style style:name="T219" style:parent-style-name="Domyślnaczcionkaakapitu" style:family="text">
      <style:text-properties style:font-name="Times New Roman" style:font-name-asian="Calibri" style:font-name-complex="Times New Roman"/>
    </style:style>
    <style:style style:name="P220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22" style:parent-style-name="Domyślnaczcionkaakapitu" style:family="text">
      <style:text-properties style:font-name="Times New Roman" style:font-name-asian="Calibri" style:font-name-complex="Times New Roman"/>
    </style:style>
    <style:style style:name="P223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3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2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Calibri" style:font-name-complex="Times New Roman"/>
    </style:style>
    <style:style style:name="T236" style:parent-style-name="Domyślnaczcionkaakapitu" style:family="text">
      <style:text-properties style:font-name="Times New Roman" style:font-name-asian="Calibri" style:font-name-complex="Times New Roman"/>
    </style:style>
    <style:style style:name="P23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3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3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Calibri" style:font-name-complex="Times New Roman"/>
    </style:style>
    <style:style style:name="T241" style:parent-style-name="Domyślnaczcionkaakapitu" style:family="text">
      <style:text-properties style:font-name="Times New Roman" style:font-name-asian="Calibri" style:font-name-complex="Times New Roman"/>
    </style:style>
    <style:style style:name="T242" style:parent-style-name="Domyślnaczcionkaakapitu" style:family="text">
      <style:text-properties style:font-name="Times New Roman" style:font-name-asian="Calibri" style:font-name-complex="Times New Roman"/>
    </style:style>
    <style:style style:name="T243" style:parent-style-name="Domyślnaczcionkaakapitu" style:family="text">
      <style:text-properties style:font-name="Times New Roman" style:font-name-asian="Calibri" style:font-name-complex="Times New Roman"/>
    </style:style>
    <style:style style:name="P24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P252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5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25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8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3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7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0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31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1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31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1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31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2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32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2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3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3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43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4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53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5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58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359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360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6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6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64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65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66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67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68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36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7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71" style:parent-style-name="Hiperłącze" style:family="text">
      <style:text-properties style:font-name="Times New Roman" style:font-name-asian="Calibri" style:font-name-complex="Times New Roman" style:font-weight-complex="bold" fo:color="#000000" style:text-underline-type="none"/>
    </style:style>
    <style:style style:name="T37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7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74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75" style:parent-style-name="Normalny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76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77" style:parent-style-name="Normalny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78" style:parent-style-name="Normalny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79" style:parent-style-name="Normalny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80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81" style:parent-style-name="Normalny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82" style:parent-style-name="Normalny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83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Calibri" style:font-name-complex="Times New Roman" style:font-weight-complex="bold"/>
    </style:style>
    <style:style style:name="P384" style:parent-style-name="Normalny" style:family="paragraph">
      <style:paragraph-properties fo:text-align="justify" fo:margin-bottom="0in"/>
    </style:style>
    <style:style style:name="P385" style:parent-style-name="Akapitzlistą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86" style:parent-style-name="Akapitzlistą" style:family="paragraph">
      <style:paragraph-properties fo:text-align="center" fo:margin-bottom="0in"/>
    </style:style>
    <style:style style:name="T3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88" style:parent-style-name="Standard" style:family="paragraph">
      <style:paragraph-properties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39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39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1979in"/>
        </style:tab-stops>
      </style:paragraph-properties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396" style:parent-style-name="Standard" style:family="paragraph">
      <style:paragraph-properties fo:text-align="justify" fo:margin-bottom="0in" fo:margin-left="0.5909in" fo:text-indent="-0.1972in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39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39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39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0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0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0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P403" style:parent-style-name="Standard" style:family="paragraph">
      <style:paragraph-properties fo:text-align="center" fo:margin-bottom="0in"/>
    </style:style>
    <style:style style:name="P404" style:parent-style-name="Standard" style:family="paragraph">
      <style:paragraph-properties fo:text-align="center" fo:margin-bottom="0in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40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0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0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20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426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435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437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4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45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fo:color="#000000"/>
    </style:style>
    <style:style style:name="T447" style:parent-style-name="Domyślnaczcionkaakapitu" style:family="text">
      <style:text-properties style:font-name="Times New Roman" style:font-name-complex="Times New Roman" fo:color="#000000"/>
    </style:style>
    <style:style style:name="P448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49" style:parent-style-name="Domyślnaczcionkaakapitu" style:family="text">
      <style:text-properties style:font-name="Times New Roman" style:font-name-complex="Times New Roman" fo:color="#000000"/>
    </style:style>
    <style:style style:name="T450" style:parent-style-name="Domyślnaczcionkaakapitu" style:family="text">
      <style:text-properties style:font-name="Times New Roman" style:font-name-complex="Times New Roman" fo:color="#000000"/>
    </style:style>
    <style:style style:name="T451" style:parent-style-name="Domyślnaczcionkaakapitu" style:family="text">
      <style:text-properties style:font-name="Times New Roman" style:font-name-complex="Times New Roman" fo:color="#000000"/>
    </style:style>
    <style:style style:name="P45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53" style:parent-style-name="Domyślnaczcionkaakapitu" style:family="text">
      <style:text-properties style:font-name="Times New Roman" style:font-name-complex="Times New Roman" fo:color="#000000"/>
    </style:style>
    <style:style style:name="T454" style:parent-style-name="Domyślnaczcionkaakapitu" style:family="text">
      <style:text-properties style:font-name="Times New Roman" style:font-name-complex="Times New Roman" fo:color="#000000"/>
    </style:style>
    <style:style style:name="T455" style:parent-style-name="Domyślnaczcionkaakapitu" style:family="text">
      <style:text-properties style:font-name="Times New Roman" style:font-name-complex="Times New Roman" fo:color="#000000"/>
    </style:style>
    <style:style style:name="T456" style:parent-style-name="Domyślnaczcionkaakapitu" style:family="text">
      <style:text-properties style:font-name="Times New Roman" style:font-name-complex="Times New Roman" fo:color="#000000"/>
    </style:style>
    <style:style style:name="T457" style:parent-style-name="Domyślnaczcionkaakapitu" style:family="text">
      <style:text-properties style:font-name="Times New Roman" style:font-name-complex="Times New Roman" fo:color="#000000"/>
    </style:style>
    <style:style style:name="T458" style:parent-style-name="Domyślnaczcionkaakapitu" style:family="text">
      <style:text-properties style:font-name="Times New Roman" style:font-name-complex="Times New Roman" fo:color="#000000"/>
    </style:style>
    <style:style style:name="T459" style:parent-style-name="Domyślnaczcionkaakapitu" style:family="text">
      <style:text-properties style:font-name="Times New Roman" style:font-name-complex="Times New Roman" fo:color="#000000"/>
    </style:style>
    <style:style style:name="P460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 fo:color="#000000"/>
    </style:style>
    <style:style style:name="P46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63" style:parent-style-name="Domyślnaczcionkaakapitu" style:family="text">
      <style:text-properties style:font-name="Times New Roman" style:font-name-complex="Times New Roman" fo:color="#000000"/>
    </style:style>
    <style:style style:name="T464" style:parent-style-name="Domyślnaczcionkaakapitu" style:family="text">
      <style:text-properties style:font-name="Times New Roman" style:font-name-complex="Times New Roman" fo:color="#000000"/>
    </style:style>
    <style:style style:name="P465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66" style:parent-style-name="Domyślnaczcionkaakapitu" style:family="text">
      <style:text-properties style:font-name="Times New Roman" style:font-name-complex="Times New Roman" fo:color="#000000"/>
    </style:style>
    <style:style style:name="T467" style:parent-style-name="Domyślnaczcionkaakapitu" style:family="text">
      <style:text-properties style:font-name="Times New Roman" style:font-name-complex="Times New Roman" fo:color="#000000"/>
    </style:style>
    <style:style style:name="P468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70" style:parent-style-name="Standard" style:family="paragraph">
      <style:paragraph-properties fo:text-align="center" fo:margin-bottom="0in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73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7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7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476" style:parent-style-name="Standard" style:family="paragraph">
      <style:paragraph-properties fo:text-align="center" fo:margin-bottom="0in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P480" style:parent-style-name="Standard" style:family="paragraph">
      <style:paragraph-properties fo:margin-bottom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481" style:parent-style-name="Standard" style:family="paragraph">
      <style:paragraph-properties fo:margin-bottom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482" style:parent-style-name="Normalny" style:family="paragraph">
      <style:paragraph-properties fo:widows="2" fo:orphans="2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483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8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485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P486" style:parent-style-name="Normalny" style:family="paragraph">
      <style:paragraph-properties fo:widows="2" fo:orphans="2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487" style:parent-style-name="Normalny" style:family="paragraph">
      <style:paragraph-properties fo:widows="2" fo:orphans="2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488" style:parent-style-name="Normalny" style:family="paragraph">
      <style:paragraph-properties fo:widows="2" fo:orphans="2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489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P491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P493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P499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500" style:parent-style-name="Domyślnaczcionkaakapitu" style:family="text">
      <style:text-properties style:font-name="Times New Roman" style:font-name-complex="Times New Roman" style:font-weight-complex="bold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P50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P510" style:parent-style-name="Standard" style:family="paragraph">
      <style:text-properties style:font-name="Times New Roman" style:font-name-complex="Times New Roman"/>
    </style:style>
    <style:style style:name="P511" style:parent-style-name="Standard" style:family="paragraph">
      <style:paragraph-properties fo:text-align="center" fo:margin-bottom="0in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P51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5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5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52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1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2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3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6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7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8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29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530" style:parent-style-name="Standard" style:family="paragraph">
      <style:paragraph-properties fo:text-align="center" fo:margin-bottom="0in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2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P54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54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P547" style:parent-style-name="Standard" style:family="paragraph">
      <style:paragraph-properties fo:margin-bottom="0.0416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8" style:parent-style-name="Standard" style:family="paragraph">
      <style:paragraph-properties fo:margin-bottom="0.0416in" fo:line-height="115%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 text:c="2"/>…./2023</text:span></text:p>
      <text:p text:style-name="P3"/>
      <text:p text:style-name="P4"><text:span text:style-name="T5">zawarta <text:s/>w <text:s/>Słupsku w dniu ……………….2023 r.</text:span></text:p>
      <text:p text:style-name="P6">pomiędzy: Miastem Słupsk, w którego imieniu działa zarządca nieruchomości Przedsiębiorstwo Gospodarki Mieszkaniowej Sp. z o.o. 76-200 Słupsk, ul. Tuwima 4,<text:s/>zarejestrowana w Krajowym Rejestrze Sądowym prowadzonym przez Sąd Rejonowy Gdańsk Północ w Gdańsku VIII Wydział Gospodarczy Krajowego Rejestru Sądowego pod numerem KRS 0000108416, kapitał zakładowy 2.379.300zł, NIP 839-000-79-64, reprezentowana przez:</text:p>
      <text:p text:style-name="P7">Agnieszkę Zwierz – Prezesa Zarządu<text:s/></text:p>
      <text:p text:style-name="P8"><text:span text:style-name="T9">zwanym w <text:s/>dalszej <text:s/>części <text:s/>umowy „Zamawiającym", a :</text:span><text:span text:style-name="T10"><text:s text:c="3"/></text:span></text:p>
      <text:p text:style-name="P11"><text:s/>………………………..zwanym dalej „Wykonawcą”.</text:p>
      <text:p text:style-name="P12"><text:span text:style-name="T13">W wyniku przeprowadzonego postępowania o udzielenie zamówienia publicznego w trybie podstawowym bez negocjacji <text:s/>na podstawie art.2</text:span><text:span text:style-name="T14">75 pkt.1 ustawy z dnia 11 września 2019 roku Prawo zamówień publicznych (t.j. Dz. U. z 2022 r., poz. 1710 z zm.) pn.</text:span><text:span text:style-name="T15"><text:s/></text:span><text:span text:style-name="T16">wykon</text:span><text:span text:style-name="T17">anie wielobranżowej dokumentacji projektowo-kosztorysowej oraz STWiOR, niezbędnej do przeprowadzenia działań inwestycyjnych dla <text:s/>budyn</text:span><text:span text:style-name="T18">ków będących własnością Miasta Słupsk</text:span><text:span text:style-name="T19"><text:s/>zwanego w dalszej części postępowaniem, Zamawiający zleca Wykonawcy realizację zamówienia, zgodnego w treści ze złożoną przez Wykonawcę ofertą</text:span><text:span text:style-name="T20">.</text:span></text:p>
      <text:p text:style-name="P21"/>
      <text:p text:style-name="P22"><text:span text:style-name="T23">§ 1 Przedmiot umowy</text:span></text:p>
      <text:list text:style-name="LFO37" text:continue-numbering="true">
        <text:list-item>
          <text:p text:style-name="P24"><text:span text:style-name="T25">Przedmiotem umowy jest usługa wykonania<text:s/></text:span><text:span text:style-name="T26">wielobranżowe</text:span><text:span text:style-name="T27">j dokumentacji projektowo-kosztorysowej oraz STWiOR, niezbędnej do przeprowadzenia działań inwestycyjnych dla <text:s/>budynków mieszkalnych wielorodzinnych w Słupsku przy ul.</text:span><text:span text:style-name="T28">Poniatowskiego 2,<text:s/></text:span><text:span text:style-name="T29"><text:line-break/></text:span><text:span text:style-name="T30">ul.Poniatowskiego 2A, ul.Poniatowskiego 2B, ul.Drewniana 5,ul.</text:span><text:span text:style-name="T31">Drewniana 6, ul.Niemcewicza 13A, ul.Niemcewicza 19<text:s/></text:span><text:span text:style-name="T32">(część 3).</text:span></text:p>
        </text:list-item>
      </text:list>
      <text:p text:style-name="P33"><text:span text:style-name="T34">2. Zakres obejmuje:</text:span></text:p>
      <text:p text:style-name="P35"><text:bookmark-start text:name="_Hlk17365144"/>1)wykonanie inwentaryzacji budynków do celów obliczenia zapotrzebowania na ciepło</text:p>
      <text:p text:style-name="P36"><text:s/>( należy posługiwać się aktualnymi numerami lokali ), z uwzględnieniem aktualnych<text:s/>źródeł c.w.u i ogrzewania,<text:s/></text:p>
      <text:list text:style-name="LFO38" text:continue-numbering="true">
        <text:list-item>
          <text:p text:style-name="P37">wykonanie projektu węzłów cieplnych c.o. i c.w.u.<text:s/></text:p>
        </text:list-item>
        <text:list-item>
          <text:p text:style-name="P38">uzyskaniu warunków przyłączenia do sieci c.o. i c.w.u., energetycznej,<text:s/><text:bookmark-end text:name="_Hlk17365144"/>wodociągowej</text:p>
        </text:list-item>
        <text:list-item>
          <text:p text:style-name="P39">wykonanie projektu instalacji c.o. i c.w.u.<text:s/></text:p>
        </text:list-item>
        <text:list-item>
          <text:p text:style-name="P40">wykonanie projektu budowlanego w zakresie przystosowania pomieszczeń do wymogów węzła cieplnego w zakresie instalacji wodociągowej, kanalizacyjnej, elektrycznej, wentylacyjnej, budowalnej<text:s/></text:p>
        </text:list-item>
        <text:list-item>
          <text:p text:style-name="P41">uzyskanie warunków i uzgodnień przyłączenia do sieci z gestorami</text:p>
        </text:list-item>
        <text:list-item>
          <text:p text:style-name="P42">wykonanie specyfikacji technicznych wykonania <text:s/>i odbioru robót budowlanych<text:s/></text:p>
        </text:list-item>
        <text:list-item>
          <text:p text:style-name="P43">wykonanie kosztorysów inwestorskich <text:s/>budowlanych, sanitarnych i elektrycznych (z podziałem na prace w częściach wspólnych i w lokalach <text:s/>mieszkalnych z podziałam na branże, uwzględnić wymianę bądź montaż wodomierzy na zimną wodę i<text:s/>montaż wodomierzy na ciepłą wodę ,</text:p>
        </text:list-item>
        <text:list-item>
          <text:p text:style-name="P44">wykonanie przedmiarów do w/w kosztorysów inwestorskich wraz z zastawieniem materiałów.</text:p>
        </text:list-item>
      </text:list>
      <text:p text:style-name="P45"><text:span text:style-name="T46">3. W trakcie realizacji umowy Wykonawca wanien przedłożyć Zamawiającemu propozycje zastosowanego <text:s/>systemu i wbudowanych materiałów i u</text:span><text:span text:style-name="T47">zyska jego akceptację.</text:span></text:p>
      <text:p text:style-name="P48"><text:span text:style-name="T49">4.<text:s/></text:span><text:span text:style-name="T50">Dokumentacja projektowa obejmuje opracowanie dla wszystkich branż:</text:span></text:p>
      <text:list text:style-name="WWNum3">
        <text:list-item text:start-value="1">
          <text:p text:style-name="P51"><text:span text:style-name="T52">projektu budowlanego <text:s/>– <text:s/>5 egz.,</text:span></text:p>
        </text:list-item>
        <text:list-item>
          <text:p text:style-name="P53"><text:span text:style-name="T54">kosztorysu inwestorskiego – <text:s/>2 egz.,</text:span></text:p>
        </text:list-item>
        <text:list-item>
          <text:p text:style-name="P55"><text:span text:style-name="T56">przedmiarów – 2 egz.,</text:span></text:p>
        </text:list-item>
        <text:list-item>
          <text:p text:style-name="P57"><text:span text:style-name="T58">specyfikacji technicznej wykonania i odbioru robót – <text:s/>2 egz.,</text:span></text:p>
        </text:list-item>
        <text:list-item>
          <text:p text:style-name="P59"><text:span text:style-name="T60">określeni</text:span><text:span text:style-name="T61">e równoważności zastosowanych materiałów – 2 egz.</text:span></text:p>
        </text:list-item>
      </text:list>
      <text:p text:style-name="P62"><text:span text:style-name="T63">5. Całość dokumentacji projektowej zostanie dostarczona także w wersji elektronicznej, pliki będą obsługiwane przez ogólnie dostępne programy, w tym: projekty w formacie dwg, kosztorysy<text:s/></text:span><text:span text:style-name="T64">inwestorskie i przedmiary robót w formacie ath.</text:span></text:p>
      <text:soft-page-break/>
      <text:p text:style-name="P65"><text:span text:style-name="T66">6. Projektant zobowiązany jest do stosowania rozwiązań optymalnych z punktu widzenia minimalizacji kosztów realizacji inwestycji przez Zamawiającego, przy zachowaniu odpowiedniej jakości i trwałości użytych m</text:span><text:span text:style-name="T67">ateriałów oraz technologii.</text:span></text:p>
      <text:p text:style-name="P68"><text:span text:style-name="T69">7. Wykonawca wyraża zgodę na publikację dokumentacji w wersji papierowej<text:s/></text:span><text:span text:style-name="T70"><text:line-break/></text:span><text:span text:style-name="T71">i elektronicznej.</text:span></text:p>
      <text:p text:style-name="P72">8. W trakcie postępowania o udzielenie zamówienia publicznego na realizacje robót budowlanych, aż do zawarcia umowy z wykonawcą<text:s/>robót Wykonawca będzie przygotowywał odpowiedzi na pytania wykonawców, ewentualne modyfikacje dokumentacji projektowej, a także ustosunkowywał się do twierdzeń i uwag, oraz dokona oceny materiałów równoważnych zastosowanych w ofertach wykonawców.</text:p>
      <text:p text:style-name="P73"><text:span text:style-name="T74">9.<text:s/></text:span><text:span text:style-name="T75">Dokume</text:span><text:span text:style-name="T76">ntacja projektowo-kosztorysowa<text:s/></text:span><text:span text:style-name="T77">musi</text:span><text:span text:style-name="T78"><text:s/>być wykonan</text:span><text:span text:style-name="T79">a</text:span><text:span text:style-name="T80"><text:s/>zgodnie obowiązującymi przepisami :</text:span></text:p>
      <text:p text:style-name="P81">- Rozporządzeniem Ministra Rozwoju i Technologii z dnia 20 grudnia 2021 w sprawie szczegółowego zakresu i formy dokumentacji projektowej, specyfikacji technicznych wykonania i odbioru robót budowlanych oraz programu funkcjonalno-użytkowego (Dz. U. z 2021 r. poz. 2454);</text:p>
      <text:p text:style-name="P82">- Ustawą <text:s/>z dnia 7 lipca 1994 r. Prawo budowlane (Dz. U. z 2021r poz. 2351 );</text:p>
      <text:p text:style-name="P83">- Ustawą z dnia 21 listopada 2008 r. o wspieraniu termomodernizacji i remontów<text:s/>oraz<text:s/><text:line-break/>o centralnej ewidencji emisyjności budynków (Dz.U. z 2022 r poz. 438 );</text:p>
      <text:p text:style-name="P84">- Ustawą z dnia 11 września 2019 roku Prawo zamówień publicznych (art. 101, art.102)<text:s/><text:line-break/>w zakresie opisu przedmiotu zamówienia.</text:p>
      <text:p text:style-name="P85"><text:span text:style-name="T86">10. Wykonawca wykona przedmiot umowy zgodnie ze złoż</text:span><text:span text:style-name="T87">oną ofertą oraz warunkami określonymi<text:s/></text:span><text:span text:style-name="T88"><text:line-break/></text:span><text:span text:style-name="T89">w SWZ.</text:span></text:p>
      <text:p text:style-name="P90"/>
      <text:p text:style-name="P91"><text:span text:style-name="T92">§ 2 Personel Wykonawcy</text:span></text:p>
      <text:list text:style-name="LFO40" text:continue-numbering="true">
        <text:list-item>
          <text:list>
            <text:list-item>
              <text:p text:style-name="P93">Wykonawca zobowiązuje się zapewnić odpowiedni personel gwarantujący, że przedmiot umowy zostanie wykonany w sposób należyty.<text:s/></text:p>
            </text:list-item>
            <text:list-item>
              <text:p text:style-name="P94">Prace projektowe wykonywać będą projektanci w następujących<text:s/>specjalnościach:</text:p>
            </text:list-item>
          </text:list>
        </text:list-item>
      </text:list>
      <text:list text:style-name="LFO41" text:continue-numbering="true">
        <text:list-item>
          <text:p text:style-name="P95"><text:span text:style-name="T96">…………………<text:s/></text:span><text:span text:style-name="T97">(imię i nazwisko - specjalność)</text:span></text:p>
        </text:list-item>
        <text:list-item>
          <text:p text:style-name="P98">………………… (imię i nazwisko – specjalność)</text:p>
        </text:list-item>
        <text:list-item>
          <text:p text:style-name="P99">………………… (imię i nazwisko – specjalność)</text:p>
        </text:list-item>
      </text:list>
      <text:list text:style-name="LFO40" text:continue-numbering="true">
        <text:list-item>
          <text:list>
            <text:list-item>
              <text:p text:style-name="P100">Wykonawca w terminie 3 dni od podpisania umowy dostarczy Zamawiającemu kopie zaświadczeń osób wymienionych w ust. 2, potwierdzających posiadane kwalifikacje oraz wpis na listę właściwego samorządu zawodowego.</text:p>
            </text:list-item>
            <text:list-item>
              <text:p text:style-name="P101">Zmiana poszczególnych osób w trakcie realizacji robót, w specjalnościach wymienionych w ust. 2, może nastąpić po uprzednim zawiadomieniu Zamawiającego oraz przekazaniu dokumentów potwierdzających posiadane kwalifikacje i doświadczenie (nie niższe niż kwalifikacje i doświadczenie osób spełniających wymogi SWZ) oraz wpis na listę właściwego samorządu <text:s/>zawodowego. Zmiana może nastąpić po uzyskaniu pisemnej zgody Zamawiającego. Zmiana wymaga sporządzenia aneksu do umowy.</text:p>
            </text:list-item>
          </text:list>
        </text:list-item>
      </text:list>
      <text:p text:style-name="P102"/>
      <text:p text:style-name="P103"><text:span text:style-name="T104">§ 3 <text:s/>Zasady współpracy</text:span></text:p>
      <text:p text:style-name="P105"><text:span text:style-name="T106">1. Wykonawca przekaże, uzgodnioną z Zamawiającym, dokumentację stanowiącą przedmiot umowy wraz z wykazem opracowań oraz pisemnym oświadczeniem, że dokumentacja jest wykonana<text:s/></text:span><text:span text:style-name="T107">zgodnie z Umową i obowiązującymi przepisami techniczno-budowlanymi.</text:span></text:p>
      <text:p text:style-name="P108"><text:span text:style-name="T109">2. Wykonawca wykona dokumentację projektową w zakresie i  w sposób zgodny z wymaganiami określonymi w Umowie, oraz będzie zobowiązany do:</text:span></text:p>
      <text:p text:style-name="P110"><text:span text:style-name="T111">1) informowania Zamawiającego o problemach lub oko</text:span><text:span text:style-name="T112">licznościach, które mogą mieć wpłynąć na jakość lub termin zakończenia opracowania projektowego,</text:span></text:p>
      <text:p text:style-name="P113"><text:span text:style-name="T114">2) udzielania wyjaśnień dotyczących dokumentacji projektowej i zawartych w niej rozwiązań projektowych,</text:span></text:p>
      <text:p text:style-name="P115"><text:span text:style-name="T116">3) dostarczenia Zamawiającemu każdorazowo jednolitego t</text:span><text:span text:style-name="T117">ekstu przedmiarów robót <text:s/>w przypadku konieczności wprowadzenia zmian w przedmiarze robót wynikających z udzielonych odpowiedzi na zapytania wykonawców biorących udział w postępowaniu przetargowym na wykonawstwo robót na podstawie sporządzonej przez niego d</text:span><text:span text:style-name="T118">okumentacji projektowo-kosztorysowej w okresie<text:s/></text:span><text:span text:style-name="T119">5 lat<text:s/></text:span><text:span text:style-name="T120">od daty przekazania dokumentacji,</text:span></text:p>
      <text:soft-page-break/>
      <text:p text:style-name="P121">4) dokonania oraz przekazania Zamawiającemu w wyznaczonym terminie poprawek, wynikłych w związku z niezgodnością opracowania projektowego ze stanem faktycznym lub z zawinionymi błędami.</text:p>
      <text:p text:style-name="P122">5) dokonania oraz przekazania do administracji budowlanej UM w Słupsku w wyznaczonym terminie poprawek, wynikłych w związku z niezgodnością opracowania projektowego ze stanem faktycznym lub z zawinionymi błędami.</text:p>
      <text:p text:style-name="P123">6) rozwiązania projektowe<text:s/>należy konsultować z zamawiającym oraz wykonawcą audytu energetycznego i projektów branży arch-konstr, elektr. i sanitarnej w zakresie instalacji wod-kan.</text:p>
      <text:p text:style-name="P124"><text:span text:style-name="T125">7)<text:s/></text:span><text:bookmark-start text:name="_Hlk132632236"/><text:span text:style-name="T126">udział w co najmniej pięciu spotkaniach organizowanych przez Zamawiającego w celu ustalenia zakres</text:span><text:span text:style-name="T127">u, konsultacji i postępu prac. (Terminy spotkań zostaną ustalone z Wykonawcą<text:s/></text:span><text:span text:style-name="T128"><text:line-break/></text:span><text:span text:style-name="T129">z wyprzedzeniem 5 dni roboczych przez przesłanie informacji na wskazany adres e-mail.)</text:span><text:bookmark-end text:name="_Hlk132632236"/></text:p>
      <text:list text:style-name="LFO42" text:continue-numbering="true">
        <text:list-item>
          <text:p text:style-name="P130">Wykonawca zobowiązuje się do udziału w co najmniej pięciu spotkaniach organizowanych przez<text:s/>Zamawiającego w celu ustalenia zakresu, konsultacji i postępu prac.</text:p>
        </text:list-item>
        <text:list-item>
          <text:p text:style-name="P131">Termin spotkań, o których mowa w ust. 3, zostanie wskazany w ciągu 5 dni roboczych <text:s/>przez koordynatora Zamawiającego, który wcześniej ustali z Wykonawcą <text:s/>datę i miejsce spotkania oraz<text:s/>prześle informację na wskazany przez Wykonawcę adres e-mail:………………….………………. .<text:s/></text:p>
        </text:list-item>
        <text:list-item>
          <text:p text:style-name="P132">Brak udziału koordynatora/osoby wyznaczonej/upoważnionej ze strony Wykonawcy w ustalonych<text:s/><text:line-break/>i wyznaczonych terminach spotkaniach, spowoduje naliczenie kar zgodnie z § 9 ust. 1 pkt.3.</text:p>
        </text:list-item>
        <text:list-item>
          <text:p text:style-name="P133"><text:span text:style-name="T134">Zamawiający przekaże Wykonawcy Opinie kominiarskie w tym inwentaryzacja przewodów kominowych</text:span></text:p>
        </text:list-item>
        <text:list-item>
          <text:p text:style-name="P135"><text:span text:style-name="T136">Wizja na obiekcie w celu dokonania inwentaryzacji musi zostać poprzedzona zawiadomieniem Zamawiającego w terminie min. 7 dni przed planowanym terminem.</text:span></text:p>
        </text:list-item>
        <text:list-item>
          <text:p text:style-name="P137"><text:span text:style-name="T138">Zamawi</text:span><text:span text:style-name="T139">ający dokona wszelkich starań w celu organizacji dostępu do poszczególnych lokali<text:s/></text:span></text:p>
        </text:list-item>
      </text:list>
      <text:p text:style-name="P140"/>
      <text:p text:style-name="P141"/>
      <text:p text:style-name="P142"><text:span text:style-name="T143">§ 4 <text:s/>Termin realizacji</text:span></text:p>
      <text:p text:style-name="P144"><text:span text:style-name="T145">1. Całość wykonania dokumentacji projektowej opisanej w § 1 wraz z uzgodnieniami oraz<text:s/></text:span><text:span text:style-name="T146"><text:line-break/></text:span><text:span text:style-name="T147">z wnioskiem na pozwolenie na<text:s/></text:span><text:span text:style-name="T148">budowę wraz z<text:s/></text:span><text:span text:style-name="T149">niezbędnymi załącznikami –</text:span><text:span text:style-name="T150"><text:s/>150 dni kalendarzowych.</text:span></text:p>
      <text:p text:style-name="P151"><text:span text:style-name="T152">2. Wykonawca zobowiązuje się do 2-krotnej aktualizacji kosztorysu inwestorskiego<text:s/></text:span><text:span text:style-name="T153"><text:line-break/></text:span><text:span text:style-name="T154">w okresie 5 lat od daty<text:s/></text:span><text:span text:style-name="T155">podpisania protokołu zdawczo-odbiorczego dokumentacji projektowej.</text:span></text:p>
      <text:p text:style-name="P156"/>
      <text:p text:style-name="P157"><text:span text:style-name="T158">§ 5 Wykonawcy i Podwykonawcy</text:span></text:p>
      <text:p text:style-name="P159"><text:span text:style-name="T160">1. Zamawiający żąda, aby przed przystąpieniem do wykonania zamówienia Wykonawca, o ile są już znane, podał nazwy albo imiona i nazwiska oraz dane kontaktowe podwykonawców<text:s/></text:span><text:span text:style-name="T161"><text:line-break/></text:span><text:span text:style-name="T162">i osób do kontaktu z nimi, zaangażowanych w usługi. Wykonawca zawiadamia Zamawiające</text:span><text:span text:style-name="T163">go<text:s/></text:span><text:span text:style-name="T164"><text:line-break/></text:span><text:span text:style-name="T165">o wszelkich zmianach danych, o których mowa w zdaniu pierwszym, w trakcie realizacji zamówienia, a także przekazuje informacje na temat nowych podwykonawców, którym<text:s/></text:span><text:span text:style-name="T166"><text:line-break/></text:span><text:span text:style-name="T167">w późniejszym okresie zamierza powierzyć realizację usług.</text:span></text:p>
      <text:p text:style-name="P168"><text:span text:style-name="T169">2. Gdy <text:s/>zmiana albo rezygna</text:span><text:span text:style-name="T170">cja z Podwykonawcy dotyczy podmiotu, na którego zasoby Wykonawca powoływał się, na zasadach określonych w art.<text:s/></text:span><text:span text:style-name="T171">118 ust. 1<text:s/></text:span><text:span text:style-name="T172">ustawy, w celu wykazania spełniania warunków udziału w postępowaniu Wykonawca jest obowiązany wykazać Zamawiającemu,<text:s/></text:span><text:span text:style-name="T173"><text:line-break/></text:span><text:span text:style-name="T174">że proponowany i</text:span><text:span text:style-name="T175">nny Podwykonawca lub Wykonawca samodzielnie spełnia je w stopniu nie mniejszym niż Podwykonawca, na którego zasoby wykonawca powoływał się w trakcie postępowania o udzielenie zamówienia. Ponadto Wykonawca na żądanie Zamawiającego przedstawia oświadczenie,<text:s/></text:span><text:span text:style-name="T176">o którym mowa w art.<text:s/></text:span><text:span text:style-name="T177">125<text:s/></text:span><text:span text:style-name="T178"><text:s/>ustawy Prawo zamówień publicznych, lub oświadczenia lub dokumenty potwierdzające brak podstaw do wykluczenia wobec tego Podwykonawcy. Jeżeli Zamawiający stwierdzi, że wobec danego Podwykonawcy zachodzą podstawy wykluczenia, Wykona</text:span><text:span text:style-name="T179">wca obowiązany jest zastąpić tego Podwykonawcę lub zrezygnować z powierzenia wykonania części zamówienia Podwykonawcy. Postanowienia powyższe stosuje się wobec dalszych podwykonawców.</text:span></text:p>
      <text:list text:style-name="LFO43" text:continue-numbering="true">
        <text:list-item>
          <text:p text:style-name="P180"><text:span text:style-name="T181">Powierzenie wykonania części zamówienia podwykonawcom nie zwalnia wykona</text:span><text:span text:style-name="T182">wcy <text:s text:c="33"/>z odpowiedzialności za należyte wykonanie tego zamówienia.</text:span></text:p>
        </text:list-item>
      </text:list>
      <text:p text:style-name="P183"/>
      <text:p text:style-name="P184"/>
      <text:p text:style-name="P185"/>
      <text:p text:style-name="P186"><text:span text:style-name="T187">§ 6 Wynagrodzenie</text:span></text:p>
      <text:p text:style-name="P188"><text:span text:style-name="T189">1. Strony ustalają wynagrodzenie za przedmiot umowy określony w §1 zgodnie z ofertą Wykonawcy (stanowiącą załącznik do umowy) w formie rycz</text:span><text:span text:style-name="T190">ałtu:</text:span></text:p>
      <text:p text:style-name="P191"><text:span text:style-name="T192">wykonanie opracowania dokumentacji projektowo-wykonawczej za cenę ryczałtową:</text:span></text:p>
      <text:p text:style-name="P193"><text:span text:style-name="T194">netto: ………………………. zł + podatek VAT 23%<text:s/></text:span></text:p>
      <text:p text:style-name="P195"><text:span text:style-name="T196">brutto (z podatkiem VAT): ……………………………. zł</text:span></text:p>
      <text:p text:style-name="P197"><text:span text:style-name="T198">(słownie brutto: ………………………………………………………. 00/100 zł)</text:span></text:p>
      <text:p text:style-name="P199"><text:span text:style-name="T200">2. Wykonawca oświadcza że ryzyko wynika</text:span><text:span text:style-name="T201">jące z danych, przyjętych do ustalenia ceny ryczałtowej niniejszej umowy obciążą Wykonawcę i zostało uwzględnione w ustalonym wynagrodzeniu oraz obejmuje ono w szczególności koszty opracowania lub pozyskania wszelkich ekspertyz, warunków technicznych, opin</text:span><text:span text:style-name="T202">ii, uzgodnień, konsultacji, zgód, pozwoleń i decyzji administracyjnych niezbędnych do prawidłowego opracowania przedmiotu umowy.</text:span></text:p>
      <text:p text:style-name="P203"><text:span text:style-name="T204">3. Wynagrodzenie, o którym mowa w ust. 1<text:s/></text:span><text:span text:style-name="T205">obejmuje 2-krotną aktualizację kosztorysu inwestorskiego na wniosek<text:s/></text:span><text:span text:style-name="T206">Zamawiającego w okresie 5 lat od daty przekazania dokumentacji.</text:span></text:p>
      <text:p text:style-name="P207">4. Wynagrodzenie z zachowaniem zasad określonych w niniejszym paragrafie będzie płatne<text:s/><text:line-break/>w następujących transzach:</text:p>
      <text:p text:style-name="P208">1) <text:s/>po wykonaniu inwentaryzacji i projektu w stopniu<text:s/>zaawansowania min. 20% – nie więcej niż 30% wartości <text:s/>określonej w ust. 1 pkt. 1.;<text:s/></text:p>
      <text:p text:style-name="P209">2) po odbiorze końcowym bez wad istotnych.<text:s/></text:p>
      <text:p text:style-name="P210">5. Wynagrodzenie będzie płatne przelewem na konto Wykonawcy po odebraniu robót zgodnie z ust. 4 po podpisaniu protokołów odbioru<text:s/>częściowego oraz protokołu odbioru końcowego bez wad istotnych przez Zamawiającego.</text:p>
      <text:list text:style-name="LFO44" text:continue-numbering="true">
        <text:list-item>
          <text:p text:style-name="P211">Wynagrodzenie za wykonanie przedmiotu umowy o którym mowa w § 1 płatne będzie na podstawie prawidłowo wystawionej faktur VAT .</text:p>
        </text:list-item>
        <text:list-item>
          <text:p text:style-name="P212">Zamawiający upoważnia Wykonawcę do wystawiania faktury VAT bez podpisu osoby uprawnionej do odbioru tych faktur.</text:p>
        </text:list-item>
        <text:list-item>
          <text:p text:style-name="P213"><text:span text:style-name="T214">Zamawiający zapłaci Wykonawcy wynagrodzenie w terminie do<text:s/></text:span><text:span text:style-name="T215">21 dni</text:span><text:span text:style-name="T216"><text:s/>od dnia doręczenia faktury VAT (wraz ze kompletem wymaganych dokumentów) na rachunek bankowy wskazany przez Wykonawcę.</text:span></text:p>
        </text:list-item>
      </text:list>
      <text:p text:style-name="P217"><text:span text:style-name="T218">9.<text:s/></text:span><text:span text:style-name="T219">Wykonawca zobowiązany jest do wystawiania faktur <text:s/>wg następujących zasad:</text:span></text:p>
      <text:p text:style-name="P220"><text:span text:style-name="T221">Sprzedawca: .....................................................<text:s/></text:span><text:span text:style-name="T222">(dane wykonawcy)</text:span></text:p>
      <text:p text:style-name="P223"><text:span text:style-name="T224">Nabywca/Płatnik:</text:span><text:span text:style-name="T225"><text:s/>Miasto Słupsk, ul. Pl. Zwycięstwa 3 ;<text:s/></text:span><text:span text:style-name="T226">NIP: 839-10-05-507</text:span></text:p>
      <text:p text:style-name="P227"><text:span text:style-name="T228">Adres do<text:s/></text:span><text:span text:style-name="T229">korespondencji: Przedsiębiorstwo Gospodarki Mieszkaniowej Sp. z o.o.<text:s/></text:span><text:span text:style-name="T230"><text:line-break/></text:span><text:span text:style-name="T231"><text:s/></text:span><text:span text:style-name="T232">(odbiorca faktury)</text:span><text:span text:style-name="T233"><text:s/>76-200 Słupsk , ul. Tuwima 4</text:span></text:p>
      <text:p text:style-name="P234"><text:span text:style-name="T235">10. Zamawiający oświadcza, że będzie realizować płatności za faktury z zastosowaniem mechanizmu podzielonej płatności, tzw. Split payment</text:span><text:span text:style-name="T236">.</text:span></text:p>
      <text:p text:style-name="P237">11. Wykonawca oświadcza, że numer rachunku rozliczeniowego wskazany we wszystkich fakturach, które będą wystawione w jego imieniu, jest rachunkiem dla którego zgodnie<text:s/><text:line-break/>z rozdziałem 3a ustawy z dnia 29 sierpnia 1997 roku – Prawo bankowe (Dz.U.2021.2439 t.j. <text:line-break/>z dnia 2021.12.28) prowadzony jest rachunek VAT.</text:p>
      <text:p text:style-name="P238">12. Warunkiem realizacji płatności na wskazany przez Wykonawcę rachunek bankowy, jest występowanie tego rachunku w wykazie podatników <text:s/>VAT, o których mowa w art.96 b ust.1 ustawy z dnia 11 marca 2004 roku o podatku od towarów i usług (Dz.U.2021.685 t.j. z dnia 2021.04.14.), dalej „wykaz”, chyba że Wykonawca nie jest zarejestrowanym podatnikiem VAT.</text:p>
      <text:p text:style-name="P239"><text:span text:style-name="T240">13. Zamawiający w przypadku obopólnych wierzytelności pieniężnych na podstawie<text:s/></text:span><text:span text:style-name="T241"><text:line-break/></text:span><text:span text:style-name="T242">art. 498 KC dokona ich potrą</text:span><text:span text:style-name="T243">cenia.</text:span></text:p>
      <text:list text:style-name="LFO45" text:continue-numbering="true">
        <text:list-item>
          <text:p text:style-name="P244">Dla zapewnienia należytej jakości i terminowości wykonywanych robót Wykonawca wniesie zabezpieczenie należytego wykonania umowy opisany w pkt. 22 Specyfikacji warunków zamówienia. Zabezpieczenie należytego wykonania umowy, zwana dalej również "gwarancją wykonania", zostanie wniesiona przez Wykonawcę w formie ............................................................... w wysokości 3 % ceny ofertowej.</text:p>
        </text:list-item>
        <text:list-item>
          <text:p text:style-name="P245">Zamawiający zwróci 70% zabezpieczenia w terminie 30 dni od dnia wykonania zamówienia i uznania przez Zamawiającego za należycie wykonane.<text:s/></text:p>
        </text:list-item>
        <text:list-item>
          <text:p text:style-name="P246">Zamawiający pozostawi na zabezpieczenie roszczeń z tytułu rękojmi za wady kwotę wynosząca 30% wysokości zabezpieczenia.</text:p>
        </text:list-item>
        <text:list-item>
          <text:p text:style-name="P247">Zabezpieczenie, o którym mowa w ust. 14 zostanie zwrócone nie później niż w 15 dniu po<text:s/>upływie okresu rękojmi za wady.</text:p>
        </text:list-item>
        <text:list-item>
          <text:p text:style-name="P248">Jeżeli okres, na jaki ma zostać wniesione zabezpieczenie przekracza 5 lat, zabezpieczenie<text:s/><text:line-break/>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249">W przypadku nieprzedłużenia lub niewniesienia nowego zabezpieczenia najpóźniej 30 dni przed upływem terminu ważności dotychczasowego zabezpieczenia wniesionego w innej formie niż pieniądzu, Zamawiający zmienia formę na zabezpieczenie w pieniądzu, poprzez wypłatę kwoty<text:s/><text:line-break/>z dotychczasowego zabezpieczenia.</text:p>
        </text:list-item>
        <text:list-item>
          <text:p text:style-name="P250">Wypłata, o której mowa w ust. 19 następuje nie później niż w ostatnim dniu ważności dotychczasowego zabezpieczenia.</text:p>
        </text:list-item>
      </text:list>
      <text:p text:style-name="P251"/>
      <text:p text:style-name="P252"><text:span text:style-name="T253">§ 7 Prawa autorskie</text:span></text:p>
      <text:p text:style-name="P254">1. Wykonawca oświadcza, ze posiada autorskie prawa majątkowe oraz prawa zależne<text:s/><text:line-break/>w rozumieniu ustawy z dnia 4 lutego 1994 r o prawie autorskim i prawach pokrewnych<text:s/><text:line-break/>(tj. Dz.U. z 2022 r. poz. 2509 ze zm.) do opracowanej w trakcie realizacji przedmiotu umowy dokumentacji projektowej oraz innych utworów.</text:p>
      <text:p text:style-name="P255"><text:span text:style-name="T256">2. Wykonawca zobowiązuje się do przestrzegania przepisów ustawy o prawie autorskim<text:s/></text:span><text:span text:style-name="T257"><text:line-break/></text:span><text:span text:style-name="T258">i prawach pokrewnych, do nie naruszania praw majątkowych osób trzecich oraz do przek</text:span><text:span text:style-name="T259">azywania Zamawiającemu dokumentacji projektowej i innych utworów w stanie wolnym od obciążeń prawami tych osób.</text:span></text:p>
      <text:p text:style-name="P260"><text:span text:style-name="T261">3. Wykonawca z chwilą faktycznego przekazania dokumentacji projektowej Zamawiającemu przenosi w ramach wynagrodzenia ryczałtowego, o którym mowa</text:span><text:span text:style-name="T262"><text:s/>w <text:s/>§ 6 ust. umowy, wszelkie majątkowe prawa autorskie oraz prawa zależne w rozumieniu ustawy o prawie autorskim i prawach pokrewnych do wszystkich utworów wytworzonych w trakcie realizacji przedmiotu umowy za Zamawiającego bez ograniczeń co do terytorium,</text:span><text:span text:style-name="T263"><text:s/>czasu, liczby egzemplarzy na następujących polach eksploatacji:</text:span></text:p>
      <text:p text:style-name="P264"><text:span text:style-name="T265">1) korzystanie z utworu w dowolny sposób, w całości lub w częściach, dla potrzeb realizacji inwestycji oraz przyszłych projektów i inwestycji, w celu ewentualnych dodatkowych<text:s/></text:span><text:span text:style-name="T266">modyfikacji i zmian decyzji administracyjnych oraz wszelkiego dokumentowania<text:s/></text:span><text:span text:style-name="T267"><text:line-break/></text:span><text:span text:style-name="T268">i rejestrowania postępu realizacji robót budowlanych;</text:span></text:p>
      <text:p text:style-name="P269"><text:span text:style-name="T270">2) korzystanie z utworu w dowolny sposób, w całości lub w części w celach reklamowych, promocyjnych, reklamowych,</text:span></text:p>
      <text:p text:style-name="P271"><text:span text:style-name="T272">3) kopiowa</text:span><text:span text:style-name="T273">nie, utrwalanie, zwielokrotnienie, udostępnienie, rozpowszechnienie utworu,<text:s/></text:span><text:span text:style-name="T274"><text:line-break/></text:span><text:span text:style-name="T275">w postaci materialnych nośników dokumentacji z wykorzystaniem dowolnych technik,</text:span><text:span text:style-name="T276"><text:line-break/></text:span><text:span text:style-name="T277"><text:s/>w szczególności technik drukarskich, reprograficznych czy zapisu magnetycznego,</text:span></text:p>
      <text:p text:style-name="P278"><text:span text:style-name="T279">4) kopiowanie, ut</text:span><text:span text:style-name="T280">rwalanie, zwielokrotnianie, udostępnianie, rozpowszechnianie utworów postaci cyfrowego zapisu poprzez umieszczenie dokumentu jako produktu multimedialnego na nośnikach materialnych i urządzeniach do przenoszenia danych cyfrowych, poprzez wprowadzenie i zap</text:span><text:span text:style-name="T281">isywanie w pamięci komputera lub udostępnianie utworu jako produktu multimedialnego w sieciach teleinformatycznych (w szczególności poprzez umieszczenie utworu na serwerach, w sieci Internet, w sieci komputerowej, pamięci RAM, poszczególnych urządzeń, bior</text:span><text:span text:style-name="T282">ących udział w przekazie internetowym) oraz umożliwienie powszechnego dostępu do utworu w wybranym miejscu i momencie,</text:span></text:p>
      <text:p text:style-name="P283"><text:span text:style-name="T284">5) rozpowszechnianie utworu niezależnie jakimikolwiek środkami i jakiejkolwiek formie, niezależnie od formatu, systemu lub standardu, zar</text:span><text:span text:style-name="T285">ówno w formie materialnych nośników jak<text:s/></text:span><text:span text:style-name="T286"><text:line-break/></text:span><text:span text:style-name="T287">i w postaci cyfrowej przez publiczne wystawienie, wyświetlenie, odtwarzanie, publicznie udostępnianie, przekazywanie i przechowywania czy elektroniczne komunikowanie utworu publiczności w taki sposób aby każdy mógł<text:s/></text:span><text:span text:style-name="T288">mieć do niego dostęp w miejscu i czasie przez siebie wybranym przy użyciu sieci telekomunikacyjnych,</text:span></text:p>
      <text:p text:style-name="P289"><text:span text:style-name="T290">6) przetwarzanie utworu w celu realizacji inwestycji,</text:span></text:p>
      <text:p text:style-name="P291"><text:span text:style-name="T292">7)<text:s/></text:span><text:span text:style-name="T293">przekazanie utworu wykonawcom biorącym udział w postępowaniu o udzielenie zamówienia publicznego j</text:span><text:span text:style-name="T294">ako części jako części specyfikacji warunków zamówienia,</text:span></text:p>
      <text:soft-page-break/>
      <text:p text:style-name="P295"><text:span text:style-name="T296">8) powierzenie wykonania robót budowlanych według utworu stanowiącego przedmiot umowy wybranemu w odrębnym postępowaniu wykonawcy,</text:span></text:p>
      <text:p text:style-name="P297"><text:span text:style-name="T298">9) wykorzystanie utworu w celu promocji przedsięwzięcia oraz pozyska</text:span><text:span text:style-name="T299">nia środków finansowych na jego realizację,</text:span></text:p>
      <text:p text:style-name="P300"><text:span text:style-name="T301">4. <text:s/>Z chwilą przeniesienia praw autorskich majątkowych o których mowa poniżej Wykonawca udziela Zamawiającemu w ramach wynagrodzenia określonego w § 6 ust. 1 umowy zezwolenia na wprowadzenie zmian do wszystkich u</text:span><text:span text:style-name="T302">tworów wytworzonych w trakcie realizacji przedmiotu umowy oraz na wykonanie praw zależnych do opracowanych na ich podstawie utworów w tym za korzystanie i rozpowszechnianie wszelkich utworów zależnych w powyższym zakresie, w tym<text:s/></text:span><text:span text:style-name="T303"><text:line-break/></text:span><text:span text:style-name="T304">w szczególności adaptacji,</text:span><text:span text:style-name="T305"><text:s/>zmian, przeróbek. Wykonawca wyraża przy tym zgodę na udzielenie przez Zamawiającego osobom trzecim na dokonywanie opracowań utworów wytworzonych<text:s/></text:span><text:span text:style-name="T306"><text:line-break/></text:span><text:span text:style-name="T307">w trakcie realizacji przedmiotu umowy oraz na korzystanie i rozpowszechnianie utworów zależnych, o których mo</text:span><text:span text:style-name="T308">wa powyżej, przez osoby trzecie bez konieczności uzyskania zgody Wykonawcy.</text:span></text:p>
      <text:p text:style-name="P309"><text:span text:style-name="T310">5. <text:s/>Równocześnie z nabyciem praw autorskich majątkowych do utworu Zamawiający nabywa własność wszystkich egzemplarzy, na których utwory zostały utrwalone.</text:span></text:p>
      <text:p text:style-name="P311"><text:span text:style-name="T312">6. Zamawiający uprawiony<text:s/></text:span><text:span text:style-name="T313">jest do przeniesienia własności nabytych praw autorskich <text:s/>majątkowych na inne podmioty w drodze umowy,</text:span></text:p>
      <text:p text:style-name="P314"><text:span text:style-name="T315">7. W ramach wynagrodzenia ryczałtowego Wykonawca upoważnia Zamawiającego<text:s/></text:span><text:span text:style-name="T316"><text:line-break/></text:span><text:span text:style-name="T317">do wykonywania praw osobistych do utworu w rozumieniu ustawy o prawie autorskim</text:span><text:span text:style-name="T318"><text:s/>i prawach pokrewnych wytwarzanych w trakcie realizacji przedmiotu umowy w jego imieniu oraz zobowiązuje się do ich nie wykonywania w części obejmującej zgodę na zmiany opracowań projektowych<text:s/></text:span><text:span text:style-name="T319"><text:line-break/></text:span><text:span text:style-name="T320">w zakresie niezbędnym do realizacji umowy oraz robót budowlanyc</text:span><text:span text:style-name="T321">h <text:s/>realizowanych w oparciu<text:s/></text:span><text:span text:style-name="T322"><text:line-break/></text:span><text:span text:style-name="T323">o utwory powstałe w ramach niniejszej umowy,</text:span></text:p>
      <text:p text:style-name="P324"><text:span text:style-name="T325">8. Wykonawca nie może odstąpić od umowy lub jej wypowiedzieć w zakresie dotyczącym nabytych przez Zamawiającego praw autorskich, których Wykonawca jest twórcą lub współtwórcą, ze wzgl</text:span><text:span text:style-name="T326">ędu na swe istotne interesy twórcze.</text:span></text:p>
      <text:p text:style-name="P327"><text:span text:style-name="T328">9. Niezależnie od innych postanowień umowy, w przypadku wystąpienia przez osoby trzecie<text:s/></text:span><text:span text:style-name="T329"><text:line-break/></text:span><text:span text:style-name="T330">z roszczeniami wobec Zamawiającego wynikającymi z ewentualnych naruszeń praw autorskich, zarówno majątkowych jak i osobistych, pow</text:span><text:span text:style-name="T331">stałych w wyniku korzystania przez Zamawiającego<text:s/></text:span><text:span text:style-name="T332"><text:line-break/></text:span><text:span text:style-name="T333">z przedmiotu niniejszej umowy Wykonawca zobowiązuje się do podjęcia na swój koszt wszelkich kroków prawnych zapewniających Zamawiającemu należytą ochronę przed takimi roszczeniami.<text:s/></text:span><text:span text:style-name="T334"><text:line-break/></text:span><text:span text:style-name="T335">W szczególności zobowiąz</text:span><text:span text:style-name="T336">uje się wstąpić w miejsce Zamawiającego lub w przypadku braku takiej możliwości przystąpić po stronie Zamawiającego do wszelkich postępowań toczących się przeciwko Zamawiającemu oraz zwrócić Zamawiającemu wypłacone przez niego kwoty odszkodowań i innych na</text:span><text:span text:style-name="T337">leżności, w tym koszty pomocy prawnej, wynikającej z ewentualnych naruszeń w/w prawa osób trzecich w terminie 14 dni od dnia przedstawienia przez Zamawiającego pisemnego żądania ich zwrotu. <text:s text:c="3"/></text:span></text:p>
      <text:p text:style-name="P338"><text:span text:style-name="T339">10. Wraz z przekazaniem danego utworu Zamawiającemu Wykonawca<text:s/></text:span><text:span text:style-name="T340">załączy oświadczenie<text:s/></text:span><text:span text:style-name="T341"><text:line-break/></text:span><text:span text:style-name="T342">o potwierdzeniu przeniesienia praw autorskich, w tym praw zależnych.</text:span></text:p>
      <text:p text:style-name="P343"><text:span text:style-name="T344">12.<text:s/></text:span><text:span text:style-name="T345">Wykonawca zobowiązuje się, że w przypadku gdyby jakiekolwiek majątkowe lub osobiste prawa autorskie lub autorskie prawa zależne przysługiwały osobom<text:s/></text:span><text:span text:style-name="T346">trzecim, w tym w szczególności pracownikom i podwykonawcom, Wykonawca spowoduje, żeby <text:s/>wszelkie takie osoby trzecie niezwłocznie i bez dodatkowego wynagrodzenia przeniosły przysługujące im prawa majątkowe na Zamawiającego w zakresie opisanym powyżej jak i<text:s/></text:span><text:span text:style-name="T347">udzieliły Zamawiającemu, niezwłocznie i bez dodatkowego wynagrodzenia, wszelkich upoważnień i zezwoleń na korzystanie<text:s/></text:span><text:span text:style-name="T348"><text:line-break/></text:span><text:span text:style-name="T349">i rozpowszechnianie <text:s/>majątkowych praw autorskich, jak i praw osobistych oraz praw zależnych<text:s/></text:span><text:span text:style-name="T350"><text:line-break/></text:span><text:span text:style-name="T351">w zakresie nie mniejszym niż określony w umo</text:span><text:span text:style-name="T352">wie.</text:span></text:p>
      <text:p text:style-name="P353"><text:span text:style-name="T354">13. Wykonawca zapewnia iż osoby, które opracowały utwory wytworzone w trakcie realizacji przedmiotu umowy, a którym przysługują majątkowe i osobiste prawa autorskie lub jakiekolwiek prawa w odniesieniu do utworów zależnych, nie będą podnosić w stosunk</text:span><text:span text:style-name="T355">u do Zamawiającego żadnych roszczeń z tytułu naruszenia ich praw, w szczególności roszczeń wynikających<text:s/></text:span><text:span text:style-name="T356"><text:line-break/></text:span><text:span text:style-name="T357">z dokonania przez Zamawiającego jakichkolwiek zmian, adaptacji i przeróbek dokumentacji</text:span></text:p>
      <text:p text:style-name="P358">14. W razie rozwiązania umowy Zamawiający oraz osoby <text:s/>przez niego wskazane mają prawo, bez zapłaty dodatkowego wynagrodzenia, do swobodnego dysponowania otrzymanymi do<text:s/><text:soft-page-break/>zatwierdzenia od Wykonawcy opracowaniem i kontynuowania prac projektowych<text:s/><text:line-break/>z użyciem tych opracowań w wybranych przez siebie biurach projektowych.</text:p>
      <text:p text:style-name="P359"/>
      <text:p text:style-name="P360"><text:span text:style-name="T361">§ 8 Odbiór dokumentacji projektowej</text:span></text:p>
      <text:list text:style-name="LFO43" text:continue-numbering="true">
        <text:list-item>
          <text:list>
            <text:list-item>
              <text:p text:style-name="P362">Wykonawca zagwarantuje Zamawiającemu możliwość sprawdzenia i bieżącej kontroli postępu prac projektowych oraz spisania protokołu odbioru na poniższych warunkach.</text:p>
            </text:list-item>
            <text:list-item>
              <text:p text:style-name="P363">Wykonawca w<text:s/>wyznaczonych terminach, zobowiązany jest udziału w organizowanych przez Zamawiającego spotkaniach, <text:s/>zgodnie z <text:s/>§ 3 <text:s/>ust.3 niniejszej umowy.</text:p>
            </text:list-item>
            <text:list-item>
              <text:p text:style-name="P364">Zamawiający sprawdzi i zweryfikuje przekazaną dokumentację (zawierającą ustalenia,<text:s/><text:line-break/>o których mowa w ust.2) przez Wykonawcę w terminie 10 dni roboczych od jej dostarczenia w formie papierowej do Zamawiającego, a Zamawiający za pośrednictwem poczty elektronicznej zgłosi ewentualne uwagi i poprawki.</text:p>
            </text:list-item>
            <text:list-item>
              <text:p text:style-name="P365">Wykonawca w ciągu 5 dni roboczych od zgłoszenia poprawek wprowadzi do dokumentacji poprawki zgłoszone przez Zamawiającego.</text:p>
            </text:list-item>
            <text:list-item>
              <text:p text:style-name="P366">Zamawiający dokona weryfikacji przesłanego projektu o którym mowa w ust. 4, a w przypadku konieczności wprowadzenia kolejnych zmian ponownie zgłosi za pośrednictwem poczty elektronicznej Wykonawcy ewentualne uwagi i poprawki.</text:p>
            </text:list-item>
            <text:list-item>
              <text:p text:style-name="P367">Zamawiający i Wykonawca będą postępować według schematu opisanego w pkt. 3-5 aż do stwierdzenia przez Zamawiającego braku uwag do projektu.</text:p>
            </text:list-item>
            <text:list-item>
              <text:p text:style-name="P368"><text:span text:style-name="T369">Po uzyskaniu wymaganych opinii, uzgodnień i sprawdzeniu rozwiązań projektowych w zakresie wynika</text:span><text:span text:style-name="T370">jącym z<text:s/></text:span><text:a xlink:href="https://sip.lex.pl/#/search-hypertext/16796118_art(20)_3?pit=2023-04-20" office:target-frame-name="_top" xlink:show="replace"><text:span text:style-name="T371">przepisów</text:span></text:a><text:span text:style-name="T372"><text:s/>Wykonawca dostarczy kompletną i wydrukowaną dokumentację projektową Zamawiającemu w ciągu 5 dni roboczych.</text:span></text:p>
            </text:list-item>
            <text:list-item>
              <text:p text:style-name="P373">Wszystkie egzemplarze dokumentacji Wykonawca dostarczy do siedziby Zamawiającego w Słupsku przy ul. Prusa 6, <text:s/>I piętro, <text:s/>pok. Nr 13 na własny koszt i ryzyko.</text:p>
            </text:list-item>
            <text:list-item>
              <text:p text:style-name="P374">Odbiór dokumentacji projektowej nastąpi na podstawie protokół odbioru, który powinien zawierać w szczególności:</text:p>
            </text:list-item>
          </text:list>
        </text:list-item>
      </text:list>
      <text:p text:style-name="P375">1) informacje o czasie i miejscu przekazanie dokumentacji projektowej,<text:s/></text:p>
      <text:list text:style-name="LFO40" text:continue-numbering="true">
        <text:list-item>
          <text:p text:style-name="P376">wykaz przekazanej dokumentacji projektowej,</text:p>
        </text:list-item>
        <text:list-item>
          <text:p text:style-name="P377">oświadczenie Wykonawcy, że wymieniona w protokole dokumentacja jest zgodna<text:s/><text:line-break/>z umową, obowiązującymi przepisami, w tym<text:s/>techniczno - budowlanymi, oraz normami i jest kompletna z punktu widzenia celu, któremu ma służyć,<text:s/></text:p>
        </text:list-item>
        <text:list-item>
          <text:p text:style-name="P378">pisemne oświadczenie Wykonawcy przenoszące bezwarunkowo i nieodwołalnie na Zamawiającego autorskie prawa majątkowe, w tym prawa zależne do wykonanej dokumentacji projektowej,</text:p>
        </text:list-item>
        <text:list-item>
          <text:p text:style-name="P379">oświadczenie, że zawartość wersji elektronicznej dokumentacji projektowej jest identyczna<text:s/><text:line-break/>z wersją papierową.</text:p>
        </text:list-item>
      </text:list>
      <text:list text:style-name="LFO43" text:continue-numbering="true">
        <text:list-item>
          <text:list>
            <text:list-item>
              <text:p text:style-name="P380">W wyniku dokonania weryfikacji Zamawiający może:</text:p>
            </text:list-item>
          </text:list>
        </text:list-item>
      </text:list>
      <text:list text:style-name="LFO46" text:continue-numbering="true">
        <text:list-item>
          <text:p text:style-name="P381">podpisać protokół odbioru,</text:p>
        </text:list-item>
        <text:list-item>
          <text:p text:style-name="P382">odmówić podpisania protokołu odbioru i wezwać Wykonawcę do usunięcia wad/usterek lub przedstawienia kompletnej dokumentacji wyznaczając przy tym odpowiedni termin dla Wykonawcy.</text:p>
        </text:list-item>
      </text:list>
      <text:list text:style-name="LFO43" text:continue-numbering="true">
        <text:list-item>
          <text:list>
            <text:list-item>
              <text:p text:style-name="P383">W przypadku gdy forma elektroniczna i papierowa nie będą jednakowe, będzie<text:s/><text:line-break/>to podstawą dla Zamawiającego odmowy podpisania protokołu do czasu usunięcia rozbieżności.</text:p>
            </text:list-item>
          </text:list>
        </text:list-item>
      </text:list>
      <text:p text:style-name="P384"/>
      <text:p text:style-name="P385"/>
      <text:p text:style-name="P386"><text:span text:style-name="T387">§ 9 Kary umowne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">W razie nie wykonania lub nienależytego wykonania umowy z winy Wykonawcy, Wykonawca zobowiązuje się zapłacić Zamawiającemu kary umowne:</text:p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389">za zwłokę w wykonaniu prac projektowych - w<text:s/>wysokości 0,5% wynagrodzenia umownego brutto określonego w § 6 ust.1 pkt. 1 umowy za każdy dzień zwłoki,</text:p>
        </text:list-item>
        <text:list-item>
          <text:p text:style-name="P390">w przypadku opóźnienia wykonania czynności, o których mowa w § 8 pkt. 3,4 i 7<text:s/><text:line-break/>w wysokości 0,7% wynagrodzenia Wykonawcy, o którym mowa § 6 ust. 1 za każdy dzień zwłoki, licząc od dnia w którym upływa termin na wykonanie określonej czynności;</text:p>
        </text:list-item>
        <text:list-item>
          <text:p text:style-name="P391">nie wzięcie udziału w spotkaniu, o którym mowa <text:s/>w § 3 ust. 3 - 1 000 zł za każde spotkanie,<text:s/><text:line-break/>z tym że brak udziału w dwóch kolejnych spotkaniach może być powodem do<text:s/>rozwiązania umowy,</text:p>
        </text:list-item>
        <text:list-item>
          <text:p text:style-name="P392">odstąpienia od umowy przez którąkolwiek ze stron z przyczyn zależnych od Wykonawcy lub przez niego zawinionych w wysokości 10% wynagrodzenia umownego określonego <text:s/>w § 6 ust. 1 pkt. 1 umowy,</text:p>
        </text:list-item>
        <text:list-item>
          <text:p text:style-name="P393">wystąpienia błędu projektowego w wysokości 10%<text:s/>wynagrodzenia umownego netto określonego w § 6 ust. 1 pkt. 1 umowy. Kara będzie naliczana m.in. w nw. sytuacjach:</text:p>
        </text:list-item>
      </text:list>
      <text:p text:style-name="P394">a) <text:s/>jeżeli błąd spowoduje zmianę zakresu prac budowlanych do wykonania</text:p>
      <text:p text:style-name="P395">b) jeżeli okaże się, że konieczne będzie rozwiązanie umowy z wykonawcą<text:s/>robót wybranym w wyniku przeprowadzonego postępowania przetargowego ze względu na zmianę zakresu robót;</text:p>
      <text:p text:style-name="P396">c) odmowy aktualizacji kosztorysu lub niewykonania aktualizacji w terminie 14 dni<text:s/><text:line-break/>od daty przekazania informacji przez Zamawiającego o potrzebie wykonania aktualizacji kosztorysu - w wysokości 5 000 zł,</text:p>
      <text:p text:style-name="P397">2. Całkowita łączna odpowiedzialność Wykonawcy z tytułu kar umownych w związku z umową jest ograniczona do wartości 30% całkowitego wynagrodzenia, o którym mowa w § 6 ust. 1</text:p>
      <text:p text:style-name="P398">3. W przypadku stwierdzenia nienależytego wykonania przedmiotu umowy Wykonawca zobowiązany jest do nieodpłatnego usunięcia wady, błędu projektowego w terminie ustalonym przez Zamawiającego.</text:p>
      <text:p text:style-name="P399">3. Zamawiający może potrącić należne kary umowne określone w ust. 1 pkt. 1-4 z wynagrodzenia Wykonawcy lub zostaną potrącone z zabezpieczenia należytego wykonania umowy. Wykonawca wyraża zgodę na pomniejszenie wynagrodzenia o te należności lub potrącenie ich z zabezpieczenia należytego wykonania umowy.</text:p>
      <text:p text:style-name="P400">4. Zamawiający ma prawo do kumulowania kar z kilku tytułów oraz dochodzenia odszkodowania przekraczającego wysokość zastrzeżonych kar umownych.</text:p>
      <text:p text:style-name="P401">5. Strony zastrzegają sobie prawo dochodzenia odszkodowania uzupełniającego do wysokości rzeczywiście poniesionej szkody.</text:p>
      <text:p text:style-name="P402"/>
      <text:p text:style-name="P403"/>
      <text:p text:style-name="P404"><text:span text:style-name="T405">§ 10 Odstąpienie od umowy</text:span></text:p>
      <text:p text:style-name="P406"><text:span text:style-name="T407">1. W przyp</text:span><text:span text:style-name="T408">adku rozwiązania umowy Wykonawca i Zamawiający przedłożą szczegółowe zestawienie swoich roszczeń, aby umożliwić zawarcie polubownego porozumienia.</text:span></text:p>
      <text:p text:style-name="P409"><text:span text:style-name="T410">2. Zamawiającemu przysługuje prawo odstąpienia lub rozwiązanie umowy w następujących sytuacjach:</text:span></text:p>
      <text:p text:style-name="P411"><text:span text:style-name="T412">1)<text:s/></text:span><text:span text:style-name="T413">jeżeli Wykonawca <text:s/>zakończy działalność lub wszczęta zostanie likwidacja lub upadłość Wykonawcy lub przedsiębiorstwa Wykonawcy kończy byt prawny w inny sposób;</text:span></text:p>
      <text:p text:style-name="P414"><text:span text:style-name="T415">2) jeżeli zostanie wydany nakaz zajęcia majątku Wykonawcy w wysokości utrudniającej realizację um</text:span><text:span text:style-name="T416">owy;</text:span></text:p>
      <text:p text:style-name="P417"><text:span text:style-name="T418">3) jeżeli Wykonawca opóźnia się z rozpoczęciem lub wykonaniem przedmiotu umowy tak dalece, że nie jest prawdopodobne, aby zdążył go wykonać w terminie wskazanym w § 4 ust. 1, Zamawiający ma prawo bez wyznaczania dodatkowego terminu odstąpić od umowy l</text:span><text:span text:style-name="T419">ub rozwiązać umowę</text:span></text:p>
      <text:p text:style-name="P420"><text:span text:style-name="T421">4)<text:s/></text:span><text:span text:style-name="T422">w przypadku stwierdzenia, że jakość wykonanych prac nie odpowiada obowiązującym normom<text:s/></text:span><text:span text:style-name="T423"><text:line-break/></text:span><text:span text:style-name="T424">i przepisom, Zamawiający może wyznaczyć dodatkowy termin 14 dni do należytego wykonania zobowiązania (świadczenia) z zastrzeżeniem, iż w razie bez</text:span><text:span text:style-name="T425">skutecznego upływu wyznaczonego terminu będzie uprawniony do odstąpienia od umowy lub rozwiązania umowy z winy Wykonawcy,</text:span></text:p>
      <text:p text:style-name="P426"><text:span text:style-name="T427">5) w przypadku kiedy Wykonawca zmieni albo zrezygnuje z podwykonawcy lub projektanta,<text:s/></text:span><text:span text:style-name="T428"><text:line-break/></text:span><text:span text:style-name="T429">a dotyczy to podmiotu, na którego zasoby wykona</text:span><text:span text:style-name="T430">wca powoływał się w celu wykazania spełniania warunków udziału w postępowaniu, o których mowa w art. 125 <text:s/>Pzp, i nie wykazał Zamawiającemu, iż proponowany inny podwykonawca lub projektant lub Wykonawca samodzielnie spełnia je w stopniu nie mniejszym niż wy</text:span><text:span text:style-name="T431">magany w trakcie postępowania<text:s/></text:span><text:span text:style-name="T432"><text:line-break/></text:span><text:span text:style-name="T433">o udzielenie zamówienia, Zamawiający może wyznaczyć dodatkowy termin 14 dni do wykazania innego podmiotu spełniającego wymagania z zastrzeżeniem, iż w razie bezskutecznego upływu wyznaczonego terminu będzie uprawniony do rozw</text:span><text:span text:style-name="T434">iązania umowy z winy Wykonawcy,</text:span></text:p>
      <text:soft-page-break/>
      <text:p text:style-name="P435"><text:span text:style-name="T436">6) w innych przypadkach określonych w przepisach prawa, w szczególności w przepisach Kodeksu cywilnego.</text:span></text:p>
      <text:p text:style-name="P437"><text:span text:style-name="T438">7) Wykonawca, pomimo wezwania Zamawiającego na piśmie, realizuje zadanie będące przedmiotem niniejszej umowy w sposób ni</text:span><text:span text:style-name="T439">ezgodny z jej zapisami lub zapisami specyfikacji warunków zamówienia,</text:span></text:p>
      <text:p text:style-name="P440"><text:span text:style-name="T441">3. W razie zaistnienia istotnej zmiany okoliczności powodującej, że wykonanie umowy nie leży<text:s/></text:span><text:span text:style-name="T442"><text:line-break/></text:span><text:span text:style-name="T443">w interesie publicznym, czego nie można było przewidzieć w chwili zawarcia umowy; w takim wy</text:span><text:span text:style-name="T444">padku Zamawiający może odstąpić od umowy w terminie 30 dni od powzięcia wiadomości o tych okolicznościach;</text:span></text:p>
      <text:p text:style-name="P445"><text:span text:style-name="T446">4. W przypadku określonym w ust. 3 Wykonawcy przysługuje wynagrodzenie tylko za prace wykonane do dnia powzięcia wiadomości o odstąpieniu od umowy na</text:span><text:span text:style-name="T447"><text:s/>podstawie inwentaryzacji określającej procentowe zaawansowanie opracowania dokumentacji projektowej, co stanowi całkowite wynagrodzenie dla Wykonawcy za wykonane prace i wyczerpuje całość roszczeń Wykonawcy.</text:span></text:p>
      <text:p text:style-name="P448"><text:span text:style-name="T449">5. W przypadkach określonych w ust. 2 pkt 1-2,<text:s/></text:span><text:span text:style-name="T450">Wykonawcy przysługuje wynagrodzenie tylko za prace wykonane. W pozostałych przypadkach określonych w ust.2 wynagrodzenie nie przysługuje, chyba że Zamawiający zażąda wydania dotychczas wykonanego przedmiotu umowy, wtedy wynagrodzenie przysługuje <text:s/>proporcjo</text:span><text:span text:style-name="T451">nalnie do wykonanego przedmiotu umowy. Wydanie przedmiotu umowy nastąpi również w przypadku wcześniejszej częściowej zapłaty przez Zamawiającego.</text:span></text:p>
      <text:p text:style-name="P452"><text:span text:style-name="T453">6. W razie odstąpienia od umowy lub rozwiązania umowy przez którąkolwiek ze stron,</text:span><text:span text:style-name="T454"><text:line-break/></text:span><text:span text:style-name="T455">z przyczyn leżących po stro</text:span><text:span text:style-name="T456">nie Wykonawcy, Zamawiający zastrzega sobie prawo zlecenia wykonania projektów wybranemu przez siebie projektantowi. W tym przypadku Wykonawca zobowiązany jest przekazać Zamawiającemu wykonane prace projektowe nie później jednak niż<text:s/></text:span><text:span text:style-name="T457"><text:line-break/></text:span><text:span text:style-name="T458">w ciągu 3 dni od dnia o</text:span><text:span text:style-name="T459">dstąpienia od umowy.</text:span></text:p>
      <text:p text:style-name="P460"><text:span text:style-name="T461">7. Odstąpienie od umowy oraz rozwiązanie umowy powinny nastąpić w formie pisemnej pod rygorem nieważności takiego oświadczenia.</text:span></text:p>
      <text:p text:style-name="P462"><text:span text:style-name="T463">8. Wykonawca ponosi pełną odpowiedzialność odszkodowawczą na zasadach ogólnych prawa cywilnego za szkody wy</text:span><text:span text:style-name="T464">rządzone Zamawiającemu lub osobom trzecim w związku z wykonywaniem przedmiotu umowy.</text:span></text:p>
      <text:p text:style-name="P465"><text:span text:style-name="T466">9. W przypadku odstąpienia od umowy lub rozwiązania umowy, w terminie 2 dni licząc od daty odstąpienia od umowy lub rozwiązania umowy, Wykonawca przy udziale Zamawiającego</text:span><text:span text:style-name="T467"><text:s/>sporządzi szczegółowy protokół inwentaryzacji prac w toku wg stanu na dzień odstąpienia od umowy lub rozwiązania umowy.</text:span></text:p>
      <text:p text:style-name="P468"><text:span text:style-name="T469"><text:s text:c="3"/></text:span></text:p>
      <text:p text:style-name="P470"><text:span text:style-name="T471">§ 11 Koordynatorzy</text:span></text:p>
      <text:list text:style-name="LFO49" text:continue-numbering="true">
        <text:list-item>
          <text:p text:style-name="P472">Koordynatorem prac projektowych stanowiący przedmiot niniejszej umowy z ramienia Wykonawcy jest :<text:s/>………………………………………………………………………..</text:p>
        </text:list-item>
        <text:list-item>
          <text:p text:style-name="P473">Obowiązkiem koordynatora prac projektowych jest udział w spotkaniach o których mowa w § 3 <text:s/>ust.3 <text:s/>niniejszej umowy. <text:s/></text:p>
        </text:list-item>
        <text:list-item>
          <text:p text:style-name="P474">Z ramienia Zamawiającego koordynatorem w zakresie obowiązków wynikających<text:s/><text:line-break/>z niniejszej umowy jest: ……………………………………………………………. .</text:p>
        </text:list-item>
      </text:list>
      <text:p text:style-name="P475"/>
      <text:p text:style-name="P476"><text:span text:style-name="T477">§12 Zmiana umowy</text:span></text:p>
      <text:p text:style-name="P478"><text:span text:style-name="T479">1. Zamawiający zgodnie z art. 454 ustawy PZP przewiduje możliwość wprowadzenia istotnych zmian do treści zawartej umowy w następującym zakresie:</text:span></text:p>
      <text:p text:style-name="P480">1) terminu realizacji umowy:</text:p>
      <text:p text:style-name="P481">a) <text:s/>na skutek przedłużających się procedur związanych z pozyskaniem dokumentów lub uzgodnieniem dokumentacji w instytucjach,</text:p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2"><text:span text:style-name="T483">wystąpienia</text:span><text:span text:style-name="T484"><text:s/>osób trzecich z roszczeniami lub ujawnienia roszczeń osób trzecich, które uniemożliwią dalsze wykonanie przedmiotu zamówienia, w s</text:span><text:span text:style-name="T485">zczególności uzyskanie odpowiednich decyzji, zezwoleń, uzgodnień wydawanych przez organy administracji publicznej, a także uzyskania warunków przyłączeniowych od gestorów sieciowych.</text:span></text:p>
                        </text:list-item>
                        <text:list-item>
                          <text:p text:style-name="P486">zmiany warunków technicznych gestorów sieci, co uniemożliwia realizację przez Wykonawcę obowiązków wynikających z umowy,</text:p>
                        </text:list-item>
                        <text:list-item>
                          <text:p text:style-name="P487">opóźnienia gestorów sieci w zakresie wydania warunków przyłączeniowych pomimo spełnienia prze Wykonawcę wszystkich warunków ich otrzymania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88">- termin wykonania umowy może ulec zmianie o czas, o jaki wyżej<text:s/>wskazane okoliczności wpłynęły na termin wykonania umowy przez Wykonawcę, to jest uniemożliwiły Wykonawcy terminową realizację umowy.</text:p>
      <text:p text:style-name="P489"><text:span text:style-name="T490">2) ceny, na skutek:</text:span></text:p>
      <text:list text:style-name="WWNum23">
        <text:list-item text:start-value="1">
          <text:p text:style-name="P491"><text:span text:style-name="T492">zmiany obowiązującej stawki podatku od towarów i usług VAT, <text:s text:c="2"/></text:span></text:p>
        </text:list-item>
        <text:list-item>
          <text:p text:style-name="P493"><text:span text:style-name="T494">odstąpienia Zamawiającego od realizacji</text:span><text:span text:style-name="T495"><text:s/>części przedmiotu zamówienia w efekcie okoliczności, których nie można było wcześniej przewidzieć – wówczas wynagrodzenie Wykonawcy ulegnie obniżeniu o wartość prac, od realizacji których odstąpiono;</text:span></text:p>
        </text:list-item>
      </text:list>
      <text:p text:style-name="P496"><text:span text:style-name="T497">3)osób pełniących funkcję projektanta, przy czym nowo w</text:span><text:span text:style-name="T498">skazana osoba powinna spełniać wymagania określone przez Zamawiającego w SWZ i uzyskać akceptację Zamawiającego;</text:span></text:p>
      <text:p text:style-name="P499"><text:span text:style-name="T500">4)</text:span><text:span text:style-name="T501"><text:s/>zmiany podwykonawcy</text:span><text:span text:style-name="T502"><text:s/>wskazanego w ofercie, bądź też rezygnacji z tego podwykonawcy,<text:s/></text:span><text:span text:style-name="T503"><text:line-break/></text:span><text:span text:style-name="T504">z zastrzeżeniem pkt. 9.3. SIWZ.</text:span></text:p>
      <text:p text:style-name="P505"><text:span text:style-name="T506">2. Wszelkie zmiany ninie</text:span><text:span text:style-name="T507">jszej Umowy, dla swojej ważności, wymagają zachowania formy pisemnej<text:s/></text:span><text:span text:style-name="T508"><text:line-break/></text:span><text:span text:style-name="T509">i potwierdzenia przyjęcia jej przez obie strony.</text:span></text:p>
      <text:p text:style-name="P510"/>
      <text:p text:style-name="P511"><text:span text:style-name="T512">§ 13 Rozwiązywanie sporów</text:span></text:p>
      <text:p text:style-name="P513"><text:span text:style-name="T514">1. Wykonawca i Zamawiający oświadczają, że dołożą wszelkich starań, aby ewentualne spory, jakie mogą powstać p</text:span><text:span text:style-name="T515">rzy realizacji niniejszej umowy, były rozwiązywane poprzez bezpośrednie negocjacje.</text:span></text:p>
      <text:p text:style-name="P516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517"/>
      <text:p text:style-name="P518"/>
      <text:p text:style-name="P519">§ 14 Informacja o przetwarzaniu danych osobowych<text:s/></text:p>
      <text:p text:style-name="P520">1. Zgodnie z treścią art. 13 Rozporządzenia Parlamentu Europejskiego i Rady (UE) 2016/679<text:s/><text:line-break/>z 27.04.2016 r. w sprawie<text:s/>ochrony osób fizycznych w związku z przetwarzaniem danych osobowych i w sprawie swobodnego przepływu takich danych oraz uchylenia dyrektywy 95/46/WE (ogólne rozporządzenie o ochronie danych) dalej RODO – informuje się, że:</text:p>
      <text:p text:style-name="P521">1) administratorem Pani/Pana danych osobowych jest Miasto Słupsk ul. Pl. Zwycięstwa 4<text:s/></text:p>
      <text:p text:style-name="P522">2) Pani/Pana dane osobowe przetwarzane są na podstawie art. 6 ust. 1 lit. b RODO, w celu związanym z zawarciem niniejszej umowy.</text:p>
      <text:p text:style-name="P523">3) Pani/Pana dane osobowe będą przechowywane w trakcie okresu<text:s/>współpracy z Miastem Słupsk<text:s/><text:line-break/>w siedzibie procesora danych tj. Przedsiębiorstwie Gospodarki Mieszkaniowej Sp. z o.o. w Słupsku ul. Tuwima 4 <text:s/>oraz na potrzeby archiwizacji dokumentacji związanej ze współpracą według okresów wskazanych w przepisach szczególnych.</text:p>
      <text:p text:style-name="P524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525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526"><text:s/>6) podanie przez Pana/Panią danych osobowych jest dobrowolne, ale konieczne dla celów związanych z nawiązaniem i przebiegiem Pani/Pana współpracy. Pani/Pana dane nie będą zautomatyzowane <text:s/><text:line-break/>i poddawane profilowaniu.</text:p>
      <text:p text:style-name="P527"><text:s/>7)Przedsiębiorstwo Gospodarki Mieszkaniowej Sp. z o.o. w Słupsku, nie będzie przekazywać danych osobowych do państwa trzeciego lub organizacji międzynarodowej.</text:p>
      <text:p text:style-name="P528">8) <text:s/>dane osobowe mogą zostać udostępnione organom uprawnionym na podstawie przepisów prawa oraz powierzone na podstawie umowy powierzenia zawartej na piśmie podmiotom świadczącym usługi na zlecenie Miasta Słupsk.<text:s/></text:p>
      <text:p text:style-name="P529"/>
      <text:p text:style-name="P530"><text:span text:style-name="T531">§ 15 Postanowienia końcowe</text:span></text:p>
      <text:p text:style-name="P532"><text:span text:style-name="T533">1. Umowa wiąże strony z dniem podpisania przez<text:s/></text:span><text:span text:style-name="T534">Zamawiającego i Wykonawcę.</text:span></text:p>
      <text:soft-page-break/>
      <text:p text:style-name="P535"><text:span text:style-name="T536">2. Wszelkie zmiany muszą być dokonane na piśmie pod rygorem nieważności i podpisane przez Zamawiającego i Wykonawcę i tylko wówczas takie zmiany stają się integralną częścią umowy.</text:span></text:p>
      <text:p text:style-name="P537"><text:span text:style-name="T538">3. Czynności następcze określone w art. 77 § 2 <text:s/></text:span><text:span text:style-name="T539">kodeksu cywilnego wymagają formy pisemnej pod rygorem nieważności lub nieskuteczności.</text:span></text:p>
      <text:p text:style-name="P540"><text:span text:style-name="T541">4. W sprawach nieuregulowanych niniejszą umową mają zastosowanie przepisy Kodeksu Cywilnego i Prawa Autorskiego, ustawy Prawo zamówień publicznych oraz ustawy Prawo budo</text:span><text:span text:style-name="T542">wlane.</text:span></text:p>
      <text:p text:style-name="P543"><text:span text:style-name="T544">5. Językiem obowiązującym przy wykonywaniu prac i w korespondencji w ramach niniejszej umowy będzie język polski.</text:span></text:p>
      <text:p text:style-name="P545"/>
      <text:p text:style-name="P546"/>
      <text:p text:style-name="P547"><text:s text:c="18"/></text:p>
      <text:p text:style-name="P548"><text:span text:style-name="T549"><text:s text:c="19"/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nak" style:display-name="Znak" style:family="paragraph" style:parent-style-name="Normalny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7LVL1" style:family="text">
      <style:text-properties fo:font-weight="normal" style:font-weight-asian="normal" style:text-line-through-type="none" fo:color="#000000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7LVL1" style:family="text">
      <style:text-properties style:text-line-through-type="none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4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  <text:list-level-style-number text:level="7" style:num-suffix="." style:num-format="1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5in" text:min-label-width="0.125in" text:list-level-position-and-space-mode="label-alignment">
          <style:list-level-label-alignment text:label-followed-by="listtab" fo:margin-left="6.0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1" text:start-value="39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56in" text:min-label-width="0.125in" text:list-level-position-and-space-mode="label-alignment">
          <style:list-level-label-alignment text:label-followed-by="listtab" fo:margin-left="1.9006in" fo:text-indent="-0.125in"/>
        </style:list-level-properties>
      </text:list-level-style-number>
      <text:list-level-style-number text:level="4" style:num-suffix="." style:num-format="1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56in" text:min-label-width="0.125in" text:list-level-position-and-space-mode="label-alignment">
          <style:list-level-label-alignment text:label-followed-by="listtab" fo:margin-left="3.4006in" fo:text-indent="-0.125in"/>
        </style:list-level-properties>
      </text:list-level-style-number>
      <text:list-level-style-number text:level="7" style:num-suffix="." style:num-format="1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56in" text:min-label-width="0.125in" text:list-level-position-and-space-mode="label-alignment">
          <style:list-level-label-alignment text:label-followed-by="listtab" fo:margin-left="4.9006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1" text:start-value="39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)" style:num-format="a" style:num-letter-sync="true" text:start-value="2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Dorota Wysocka</dc:creator>
    <meta:creation-date>2023-06-14T06:50:00Z</meta:creation-date>
    <dc:date>2023-06-20T07:06:00Z</dc:date>
    <meta:print-date>2022-06-24T08:50:00Z</meta:print-date>
    <meta:template xlink:href="Normal.dotm" xlink:type="simple"/>
    <meta:editing-cycles>7</meta:editing-cycles>
    <meta:editing-duration>PT3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76" meta:word-count="5461" meta:character-count="38151" meta:row-count="273" meta:non-whitespace-character-count="32766"/>
  </office:meta>
</office:document-meta>
</file>