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0.794cm" style:rel-column-width="3251*"/>
    </style:style>
    <style:style style:name="Tabela2.B" style:family="table-column">
      <style:table-column-properties style:column-width="12.391cm" style:rel-column-width="50758*"/>
    </style:style>
    <style:style style:name="Tabela2.C" style:family="table-column">
      <style:table-column-properties style:column-width="1.499cm" style:rel-column-width="6141*"/>
    </style:style>
    <style:style style:name="Tabela2.D" style:family="table-column">
      <style:table-column-properties style:column-width="1.314cm" style:rel-column-width="538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size-complex="10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size-complex="10pt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15%"/>
      <style:text-properties fo:font-weight="bold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Calibri1" fo:font-size="11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751cm" fo:margin-right="0cm" fo:margin-top="0cm" fo:margin-bottom="0.265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No_20_Spacing">
      <style:text-properties fo:font-size="9pt" style:font-size-asian="9pt"/>
    </style:style>
    <style:style style:name="P26" style:family="paragraph" style:parent-style-name="No_20_Spacing">
      <style:text-properties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P27" style:family="paragraph" style:parent-style-name="No_20_Spacing">
      <style:paragraph-properties fo:margin-left="3.747cm" fo:margin-right="0cm" fo:text-indent="1.249cm" style:auto-text-indent="false"/>
      <style:text-properties fo:font-size="9pt" style:font-size-asian="9pt"/>
    </style:style>
    <style:style style:name="P28" style:family="paragraph" style:parent-style-name="No_20_Spacing">
      <style:paragraph-properties fo:margin-left="4.995cm" fo:margin-right="0cm" fo:text-indent="1.249cm" style:auto-text-indent="false"/>
    </style:style>
    <style:style style:name="P29" style:family="paragraph" style:parent-style-name="No_20_Spacing">
      <style:paragraph-properties fo:margin-left="4.995cm" fo:margin-right="0cm" fo:text-indent="1.249cm" style:auto-text-indent="false"/>
      <style:text-properties fo:font-size="9pt" style:font-size-asian="9pt"/>
    </style:style>
    <style:style style:name="P30" style:family="paragraph" style:parent-style-name="Normal_20__28_Web_29_">
      <style:paragraph-properties fo:margin-top="0cm" fo:margin-bottom="0cm" fo:line-height="150%"/>
    </style:style>
    <style:style style:name="P31" style:family="paragraph" style:parent-style-name="footnote_20_text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34" style:family="paragraph" style:parent-style-name="Standard" style:list-style-name="WWNum1">
      <style:paragraph-properties fo:line-height="150%"/>
    </style:style>
    <style:style style:name="P35" style:family="paragraph" style:parent-style-name="Standard" style:list-style-name="WWNum13">
      <style:paragraph-properties fo:text-align="justify" style:justify-single-word="false"/>
    </style:style>
    <style:style style:name="P36" style:family="paragraph" style:parent-style-name="Standard" style:list-style-name="WWNum11">
      <style:paragraph-properties fo:margin-left="0.115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Num11">
      <style:paragraph-properties fo:margin-left="0.115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able_20_Contents">
      <style:paragraph-properties fo:text-align="justify" style:justify-single-word="false" fo:orphans="2" fo:widows="2" style:writing-mode="lr-tb"/>
      <style:text-properties fo:color="#000000" style:font-name="Calibri1" fo:font-size="11pt"/>
    </style:style>
    <style:style style:name="T1" style:family="text">
      <style:text-properties style:font-size-complex="10pt"/>
    </style:style>
    <style:style style:name="T2" style:family="text">
      <style:text-properties style:font-size-complex="10pt" style:font-weight-complex="bold"/>
    </style:style>
    <style:style style:name="T3" style:family="text">
      <style:text-properties style:font-name="TimesNewRoman" style:font-size-complex="10pt"/>
    </style:style>
    <style:style style:name="T4" style:family="text">
      <style:text-properties fo:language="es" fo:country="ES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style:font-size-asian="10pt" style:font-name-complex="Arial2" style:font-size-complex="10pt"/>
    </style:style>
    <style:style style:name="T12" style:family="text">
      <style:text-properties fo:font-size="10pt" style:font-size-asian="10pt" style:font-size-complex="12pt"/>
    </style:style>
    <style:style style:name="T13" style:family="text">
      <style:text-properties fo:font-size="10pt" fo:font-weight="bold" style:font-size-asian="10pt" style:font-weight-asian="bold" style:font-size-complex="12pt"/>
    </style:style>
    <style:style style:name="T14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5" style:family="text">
      <style:text-properties style:font-name-complex="Calibri2"/>
    </style:style>
    <style:style style:name="T16" style:family="text">
      <style:text-properties fo:font-weight="normal" style:font-weight-asian="normal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text-underline-style="none" style:font-size-asian="12pt" style:font-size-complex="12pt"/>
    </style:style>
    <style:style style:name="T22" style:family="text">
      <style:text-properties fo:color="#ff3333"/>
    </style:style>
    <style:style style:name="T23" style:family="text">
      <style:text-properties style:font-name="Calibri1" fo:font-size="11pt" style:font-size-asian="10.5pt" style:font-size-complex="10.5pt"/>
    </style:style>
    <style:style style:name="T24" style:family="text">
      <style:text-properties style:use-window-font-color="true" style:font-name="Calibri1" fo:font-size="11pt" style:font-size-asian="10.5pt" style:font-size-complex="10.5pt"/>
    </style:style>
    <style:style style:name="T25" style:family="text">
      <style:text-properties style:use-window-font-color="true" style:font-name="Calibri1" fo:font-size="11pt" fo:font-weight="normal" style:font-size-asian="10.5pt" style:font-weight-asian="normal" style:font-size-complex="10.5pt" style:font-weight-complex="normal"/>
    </style:style>
    <style:style style:name="T26" style:family="text">
      <style:text-properties fo:font-weight="bold" style:font-size-asian="10.5pt" style:font-size-complex="10.5pt"/>
    </style:style>
    <style:style style:name="T27" style:family="text">
      <style:text-properties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Umowa nr ...................</text:p>
      <text:p text:style-name="Standard"/>
      <text:p text:style-name="P2"><text:span text:style-name="T1">Zawarta w dniu .............................., pomi</text:span><text:span text:style-name="T3">ę</text:span><text:span text:style-name="T1">dzy:</text:span></text:p>
      <text:p text:style-name="P4"/>
      <text:p text:style-name="P3"><text:span text:style-name="T18">Skarbem Państwa - Ośrodkiem Szkolenia Służby Więziennej w Suchej Oddział Zamiejscowy w Zwartowie, </text:span><text:span text:style-name="T20">Zwartowo 25, 84-210 Choczewo; NIP: 561-12-21-394 </text:span><text:span text:style-name="T19">reprezentowanym przez: ….........................................................................................................</text:span><text:span text:style-name="T21"> </text:span><text:span text:style-name="T20">zwanym w dalszej części umowy Zamawiającym</text:span><text:span text:style-name="T16">,</text:span></text:p>
      <text:p text:style-name="P14">a </text:p>
      <text:p text:style-name="P17">…..................................................................................................................................................</text:p>
      <text:p text:style-name="P17">reprezentowanym przez: .............................................................................................................</text:p>
      <text:p text:style-name="P16"><text:span text:style-name="T17">zwaną w dalszej części umowy</text:span> Wykonawcą.</text:p>
      <text:p text:style-name="P18"/>
      <text:p text:style-name="P7">§1</text:p>
      <text:p text:style-name="P8"><text:span text:style-name="T2">1. Przedmiotem umowy jest dostawa oprogramowania Microsoft Office 2021</text:span> na potrzeby Ośrodka Szkolenia Służby Więziennej w Suchej Oddział Zamiejscowy w Zwartowie<text:span text:style-name="T2">.</text:span></text:p>
      <text:p text:style-name="P5">2. Szczegóły dotyczące ilości oraz rodzaju towaru objętego przedmiotem umowy zostały określone w tabeli poniżej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32">Nazwa</text:p>
          </table:table-cell>
          <table:table-cell table:style-name="Tabela2.A1" office:value-type="string">
            <text:p text:style-name="P32">J.m.</text:p>
          </table:table-cell>
          <table:table-cell table:style-name="Tabela2.D1" office:value-type="string">
            <text:p text:style-name="P32">Ilość</text:p>
          </table:table-cell>
        </table:table-row>
        <table:table-row>
          <table:table-cell table:style-name="Tabela2.A2" office:value-type="float" office:value="1">
            <text:p text:style-name="P32">1</text:p>
          </table:table-cell>
          <table:table-cell table:style-name="Tabela2.B2" office:value-type="string">
            <text:p text:style-name="P38"><text:span text:style-name="T27">Pakiet oprogramowania biurowego </text:span><text:span text:style-name="T26">Microsoft Office 2021</text:span><text:span text:style-name="T27"> </text:span></text:p>
          </table:table-cell>
          <table:table-cell table:style-name="Tabela2.B2" office:value-type="string">
            <text:p text:style-name="P32">Szt.</text:p>
          </table:table-cell>
          <table:table-cell table:style-name="Tabela2.D2" office:value-type="float" office:value="15">
            <text:p text:style-name="P32">15</text:p>
          </table:table-cell>
        </table:table-row>
      </table:table>
      <text:p text:style-name="P12"/>
      <text:p text:style-name="P10"><text:span text:style-name="T2">3. </text:span>Dostawę należy wykonać na bazie obowiązujących przepisów, norm i warunków.</text:p>
      <text:p text:style-name="P7">§2</text:p>
      <text:p text:style-name="P8">Wykonawca zobowiązuje się dostarczyć przedmiot zam<text:span text:style-name="T4">ó</text:span>wienia na własny koszt.</text:p>
      <text:p text:style-name="P7">§3</text:p>
      <text:p text:style-name="P30">Wykonawca najpóźniej do 20.12.2023 r. wyda Zamawiającemu przedmiot zamówienia. </text:p>
      <text:p text:style-name="P7">§ 4</text:p>
      <text:p text:style-name="P15">Wynagrodzenie Wykonawcy za zrealizowanie całości zamówienia zgodnie z zapytaniem ofertowym <text:span text:style-name="T5">z dnia 07.12.2023 i złożoną przez Wykonawcę ofertą</text:span><text:span text:style-name="T22"> </text:span>wynosi ….................. <text:span text:style-name="T15">zł </text:span>brutto (słownie: ….......................................... zł 00/100).</text:p>
      <text:p text:style-name="P7">§ 5</text:p>
      <text:p text:style-name="P8">Podstawą do zapłacenia faktury <text:s/>będzie zgodność towaru z zamówieniem i ceną zadeklarowaną przez Wykonawcę w odpowiedzi złożonej na zapytanie ofertowe.</text:p>
      <text:p text:style-name="P7">§ 6</text:p>
      <text:list xml:id="list1664355975521360252" text:style-name="WWNum11">
        <text:list-header>
          <text:p text:style-name="P36">1. Zapłata za przedmiot niniejszej umowy nastąpi w oparciu o fakturę końcową, płatną przelewem na konto wskazane przez Wykonawcę, w terminie 21 dni od daty doręczenia jej Zamawiającemu.</text:p>
          <text:p text:style-name="P37">2. Faktura będzie wystawiona dla: Ośrodek Szkolenia Służby Więziennej w Suchej z siedzibą w Suchej 144, 89-526 Lubiewo, posiadającym numer NIP: 561-12-21-394.</text:p>
          <text:p text:style-name="P37"><text:soft-page-break/>3. Faktura końcowa zostanie wystawiona przez Wykonawcę po zrealizowaniu całego przedmiotu niniejszej umowy, dopełnieniu wszelkich formalności zgodnie z niniejszą umową.</text:p>
          <text:p text:style-name="P37">4. Za datę płatności faktury przyjmuje się dzień obciążenia rachunku Zamawiającego.</text:p>
        </text:list-header>
      </text:list>
      <text:p text:style-name="P7">§ 7</text:p>
      <text:p text:style-name="P6">W razie niewykonania lub nienależnego wykonania umowy Wykonawca zobowiązuje się zapłacić Zamawiającemu kary umowne:</text:p>
      <text:list xml:id="list4786612857541273340" text:style-name="WWNum1">
        <text:list-item>
          <text:p text:style-name="P34">w wysokości 25% wartości umowy, gdy którakolwiek ze stron odstąpi od umowy z powodu okoliczności, za które odpowiada Wykonawca;</text:p>
        </text:list-item>
        <text:list-item>
          <text:p text:style-name="P34">w wysokości 0,5 % wartości (ceny brutto) <text:s/>dostawy, za każdy dzień zwłoki od terminu określonego w § 3.</text:p>
        </text:list-item>
      </text:list>
      <text:p text:style-name="P7">§ 8</text:p>
      <text:p text:style-name="P6">Strony mogą dochodzić na zasadach ogólnych odszkodowań przewyższających kary umowne.</text:p>
      <text:p text:style-name="P7">§ 9</text:p>
      <text:p text:style-name="P8">Zmiany treści umowy wymagają formy pisemnej pod rygorem nieważności. </text:p>
      <text:p text:style-name="P7">§ 10</text:p>
      <text:p text:style-name="P8">W sprawach które nie zostały uregulowane niniejszą umową <text:s/>zastosowanie mają przepisy Kodeksu cywilnego.</text:p>
      <text:p text:style-name="P7">§ 10</text:p>
      <text:p text:style-name="P8">Wszelkie sprawy związane z zawarciem niniejszej umowy Strony poddają pod rozstrzygnięcie sądu powszechnego właściwego dla siedziby Zamawiającego.</text:p>
      <text:p text:style-name="P7">§ 11</text:p>
      <text:p text:style-name="P8">Umowę niniejszą sporządzono w dwóch jednobrzmiących egzemplarzach, po jednym dla każdej ze stron.</text:p>
      <text:p text:style-name="P7">§ 12</text:p>
      <text:p text:style-name="P6">1. Elementami umowy są załączniki w postaci:</text:p>
      <text:p text:style-name="P9">1) zał. nr. 1 - Klauzula informacyjna RODO; </text:p>
      <text:p text:style-name="P9"><text:s/></text:p>
      <text:p text:style-name="P11"/>
      <text:p text:style-name="P22"><text:span text:style-name="T6">Wykonawca: </text:span><text:span text:style-name="T5"><text:tab/><text:tab/><text:tab/><text:tab/><text:tab/><text:tab/><text:tab/></text:span><text:span text:style-name="T6">Zamawiający:</text:span></text:p>
      <text:p text:style-name="P19"/>
      <text:p text:style-name="P19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ał. nr 1. do umowy z dnia: ......................... - ''RODO''</text:p>
      <text:p text:style-name="P13"/>
      <text:p text:style-name="P31">Klauzula informacyjna z art. 13 RODO <text:s/>w celu związanym z postępowaniem o udzielenie zamówienia publicznego</text:p>
      <text:p text:style-name="P9"><text:span text:style-name="modcent2"><text:span text:style-name="T10">Zgodnie z art. 13 ust. 1 i 2 rozporządzenia Parlamentu Europejskiego i Rady ( UE0 2016/679 z dnia 27 kwietnia 2016 r. w sprawie ochrony osób fizycznych w związku z przetwarzaniem danych osobowych i w sprawie swobodnego przepływu takich danych oraz uchylenia dyrektywy 95/46/we ( ogólne rozporządzenie o ochronie danych) ( Dz. Urz. UE L119 z 04.05.2016 r., str. 1) , dalej „RODO”, informuję, że:</text:span></text:span></text:p>
      <text:list xml:id="list748785256236595971" text:style-name="WWNum13">
        <text:list-item>
          <text:p text:style-name="P35"><text:span text:style-name="modcent2"><text:span text:style-name="T10">Administratorem Pani/Pana/Państwa danych osobowych jest Komendant Ośrodka Szkolenia Służby Więziennej w Suchej , Sucha 144, 89-526 Lubiewo, </text:span></text:span></text:p>
        </text:list-item>
        <text:list-item>
          <text:p text:style-name="P35"><text:span text:style-name="modcent2"><text:span text:style-name="T10">Pani/ Pana /Państwa dane osobowe przetwarzane będą na podstawie art. 6 ust. 1 lit. c RODO w celu związanym z przeprowadzeniem zamówienia publicznego na zakup programowania użytkowego na potrzeby Ośrodka Szkolenia SW w Suchej OZ Zwartowo art. 2 ust. 1 pkt. 1 Prawo zamówień publicznych z dnia </text:span></text:span><text:span text:style-name="T11">11 września 2019 r. ( Dz. U. z 2019 r. poz. 2019)</text:span></text:p>
        </text:list-item>
        <text:list-item>
          <text:p text:style-name="P35"><text:span text:style-name="modcent2"><text:span text:style-name="T10">Dane osobowe będą przechowywane przez okres niezbędny do realizacji zadań wynikających z przepisów prawa oraz będą archiwizowane zgodnie z regulacjami zawartymi w ustawie z dnia 14 lipca 1983 o narodowym zasobie archiwalnym i archiwach(Dz.U.2018 r. poz.217 ze zm.) oraz <text:s/>przez czas określony zarządzeniem Dyrektora Generalnego Służby Więziennej nr 35/2016 z dnia 15 lipca 2016 r. w sprawie instrukcji kancelaryjnej, jednolitego rzeczowego wykazu akt, oraz instrukcji o organizacji i zakresie działania archiwum zakładowego w jednostkach organizacyjnych Służby Więziennej;</text:span></text:span></text:p>
        </text:list-item>
        <text:list-item>
          <text:p text:style-name="P35"><text:span text:style-name="modcent2"><text:span text:style-name="T10">Odbiorcami Pani/ Pana/ Państwa danych osobowych będą osoby lub podmioty uprawnione do uzyskania danych osobowych na podstawie przepisów prawa, którym udostępniona zostanie dokumentacja postępowania;</text:span></text:span></text:p>
        </text:list-item>
        <text:list-item>
          <text:p text:style-name="P35"><text:span text:style-name="modcent2"><text:span text:style-name="T10">W odniesieniu do Pani/ Pana/Państwa danych osobowych decyzje nie będą podejmowane w sposób zautomatyzowany, stosownie do art. 22 RODO;</text:span></text:span></text:p>
        </text:list-item>
        <text:list-item>
          <text:p text:style-name="P35"><text:span text:style-name="modcent2"><text:span text:style-name="T10">Posiadają Pani/Pan/ Państwo:</text:span></text:span></text:p>
        </text:list-item>
      </text:list>
      <text:p text:style-name="No_20_Spacing"><text:span text:style-name="modcent2"><text:span text:style-name="T12">- na postawie art. 15 RODO prawo dostępu do danych osobowych Pani/Pana/Państwa;</text:span></text:span></text:p>
      <text:p text:style-name="No_20_Spacing"><text:span text:style-name="modcent2"><text:span text:style-name="T12">- na podstawie art. 16 RODO prawo do sprostowania Pani/Pana/Państwa danych osobowych**;</text:span></text:span></text:p>
      <text:p text:style-name="No_20_Spacing"><text:span text:style-name="modcent2"><text:span text:style-name="T12">- na zasadach określonych w art. 18 ust. 1 RODO prawo żądania od administratora <text:s text:c="2"/></text:span></text:span></text:p>
      <text:p text:style-name="No_20_Spacing"><text:span text:style-name="modcent2"><text:span text:style-name="T12">ograniczenia przetwarzania danych osobowych z zastrzeżeniem przypadków, o których <text:s text:c="2"/></text:span></text:span></text:p>
      <text:p text:style-name="No_20_Spacing"><text:span text:style-name="modcent2"><text:span text:style-name="T12">mowa z art. 18 ust. 2 RODO***;</text:span></text:span></text:p>
      <text:p text:style-name="No_20_Spacing"><text:span text:style-name="modcent2"><text:span text:style-name="T12">- prawo do wniesienia skargi do Prezesa Urzędu Ochrony Danych Osobowych, gdy uznają Pani/Pan/Państwo, że przetwarzanie danych osobowych Pani/Pana/Państwa dotyczących narusza przepisy RODO;</text:span></text:span></text:p>
      <text:p text:style-name="No_20_Spacing"><text:span text:style-name="modcent2"><text:span text:style-name="T12">Nie przysługuje Pani/Panu/Państwu:</text:span></text:span></text:p>
      <text:p text:style-name="No_20_Spacing"><text:span text:style-name="modcent2"><text:span text:style-name="T12">- w związku z art. 17 ust. 3 lit. b, d lub e RODO prawo do usunięcia danych osobowych;</text:span></text:span></text:p>
      <text:p text:style-name="No_20_Spacing"><text:span text:style-name="modcent2"><text:span text:style-name="T12">- prawo do przenoszenia danych osobowych, o których mowa w art. 20 RODO;</text:span></text:span></text:p>
      <text:p text:style-name="No_20_Spacing"><text:span text:style-name="modcent2"><text:span text:style-name="T12">- </text:span></text:span><text:span text:style-name="modcent2"><text:span text:style-name="T13">na podstawie art. 21 RODO prawo sprzeciwu wobec przetworzenia danych osobowych, gdyż podstawą prawną przetwarzania Pani/Pana/Państwa danych osobowych jest art. 6 ust. 1 lit. c RODO.</text:span></text:span></text:p>
      <text:p text:style-name="P25"><text:tab/><text:tab/><text:tab/><text:tab/><text:tab/><text:tab/><text:tab/><text:tab/><text:tab/><text:tab/><text:tab/><text:tab/><text:tab/><text:tab/><text:tab/><text:tab/><text:tab/><text:tab/>Zapoznałem/Zapoznałam się</text:p>
      <text:p text:style-name="P25"/>
      <text:p text:style-name="P27"/>
      <text:p text:style-name="P27"><text:s text:c="4"/>……………………………………………………………………………..</text:p>
      <text:p text:style-name="P29">(data i podpis)</text:p>
      <text:p text:style-name="P28"/>
      <text:p text:style-name="P28"/>
      <text:p text:style-name="P23"><text:span text:style-name="T14">*</text:span><text:span text:style-name="T9">Wyjaśnienie:</text:span><text:span text:style-name="T7"> informacja w tym zakresie jest wymagana, jeżeli w odniesieniu do danego administratora lub podmiotu przetwarzającego istnieje obowiązek wyznaczenia inspektora ochrony danych osobowych.</text:span></text:p>
      <text:p text:style-name="P24"><text:span text:style-name="T14">** </text:span><text:span text:style-name="T9">Wyjaśnienie:</text:span><text:span text:style-name="T8">skorzystanie z prawa do sprostowania nie może skutkować zmianą </text:span><text:span text:style-name="T7">wyniku postępowania<text:line-break/>o udzielenie zamówienia publicznego ani zmianą postanowień umowy w zakresie niezgodnym z ustawą Pzp oraz nie może naruszać integralności protokołu oraz jego załączników.</text:span></text:p>
      <text:p text:style-name="No_20_Spacing"><text:span text:style-name="T14">*** </text:span><text:span text:style-name="T9">Wyjaśnienie:</text:span><text:span text:style-name="T7"> prawo do ograniczenia przetwarzania nie ma zastosowania w odniesieniu do </text:span></text:p>
      <text:p text:style-name="P26">przechowywania, w celu zapewnienia korzystania ze środków ochrony prawnej lub w celu ochrony praw innej </text:p>
      <text:p text:style-name="P26">osoby fizycznej lub prawnej, lub z uwagi na ważne względy interesu publicznego Unii Europejskiej lub </text:p>
      <text:p text:style-name="P26">państwa członkowskiego</text:p>
      <text:p text:style-name="P21"/>
      <text:p text:style-name="P21"/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 fo:background-color="#ffffff">
        <style:background-image/>
      </style:paragraph-properties>
      <style:text-properties fo:color="#000000" fo:font-size="18pt" fo:font-weight="bold" style:font-size-asian="18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size-asian="10pt" style:language-asian="en" style:country-asian="US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odcent2" style:family="text">
      <style:text-properties text:display="true"/>
    </style:style>
    <style:style style:name="Tekst_20_przypisu_20_dolnego_20_Znak" style:display-name="Tekst przypisu dolnego Znak" style:family="text" style:parent-style-name="Default_20_Paragraph_20_Font">
      <style:text-properties style:font-name="Calibri" style:language-asian="en" style:country-asian="US"/>
    </style:style>
    <style:style style:name="Tekst_20_przypisu_20_dolnego_20_Znak1" style:display-name="Tekst przypisu dolnego Znak1" style:family="text" style:parent-style-name="Default_20_Paragraph_20_Font"/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DOSTAWY</dc:title>
    <meta:initial-creator>ZGK Szamotuły</meta:initial-creator>
    <meta:editing-cycles>19</meta:editing-cycles>
    <meta:print-date>2020-10-22T07:18:00</meta:print-date>
    <meta:creation-date>2022-11-07T09:40:00</meta:creation-date>
    <dc:date>2023-12-07T13:52:53.69</dc:date>
    <meta:editing-duration>PT1H23M57S</meta:editing-duration>
    <meta:generator>OpenOffice/4.1.2$Win32 OpenOffice.org_project/412m3$Build-9782</meta:generator>
    <dc:creator>kamil Gojtowski</dc:creator>
    <meta:document-statistic meta:table-count="1" meta:image-count="0" meta:object-count="0" meta:page-count="3" meta:paragraph-count="81" meta:word-count="953" meta:character-count="7081"/>
    <meta:user-defined meta:name="AppVersion">12.0000</meta:user-defined>
    <meta:user-defined meta:name="Company">ZGK Szamotuł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