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/>
      <style:text-properties style:font-name="Calibri" style:font-name-complex="Calibri" style:font-style-complex="italic"/>
    </style:style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margin-left="2.4583in">
        <style:tab-stops/>
      </style:paragraph-properties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/>
      <style:text-properties style:font-name="Calibri" style:font-name-complex="Calibri" fo:color="#FF0000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4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style:text-autospace="none" fo:margin-left="4.9166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ny" style:list-style-name="LFO1" style:family="paragraph">
      <style:paragraph-properties style:text-autospace="none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ny" style:list-style-name="LFO1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P.272.13.2022</text:p>
      <text:p text:style-name="P2"><text:span text:style-name="T3"><text:s text:c="131"/></text:span><text:span text:style-name="T4">Chojnice, 2022-08-12</text:span></text:p>
      <text:p text:style-name="P5"/>
      <text:p text:style-name="P6"><text:s text:c="35"/>Do wykonawców</text:p>
      <text:p text:style-name="P7"/>
      <text:p text:style-name="P8"><text:span text:style-name="T9">Dotyczy postępowania o udzielenie zamówienia publicznego pn.:</text:span><text:span text:style-name="T10"><text:s/></text:span><text:span text:style-name="T11"><text:line-break/></text:span><text:span text:style-name="T12">Wyk. dok. projektowej przebudowy drogi powiatowej nr 2651G ul. Derdowskiego i Ceynowy na odcinku w km 0+190-1+050 oraz drogi powiatowej nr 2683G ul. Rzepakowej na odcinku w km 0+010-0+109</text:span></text:p>
      <text:p text:style-name="P13"/>
      <text:p text:style-name="P14">Ogłoszenie nr 2022/BZP 00289803/01 z dnia 2022-08-03</text:p>
      <text:p text:style-name="P15">WYJAŚNIENIE TREŚCI SWZ</text:p>
      <text:p text:style-name="P16"><text:span text:style-name="T17">Na podstawie art. 284 ust. 2 ustawy z dnia 11 września 2019 r. – Prawo zamówień publicznych<text:s/></text:span><text:span text:style-name="T18"><text:line-break/>(Dz. U. z 2021 r., poz. 1129 ze zm.) zwanej dalej „ustawą Pzp” Zamawiający udziela wyjaśnień do zadanych przez Wykonawcę pytań:</text:span></text:p>
      <text:p text:style-name="P19">Pytanie 1</text:p>
      <text:p text:style-name="P20">Prosimy o potwierdzenie, że zamówienie obejmuje przygotowanie dokumentacji i wniosku o wydanie decyzji na realizację inwestycji drogowej (bez uzyskania decyzji).</text:p>
      <text:p text:style-name="P21"/>
      <text:p text:style-name="P22">Odpowiedz:</text:p>
      <text:p text:style-name="P23">Zamówienie obejmuje przygotowanie dokumentacji i wniosku o wydanie decyzji na realizację inwestycji drogowej.</text:p>
      <text:p text:style-name="P24"/>
      <text:p text:style-name="P25">Pytanie 2</text:p>
      <text:p text:style-name="P26">Czy zakres obejmuje wykonanie analiz i prognoz ruchu drogowego?</text:p>
      <text:p text:style-name="P27"/>
      <text:p text:style-name="P28">Odpowiedz:</text:p>
      <text:p text:style-name="P29">Nie</text:p>
      <text:p text:style-name="P30"/>
      <text:p text:style-name="P31">Pytanie 3</text:p>
      <text:p text:style-name="P32">W nawiązaniu do zapisu paragrafu 1 ust. 3 pkt. 18) Umowy prosimy o potwierdzenie, iż aktualizacja kosztorysu dotyczy aktualizacji jednorazowej.</text:p>
      <text:p text:style-name="P33"/>
      <text:p text:style-name="P34">Odpowiedz:</text:p>
      <text:p text:style-name="P35">Tak</text:p>
      <text:p text:style-name="P36"/>
      <text:p text:style-name="P37">Pytanie 4</text:p>
      <text:p text:style-name="P38">Wnosimy o wprowadzenie do Umowy możliwość płatności częściowych za poszczególne elementy zadania. Zgodnie z dokumentacją przetargową termin wykonania zadania to 10 miesięcy. Dzięki płatnościom częściowym Wykonawca nie będzie zmuszony do kredytowania projektu.</text:p>
      <text:p text:style-name="P39"/>
      <text:p text:style-name="P40">Odpowiedz:</text:p>
      <text:p text:style-name="P41">Brak zgody.</text:p>
      <text:p text:style-name="P42"><text:span text:style-name="T43">Z poważaniem</text:span></text:p>
      <text:p text:style-name="P44"/>
      <text:p text:style-name="P45"/>
      <text:p text:style-name="P46"/>
      <text:p text:style-name="P47">Otrzymują:<text:s/></text:p>
      <text:list text:style-name="LFO1" text:continue-numbering="true">
        <text:list-item>
          <text:p text:style-name="P48"><text:span text:style-name="T49">Strona internetowa postępowania:<text:s/></text:span><text:a xlink:href="https://platformazakupowa.pl/sp_chojnice/aukcje" office:target-frame-name="_top" xlink:show="replace"><text:span text:style-name="T50">https://platformazakupowa.pl/sp_chojnice/aukcje</text:span></text:a></text:p>
        </text:list-item>
        <text:list-item>
          <text:p text:style-name="P51">a/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12T08:08:00Z</meta:creation-date>
    <dc:date>2022-08-12T08:08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94" meta:row-count="12" meta:non-whitespace-character-count="1541"/>
  </office:meta>
</office:document-meta>
</file>