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style:font-name-asian="Times New Roman" style:font-name-complex="Arial" style:language-asian="pl" style:country-asian="PL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" style:parent-style-name="Textbody" style:family="paragraph"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22" style:parent-style-name="Textbody" style:family="paragraph">
      <style:text-properties style:font-name="Arial" fo:font-size="10pt" style:font-size-asian="10pt" style:font-size-complex="10pt"/>
    </style:style>
    <style:style style:name="P23" style:parent-style-name="Textbody" style:family="paragraph"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26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27" style:parent-style-name="Textbody" style:family="paragraph">
      <style:text-properties style:font-name="Arial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 fo:margin-top="0.1388in" fo:margin-bottom="0in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language-asian="zh" style:country-asian="CN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-complex="Times New Roman"/>
    </style:style>
    <style:style style:name="TableColumn43" style:family="table-column">
      <style:table-column-properties style:column-width="0.3541in" style:use-optimal-column-width="false"/>
    </style:style>
    <style:style style:name="TableColumn44" style:family="table-column">
      <style:table-column-properties style:column-width="1.127in" style:use-optimal-column-width="false"/>
    </style:style>
    <style:style style:name="TableColumn45" style:family="table-column">
      <style:table-column-properties style:column-width="2.8187in" style:use-optimal-column-width="false"/>
    </style:style>
    <style:style style:name="TableColumn46" style:family="table-column">
      <style:table-column-properties style:column-width="1.2312in" style:use-optimal-column-width="false"/>
    </style:style>
    <style:style style:name="Table42" style:family="table">
      <style:table-properties style:width="5.5312in" fo:margin-left="0.3861in" table:align="left"/>
    </style:style>
    <style:style style:name="TableRow47" style:family="table-row">
      <style:table-row-properties style:min-row-height="0.279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text-position="super 65%" fo:font-size="10pt" style:font-size-asian="10pt" style:font-size-complex="10pt"/>
    </style:style>
    <style:style style:name="TableRow60" style:family="table-row">
      <style:table-row-properties style:min-row-height="0.3083in" style:use-optimal-row-height="false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TableRow65" style:family="table-row">
      <style:table-row-properties style:min-row-height="0.3715in" style:use-optimal-row-height="false"/>
    </style:style>
    <style:style style:name="P66" style:parent-style-name="Normalny" style:family="paragraph">
      <style:text-properties fo:hyphenate="true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Aria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50%"/>
      <style:text-properties style:font-name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50%"/>
      <style:text-properties style:font-name="Arial"/>
    </style:style>
    <style:style style:name="TableRow79" style:family="table-row">
      <style:table-row-properties style:min-row-height="0.7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150%"/>
      <style:text-properties style:font-name="Aria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margin-left="0.0111in">
        <style:tab-stops/>
      </style:paragraph-properties>
      <style:text-properties style:font-name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 fo:color="#FF0000"/>
    </style:style>
    <style:style style:name="P89" style:parent-style-name="Textbody" style:family="paragraph">
      <style:text-properties style:font-name="Arial"/>
    </style:style>
    <style:style style:name="T90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91" style:parent-style-name="Domyślnaczcionkaakapitu" style:family="text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Arial" fo:color="#000000"/>
    </style:style>
    <style:style style:name="P93" style:parent-style-name="Tekstpodstawowyzwcięciem2" style:family="paragraph">
      <style:paragraph-properties fo:margin-left="3.1465in" fo:text-indent="0.2951in">
        <style:tab-stops/>
      </style:paragraph-properties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justify" fo:margin-bottom="0in"/>
      <style:text-properties fo:hyphenate="false"/>
    </style:style>
    <style:style style:name="T96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8 do SWZ</text:span></text:p>
      <text:p text:style-name="P18">Wykonawca:</text:p>
      <text:p text:style-name="P19">……………………………………………………………</text:p>
      <text:p text:style-name="P20">……………………………………………………………</text:p>
      <text:p text:style-name="P21">……………………………………………………………</text:p>
      <text:p text:style-name="P22">(pełna nazwa/firma, adres, w zależności od podmiotu: NIP/PESEL, KRS/CEiDG)</text:p>
      <text:p text:style-name="P23">reprezentowany przez:</text:p>
      <text:p text:style-name="P24"/>
      <text:p text:style-name="P25">……………………………………………</text:p>
      <text:p text:style-name="P26">…………………………………………….</text:p>
      <text:p text:style-name="P27">(imię, nazwisko, stanowisko/podstawa do <text:s/>reprezentacji)</text:p>
      <text:p text:style-name="P28"><text:span text:style-name="T29">Przystępując do zamówienia w trybie podstawowym bez negocjacji realizowanym na podstawie art. 275 pkt 1 ustawy PZP pn.</text:span><text:span text:style-name="T30"><text:s/></text:span><text:span text:style-name="T31">„</text:span><text:span text:style-name="T32">Likwidacja barier<text:s/></text:span><text:span text:style-name="T33">architektonicznych<text:s/></text:span><text:span text:style-name="T34"><text:s text:c="20"/></text:span><text:span text:style-name="T35">w budynku mieszkalnym<text:s/></text:span><text:span text:style-name="T36">Kochanówka 17, gmina Lidzbark Warmiński”<text:s/></text:span><text:span text:style-name="T37">(znak sprawy: IZP.271.1.2.2022.DA)</text:span><text:span text:style-name="T38"><text:s/></text:span><text:span text:style-name="T39">przedstawiam/my: <text:s text:c="2"/></text:span><text:span text:style-name="T40"><text:s text:c="21"/></text:span></text:p>
      <text:h text:style-name="Nagłówek9" text:outline-level="9"><text:span text:style-name="T41">Wykaz osób*, któ</text:span>re będą uczestniczyć w wykonywaniu zamówienia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Lp.</text:p>
          </table:table-cell>
          <table:table-cell table:style-name="TableCell50" table:number-rows-spanned="3">
            <text:p text:style-name="P51">Imię</text:p>
            <text:p text:style-name="P52">i</text:p>
            <text:p text:style-name="P53">nazwisko</text:p>
          </table:table-cell>
          <table:table-cell table:style-name="TableCell54" table:number-rows-spanned="3">
            <text:p text:style-name="P55">Kwalifikacje<text:s/>zawodowe</text:p>
            <text:p text:style-name="P56"/>
          </table:table-cell>
          <table:table-cell table:style-name="TableCell57" table:number-rows-spanned="3">
            <text:p text:style-name="P58">Informacja <text:s text:c="20"/>o podstawie dysponowania osobą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…………….………..…., dnia ………….…….……. r.</text:p>
      <text:p text:style-name="Textbodyindent"><text:span text:style-name="T90"><text:s text:c="5"/></text:span><text:span text:style-name="T91">(miejscowość)</text:span></text:p>
      <text:p text:style-name="P92"><text:tab/><text:tab/><text:tab/><text:tab/><text:tab/><text:tab/><text:s text:c="58"/>……………………..….……………………</text:p>
      <text:p text:style-name="P93"><text:s text:c="18"/>(Podpis osoby uprawnionej)</text:p>
      <text:p text:style-name="P94"/>
      <text:p text:style-name="P95"><text:span text:style-name="T96">*Jeżeli Wykonawca polegał będzie na osobach zdolnych do wykonania zamówienia innych podmiotów, to Wykonawca będzie zobowiązany udow</text:span><text:span text:style-name="T97">odnić Zamawiającemu, iż będzie dysponował tymi osobami niezbędnymi do realizacji zamówienia, w szczególności przedstawiając pisemne zobowiązanie tych podmiotów do oddania mu do dyspozycji niezbędnych osób na okres korzystania z nich przy wykonywaniu zamówi</text:span><text:span text:style-name="T98">enia, z zachowaniem zasad określonych w art. 118-123 ustawy Pz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79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08459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5.72917in" svg:height="0.73958in" style:rel-width="scale" style:rel-height="scale"><draw:image xlink:href="media/image1.png" xlink:type="simple" xlink:show="embed" xlink:actuate="onLoad"/><svg:title/><svg:desc>logo Funduszu z napisem Fundusze Europejskie- Wiedza Edukacja Rozwój, logo Polski z napisem Rzeczpospolita Polska, Flaga UE - napis Unia Europejska, Europejski Fundusz Społeczny
</svg:desc></draw:frame></text:p>
        <text:p text:style-name="P3"><text:span text:style-name="T4"><draw:connector draw:type="line" svg:x1="0in" svg:y1="0.38958in" svg:x2="6.26042in" svg:y2="0.38958in" draw:z-index="251659264" draw:id="id0" draw:style-name="a1" draw:name="Łącznik prosty 12" text:anchor-type="paragraph"><svg:title/><svg:desc/></draw:connector></text:span><text:span text:style-name="T5">Usługi indywidualnego<text:s/></text:span><text:span text:style-name="T6">transportu door-to-door oraz poprawa dostępności architektonicznej wielorodzinnych budynków mieszkalnych</text:span></text:p>
      </style:header>
      <style:footer>
        <text:p text:style-name="Stopka"><draw:connector draw:type="line" svg:x1="-0.02014in" svg:y1="-0.09514in" svg:x2="6.26597in" svg:y2="-0.08958in" draw:z-index="251661312" draw:id="id1" draw:style-name="a2" draw:name="Łącznik prosty ze strzałką 5" text:anchor-type="paragraph"><svg:title/><svg:desc/></draw:connector><draw:frame draw:style-name="a3" draw:name="Obraz 40" text:anchor-type="as-char" svg:x="0in" svg:y="0in" svg:width="1.0625in" svg:height="0.45347in" style:rel-width="scale" style:rel-height="scale"><draw:image xlink:href="media/image2.png" xlink:type="simple" xlink:show="embed" xlink:actuate="onLoad"/><svg:title/><svg:desc>Państwowy Fundusz Rehabilitacji Osób Niepełnosprawnych</svg:desc></draw:frame><text:tab/><text:tab/><draw:frame draw:style-name="a4" draw:name="Obraz 41" text:anchor-type="as-char" svg:x="0in" svg:y="0in" svg:width="0.38542in" svg:height="0.4479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1-06-24T11:11:00Z</meta:creation-date>
    <dc:date>2022-02-15T09:39:00Z</dc:date>
    <meta:template xlink:href="Normal" xlink:type="simple"/>
    <meta:editing-cycles>44</meta:editing-cycles>
    <meta:editing-duration>PT2880S</meta:editing-duration>
    <meta:document-statistic meta:page-count="1" meta:paragraph-count="2" meta:word-count="208" meta:character-count="1454" meta:row-count="10" meta:non-whitespace-character-count="1248"/>
  </office:meta>
</office:document-meta>
</file>