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Body_20_Text_20_2">
      <style:paragraph-properties fo:text-align="center" style:justify-single-word="false"/>
      <style:text-properties fo:color="#000000"/>
    </style:style>
    <style:style style:name="P2" style:family="paragraph" style:parent-style-name="Body_20_Text_20_2">
      <style:text-properties fo:color="#000000" fo:font-weight="bold" style:font-weight-asian="bold"/>
    </style:style>
    <style:style style:name="P3" style:family="paragraph" style:parent-style-name="Body_20_Text_20_2">
      <style:paragraph-properties fo:margin-left="0cm" fo:margin-right="0cm" fo:text-indent="1.249cm" style:auto-text-indent="false"/>
    </style:style>
    <style:style style:name="P4" style:family="paragraph" style:parent-style-name="Body_20_Text_20_2" style:master-page-name="Standard">
      <style:paragraph-properties fo:text-align="center" style:justify-single-word="false" style:page-number="auto"/>
    </style:style>
    <style:style style:name="P5" style:family="paragraph" style:parent-style-name="List_20_Paragraph">
      <style:paragraph-properties fo:text-align="justify" style:justify-single-word="false"/>
      <style:text-properties fo:font-size="12pt" style:font-size-asian="12pt" style:font-size-complex="12pt"/>
    </style:style>
    <style:style style:name="P6" style:family="paragraph" style:parent-style-name="Standard">
      <style:paragraph-properties fo:text-align="justify" style:justify-single-word="false"/>
      <style:text-properties fo:font-size="12pt" style:font-size-asian="12pt" style:font-size-complex="12pt"/>
    </style:style>
    <style:style style:name="T1" style:family="text">
      <style:text-properties fo:color="#000000"/>
    </style:style>
    <style:style style:name="T2" style:family="text">
      <style:text-properties fo:color="#000000"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OPIS PRZEDMIOTU ZAMÓWIENIA</text:span></text:p>
      <text:p text:style-name="P1"/>
      <text:p text:style-name="Body_20_Text_20_2"><text:span text:style-name="T1">Przedmiotem zamówienia jest wykonanie projektu przebudowy kanalizacji wewnętrznej w oczyszczalni ścieków w Miliczu, przy ul. Sułowskiej.</text:span></text:p>
      <text:p text:style-name="P2"/>
      <text:p text:style-name="P3"><text:span text:style-name="T1">Przewiduje się wydzielenie ciągu odciekowego z istniejącej kanalizacji wewnętrznej, wraz z wprowadzeniem go do zbiornika retencyjnego. Do nowego odcinka sieci, zakłada się włączenie rurociągu odcieków z prasy oraz odpływu wody technologicznej z chłodzenia reaktorów ATSO. Oba włączenia poprzez studnie PVC fi 425. Dodatkowo należy zaprojektować wpust uliczny zbierający odcieki z przyczepy lub zaprojektować podłączenie istniejącego wpustu do nowego kanału. </text:span></text:p>
      <text:p text:style-name="P3"><text:span text:style-name="T1">Drugi odcinek powinien połączyć istniejącą studnię odprowadzającą odcieki z dekantera i zagęszczacza osadu, ze zbiornikiem retencyjnym. W istniejącej studni należy przewidzieć trójnik i zasuwy umożliwiające kierowanie strumienia do zbiornika retencyjnego lub do kanalizacji wewnętrznej. Ponadto na rurociągu tłocznym ze zbiornika retencyjnego, należy zaprojektować dwie zasuwy nożowe, pozwalające kierować strumień na pierwszy lub drugi ciąg technologiczny. Przejścia przez ściany studni i ścianę zbiornika retencyjnego należy zaprojektować jako szczelne. Rurociągi należy zaprojektować z rur wykonanych z litego PVC SN 8. W nawierzchniach bitumicznych przewidzieć rozbiórkę i odtworzenie nawierzchni.</text:span></text:p>
      <text:p text:style-name="P3"><text:span text:style-name="T1">Załącznikiem do OPZ jest szkic, na którym kolorem czerwonym zaznaczono odcinki kanalizacji przewidziane do zaprojektowania. Łączna długość rurociągów ok. 45-50 m.</text:span></text:p>
      <text:p text:style-name="P5"/>
      <text:p text:style-name="P6">Termin wykonania: 2 miesiące od daty zleceni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0pt" style:font-name-asian="Times New Roman1" style:font-size-asian="10pt" style:language-asian="pl" style:country-asian="PL"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ody_20_Text_20_2" style:display-name="Body Text 2" style:family="paragraph" style:parent-style-name="Standard" style:default-outline-level="" style:list-style-name="">
      <style:text-properties fo:font-size="12pt" style:font-size-asian="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ekst_20_podstawowy_20_2_20_Znak" style:display-name="Tekst podstawowy 2 Znak" style:family="text" style:parent-style-name="Default_20_Paragraph_20_Font">
      <style:text-properties style:font-name="Times New Roman" fo:font-size="12pt" style:font-name-asian="Times New Roman1" style:font-size-asian="12pt" style:language-asian="pl" style:country-asian="PL" style:font-name-complex="Times New Roman1" style:font-size-complex="10pt"/>
    </style:style>
    <style:style style:name="ListLabel_20_1" style:display-name="ListLabel 1"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x</meta:initial-creator>
    <dc:creator>Jacek </dc:creator>
    <meta:editing-cycles>6</meta:editing-cycles>
    <meta:print-date>2019-06-06T09:06:00</meta:print-date>
    <meta:creation-date>2020-05-11T07:36:00</meta:creation-date>
    <dc:date>2020-05-11T11:20:16.10</dc:date>
    <meta:editing-duration>PT1M2S</meta:editing-duration>
    <meta:generator>OpenOffice/4.1.7$Win32 OpenOffice.org_project/417m1$Build-9800</meta:generator>
    <meta:document-statistic meta:table-count="0" meta:image-count="0" meta:object-count="0" meta:page-count="1" meta:paragraph-count="6" meta:word-count="192" meta:character-count="152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