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size="9pt" style:font-size-asian="9pt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text-align="center"/>
      <style:text-properties fo:font-weight="bold" style:font-weight-asian="bold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margin-left="4.425in" fo:text-indent="-4.425in">
        <style:tab-stops/>
      </style:paragraph-properties>
    </style:style>
    <style:style style:name="P12" style:parent-style-name="Textbody" style:family="paragraph">
      <style:paragraph-properties fo:margin-left="4.425in" fo:text-indent="-4.425in">
        <style:tab-stops/>
      </style:paragraph-properties>
    </style:style>
    <style:style style:name="P13" style:parent-style-name="Textbody" style:family="paragraph">
      <style:paragraph-properties fo:margin-left="4.425in" fo:text-indent="-4.425in">
        <style:tab-stops/>
      </style:paragraph-properties>
    </style:style>
    <style:style style:name="P14" style:parent-style-name="Textbody" style:family="paragraph">
      <style:paragraph-properties fo:margin-left="4.425in" fo:text-indent="-4.425in">
        <style:tab-stops/>
      </style:paragraph-properties>
    </style:style>
    <style:style style:name="P15" style:parent-style-name="Textbody" style:family="paragraph">
      <style:paragraph-properties fo:margin-left="4.425in" fo:text-indent="-4.425in">
        <style:tab-stops/>
      </style:paragraph-properties>
    </style:style>
    <style:style style:name="P16" style:parent-style-name="Textbody" style:family="paragraph">
      <style:paragraph-properties fo:margin-left="4.425in" fo:text-indent="-4.425in">
        <style:tab-stops/>
      </style:paragraph-properties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 fo:margin-right="0.0486in"/>
    </style:style>
    <style:style style:name="P19" style:parent-style-name="Textbody" style:family="paragraph">
      <style:paragraph-properties fo:margin-top="0.1666in" fo:margin-bottom="0in" fo:margin-right="0.0486in"/>
    </style:style>
    <style:style style:name="P20" style:parent-style-name="Textbody" style:family="paragraph">
      <style:paragraph-properties fo:text-align="justify" fo:margin-top="0.1666in"/>
    </style:style>
    <style:style style:name="P21" style:parent-style-name="Textbody" style:family="paragraph">
      <style:paragraph-properties fo:text-align="justify" fo:margin-right="0.0486in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margin-left="4.425in" fo:text-indent="-4.425in">
        <style:tab-stops/>
      </style:paragraph-properties>
    </style:style>
    <style:style style:name="P24" style:parent-style-name="Normalny" style:family="paragraph">
      <style:paragraph-properties style:text-autospace="none" fo:text-align="justify" fo:margin-bottom="0.0833in"/>
      <style:text-properties fo:font-weight="bold" style:font-weight-asian="bold" fo:font-size="8pt" style:font-size-asian="8pt"/>
    </style:style>
    <style:style style:name="P25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26" style:parent-style-name="Normalny" style:family="paragraph">
      <style:paragraph-properties style:text-autospace="none" fo:text-align="justify" fo:margin-bottom="0.0833in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2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P34" style:parent-style-name="Normalny" style:family="paragraph">
      <style:paragraph-properties style:text-autospace="none" fo:text-align="justify" fo:margin-bottom="0.0833in"/>
      <style:text-properties style:font-name-complex="Times New Roman" fo:font-weight="bold" style:font-weight-asian="bold" style:font-weight-complex="bold" fo:font-style="italic" style:font-style-asian="italic"/>
    </style:style>
    <style:style style:name="P35" style:parent-style-name="Normalny" style:family="paragraph">
      <style:paragraph-properties style:text-autospace="none" fo:text-align="justify" fo:margin-bottom="0.0833in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margin-left="4.425in" fo:text-indent="-4.425in">
        <style:tab-stops/>
      </style:paragraph-properties>
      <style:text-properties fo:font-weight="bold" style:font-weight-asian="bold"/>
    </style:style>
    <style:style style:name="TableColumn41" style:family="table-column">
      <style:table-column-properties style:column-width="0.6861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2.657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40" style:family="table">
      <style:table-properties style:width="6.296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fo:text-align="justify" fo:margin-bottom="0.0833in"/>
    </style:style>
    <style:style style:name="T6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6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-complex="Times New Roman" style:font-weight-complex="bold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text-align="justify" fo:margin-bottom="0.0833in"/>
    </style:style>
    <style:style style:name="T8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-complex="Times New Roman" style:font-weight-complex="bold"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105" style:parent-style-name="Domyślnaczcionkaakapitu" style:family="text">
      <style:text-properties style:font-name-complex="Times New Roman" style:font-weight-complex="bold" fo:font-style="italic" style:font-style-asian="italic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fo:text-align="justify" fo:margin-bottom="0.0833in"/>
    </style:style>
    <style:style style:name="T10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-complex="Times New Roman" style:font-weight-complex="bold" fo:font-style="italic" style:font-style-asian="italic" fo:font-size="9pt" style:font-size-asian="9pt" style:font-size-complex="9pt"/>
    </style:style>
    <style:style style:name="T114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115" style:parent-style-name="Normalny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122" style:parent-style-name="Textbody" style:family="paragraph">
      <style:paragraph-properties fo:margin-left="4.425in" fo:text-indent="-4.425in">
        <style:tab-stops/>
      </style:paragraph-properties>
    </style:style>
    <style:style style:name="P123" style:parent-style-name="Textbody" style:family="paragraph">
      <style:paragraph-properties fo:text-align="justify"/>
      <style:text-properties fo:color="#000000"/>
    </style:style>
    <style:style style:name="P124" style:parent-style-name="Textbody" style:family="paragraph">
      <style:paragraph-properties fo:margin-left="4.425in" fo:text-indent="-4.425in">
        <style:tab-stops/>
      </style:paragraph-properties>
    </style:style>
    <style:style style:name="P125" style:parent-style-name="Textbody" style:family="paragraph">
      <style:paragraph-properties fo:margin-left="4.425in" fo:text-indent="-4.425in">
        <style:tab-stops/>
      </style:paragraph-properties>
    </style:style>
    <style:style style:name="P126" style:parent-style-name="Textbody" style:list-style-name="LFO1" style:family="paragraph"/>
    <style:style style:name="P127" style:parent-style-name="Textbody" style:list-style-name="LFO1" style:family="paragraph"/>
    <style:style style:name="P128" style:parent-style-name="Textbody" style:list-style-name="LFO1" style:family="paragraph"/>
    <style:style style:name="P129" style:parent-style-name="Textbody" style:list-style-name="LFO1" style:family="paragraph"/>
    <style:style style:name="P130" style:parent-style-name="Textbody" style:list-style-name="LFO1" style:family="paragraph"/>
    <style:style style:name="P131" style:parent-style-name="Textbody" style:family="paragraph">
      <style:paragraph-properties fo:margin-left="0.5909in">
        <style:tab-stops/>
      </style:paragraph-properties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Znak sprawy: RGI.ZO.271.38.2020</text:p>
      <text:p text:style-name="P9">TREŚĆ OFERTY</text:p>
      <text:p text:style-name="P10"/>
      <text:p text:style-name="P11">Nazwa wykonawcy ………………………………………………………………………………...</text:p>
      <text:p text:style-name="P12">………………………………………………………………………………………………………</text:p>
      <text:p text:style-name="P13">Adres siedziby wykonawcy<text:s/>………………………………………………………………………..</text:p>
      <text:p text:style-name="P14">………………………………………………………………………………………………………</text:p>
      <text:p text:style-name="P15">NIP …………………………………………………………………………………………………</text:p>
      <text:p text:style-name="P16">Regon ………………………………………………………………………………………………</text:p>
      <text:p text:style-name="P17">Adres, na który Zamawiający powinien przesyłać ewentualną korespondencję:</text:p>
      <text:p text:style-name="P18">...........................................................................................................................................................</text:p>
      <text:p text:style-name="P19">adres e – mail Wykonawcy................................................................................................................</text:p>
      <text:p text:style-name="P20">Osoba wyznaczona do kontaktów z Zamawiającym:</text:p>
      <text:p text:style-name="P21">...........................................................................................................................................................<text:line-break/>Numer telefonu: .........................................................</text:p>
      <text:p text:style-name="P22">Numer faksu: …..........................................................</text:p>
      <text:p text:style-name="P23">Nr rachunku bankowego ……………………………………………………………………………</text:p>
      <text:p text:style-name="P24"/>
      <text:p text:style-name="P25">Oferuję wykonanie przedmiotu zamówienia polegającego na:<text:s/></text:p>
      <text:p text:style-name="P26"><text:span text:style-name="T27">Przeprowadzenie czynności geodezyjnych<text:s/></text:span><text:span text:style-name="T28">mających na celu wyznaczenie punktów granicznych nieruchomości stanowiących drogi publiczne i wewnętrzne<text:s/></text:span><text:span text:style-name="T29">oraz utrwalenie ich granicznikami betonowymi lub</text:span><text:span text:style-name="T30"><text:s/>(gdy z przyczyn technicznych nie jest to możliwe) rurkami metalowymi punktów załamania granicy, a w pr</text:span><text:span text:style-name="T31">zypadku dłuższych odcinków (prostych) granicy stabilizacji należy dokonać w taki sposób, aby była dobra widoczność z punktu na punkt, jednak w odstępach nie większych niż 100 m</text:span><text:span text:style-name="T32">. Przedłożenie Zamawiającemu protokołów sporządzonych na gruncie z adnotacją o p</text:span><text:span text:style-name="T33">rzyjęciu ich do państwowego zasobu geodezyjnego i kartograficznego.</text:span></text:p>
      <text:p text:style-name="P34">W przypadku wyznaczenia całych działek ewidencyjnych, gdy zmianie ulegnie powierzchnia ewidencyjna sporządzenie wykazów zmian danych ewidencyjnych, na podstawie, których będzie można dokonać zmiany w danych ewidencyjnych. Zamówienie to zostało podzielone na poszczególne zadania.</text:p>
      <text:p text:style-name="P35"><text:span text:style-name="T36">Wykonanie zamówienia zgodnie z projektem umowy stanowiącym<text:s/></text:span><text:span text:style-name="T37">załącznik nr 4</text:span><text:span text:style-name="T38"><text:s/>do zapytania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 zadania</text:p>
          </table:table-cell>
          <table:table-cell table:style-name="TableCell50">
            <text:p text:style-name="P51">Nazwa zadania</text:p>
          </table:table-cell>
          <table:table-cell table:style-name="TableCell52">
            <text:p text:style-name="P53">Przedmiot zlecenia</text:p>
          </table:table-cell>
          <table:table-cell table:style-name="TableCell54">
            <text:p text:style-name="P55">Cena netto</text:p>
          </table:table-cell>
          <table:table-cell table:style-name="TableCell56">
            <text:p text:style-name="P57">Podatek VAT</text:p>
          </table:table-cell>
          <table:table-cell table:style-name="TableCell58">
            <text:p text:style-name="P59">Cena brutto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Normalny"><text:span text:style-name="T64">Wydatki ze środków bieżących</text:span></text:p>
          </table:table-cell>
          <table:table-cell table:style-name="TableCell65">
            <text:p text:style-name="P66"><text:span text:style-name="T67">Wyznaczenie geodezyjne punków granicznych drogi wewnętrznej -<text:s/></text:span><text:span text:style-name="T68">działka ewid. nr 222 i części działki nr ewid. 223</text:span><text:span text:style-name="T69"><text:s/>w obrębie ewid.<text:s/></text:span><text:span text:style-name="T70">Paprocice</text:span><text:span text:style-name="T71"><text:s/>o długości ok. 390 mb, bliżej przedstawiona na<text:s/></text:span><text:span text:style-name="T72">załączniku nr 1</text:span><text:span text:style-name="T73"><text:s/>do zapytania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Normalny"><text:span text:style-name="T84">Wydatki ze środków bieżących</text:span></text:p>
          </table:table-cell>
          <table:table-cell table:style-name="TableCell85">
            <text:p text:style-name="P86"><text:span text:style-name="T87">Wyznaczenie geodezyjne punków granicznych drogi wewnętrznej –<text:s/></text:span><text:span text:style-name="T88">część działki ewid. nr 403</text:span><text:span text:style-name="T89"><text:s/>w obrębie ewid.<text:s/></text:span><text:span text:style-name="T90">Włochy</text:span><text:span text:style-name="T91">, o długości ok. 320 mb, bliżej przedstawiona na<text:s/></text:span><text:span text:style-name="T92">załączniku nr 2</text:span><text:span text:style-name="T93"><text:s/>do zapytania.<text:s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Normalny"><text:span text:style-name="T104">Fundusz Sołecki Skały</text:span><text:span text:style-name="T105"><text:s/>– Wydatek z zadania inwestycyjnego pn. „Modernizacja dróg gminnych na terenie sołectwa Skały”</text:span></text:p>
          </table:table-cell>
          <table:table-cell table:style-name="TableCell106">
            <text:p text:style-name="P107"><text:span text:style-name="T108">Wyznaczenie geodezyjne punków granicznych drogi gminnej nr 352013T Skały przez wieś – część<text:s/></text:span><text:span text:style-name="T109">działki ewid. nr 313</text:span><text:span text:style-name="T110"><text:s/>w obrębie ewid.<text:s/></text:span><text:span text:style-name="T111">Skały,</text:span><text:span text:style-name="T112"><text:s/>o długości ok. 310 mb, bliżej przedstawiona na<text:s/></text:span><text:span text:style-name="T113">załączniku nr 3</text:span><text:span text:style-name="T114"><text:s/>do zapytania.<text:s/></text:span>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Cena oferty brutto zawiera wszelkie koszty niezbędne do zrealizowania zamówienia wynikające<text:s/><text:line-break/>z otrzymanej dokumentacji, jak również w niej nieujęte, a bez których nie można wykonać zamówienia. Wykonawca powinien, przed sporządzeniem oferty, zapoznać się na miejscu<text:s/><text:line-break/>z terenem, na którym będzie realizowane zamówienie a następnie uwzględnić w ofercie ewentualne dodatkowe koszty związane z jego wykonaniem.</text:p>
      <text:p text:style-name="P124"/>
      <text:p text:style-name="P125">Zobowiązujemy się wykonać zamówienie:</text:p>
      <text:list text:style-name="LFO1" text:continue-numbering="true">
        <text:list-item>
          <text:p text:style-name="P126">w<text:s/>terminie określonym w pkt 3.1. Zapytania ofertowego z dnia 19.05.2020 r.</text:p>
        </text:list-item>
        <text:list-item>
          <text:p text:style-name="P127">zgodnie z opisem przedmiotu zamówienia,</text:p>
        </text:list-item>
        <text:list-item>
          <text:p text:style-name="P128">akceptuję warunki i termin płatności wskazany we wzorze umowy,</text:p>
        </text:list-item>
        <text:list-item>
          <text:p text:style-name="P129">akceptuje 30 dniowy termin związania ofertą</text:p>
        </text:list-item>
        <text:list-item>
          <text:p text:style-name="P130">wpisać inne warunków realizacji zamówienia:</text:p>
        </text:list-item>
      </text:list>
      <text:p text:style-name="P131">………………………………………………………………………………………………………………………………………………………………………………………………</text:p>
      <text:p text:style-name="P132">Oświadczam, że zapoznałem/łam się z opisem przedmiotu zamówienia i zobowiązuję się go wykonać na wyżej wskazanych warunkach.</text:p>
      <text:p text:style-name="P133">Oświadczam, że dysponuję potencjałem technicznym<text:s/>i osobami zdolnymi do wykonania zamówienia:</text:p>
      <text:p text:style-name="P134"/>
      <text:p text:style-name="Textbody">Dnia ………………………………</text:p>
      <text:p text:style-name="Textbody"/>
      <text:p text:style-name="Textbody"/>
      <text:p text:style-name="Textbody">……………………………………………………………………</text:p>
      <text:p text:style-name="Textbody"><text:span text:style-name="T135">Podpis i pieczątka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5B9BD5"/>
    </style:style>
    <style:style style:name="T4" style:parent-style-name="Domyślnaczcionkaakapitu" style:family="text">
      <style:text-properties fo:color="#5B9BD5"/>
    </style:style>
    <style:style style:name="T5" style:parent-style-name="Domyślnaczcionkaakapitu" style:family="text">
      <style:text-properties fo:color="#5B9BD5"/>
    </style:style>
    <style:style style:name="T6" style:parent-style-name="Domyślnaczcionkaakapitu" style:family="text">
      <style:text-properties fo:color="#5B9BD5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Czechowska</dc:creator>
    <meta:creation-date>2009-04-16T11:32:00Z</meta:creation-date>
    <dc:date>2020-05-19T07:58:00Z</dc:date>
    <meta:template xlink:href="Normal" xlink:type="simple"/>
    <meta:editing-cycles>24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9" meta:character-count="4121" meta:row-count="29" meta:non-whitespace-character-count="3540"/>
  </office:meta>
</office:document-meta>
</file>