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-0.88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5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6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27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4" style:family="table-row">
      <style:table-row-properties style:min-row-height="0.5125in" style:use-optimal-row-height="false"/>
    </style:style>
    <style:style style:name="P3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7" style:family="table-row">
      <style:table-row-properties style:min-row-height="0.306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89" style:family="table-row">
      <style:table-row-properties style:min-row-height="0.306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6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07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text-align="center" fo:margin-bottom="0in"/>
    </style:style>
    <style:style style:name="T109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113" style:family="table-column">
      <style:table-column-properties style:column-width="0.4187in" style:use-optimal-column-width="false"/>
    </style:style>
    <style:style style:name="TableColumn114" style:family="table-column">
      <style:table-column-properties style:column-width="2.2638in" style:use-optimal-column-width="false"/>
    </style:style>
    <style:style style:name="TableColumn115" style:family="table-column">
      <style:table-column-properties style:column-width="1.5472in" style:use-optimal-column-width="false"/>
    </style:style>
    <style:style style:name="TableColumn116" style:family="table-column">
      <style:table-column-properties style:column-width="2.2638in" style:use-optimal-column-width="false"/>
    </style:style>
    <style:style style:name="TableColumn117" style:family="table-column">
      <style:table-column-properties style:column-width="2.559in" style:use-optimal-column-width="false"/>
    </style:style>
    <style:style style:name="Table112" style:family="table">
      <style:table-properties style:width="9.0527in" fo:margin-left="0in" table:align="center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2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2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2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13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34" style:family="table-row">
      <style:table-row-properties style:min-row-height="0.4243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3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3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43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4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45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46" style:family="table-row">
      <style:table-row-properties style:min-row-height="0.4243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4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5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2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54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56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57" style:family="table-row">
      <style:table-row-properties style:min-row-height="0.4243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5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3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5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67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68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69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170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171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72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173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74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75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77" style:family="table-column">
      <style:table-column-properties style:column-width="5.9965in" style:use-optimal-column-width="false"/>
    </style:style>
    <style:style style:name="Table176" style:family="table">
      <style:table-properties style:width="5.9965in" fo:margin-left="0in" table: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top="0.0833in" fo:margin-bottom="0.0833in" fo:margin-right="0.0006in"/>
    </style:style>
    <style:style style:name="T181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82" style:parent-style-name="Normalny" style:family="paragraph">
      <style:paragraph-properties fo:text-align="justify" fo:margin-bottom="0in"/>
    </style:style>
    <style:style style:name="T183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184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ROBÓT BUDOWLANYCH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Rodzaj<text:s/></text:p>
            <text:p text:style-name="P18">wykonanych/ wykonywanych robót/</text:p>
            <text:p text:style-name="P19">wartość robót</text:p>
            <text:p text:style-name="P20"><text:s/>w zł/</text:p>
            <text:p text:style-name="P21"><text:span text:style-name="T22">miejsce wykonania</text:span></text:p>
          </table:table-cell>
          <table:table-cell table:style-name="TableCell23" table:number-rows-spanned="2">
            <text:p text:style-name="P24"><text:span text:style-name="T25">Podmiot na rzecz, którego wykonano roboty<text:s/></text:span><text:span text:style-name="T26">(nazwa i adres) oraz <text:s/>miejsce wykonania (<text:s/></text:span><text:span text:style-name="T27">miejscowość i powiat)</text:span></text:p>
          </table:table-cell>
          <table:table-cell table:style-name="TableCell28" table:number-columns-spanned="2">
            <text:p text:style-name="P29">Daty wykonania</text:p>
          </table:table-cell>
          <table:covered-table-cell/>
          <table:table-cell table:style-name="TableCell30" table:number-rows-spanned="2">
            <text:p text:style-name="P31">Dowody</text:p>
          </table:table-cell>
          <table:table-cell table:style-name="TableCell32" table:number-columns-spanned="2">
            <text:p text:style-name="P33">Informacje uzupełniające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od<text:s/></text:p>
            <text:p text:style-name="P40">dd-mm-rrrr</text:p>
          </table:table-cell>
          <table:table-cell table:style-name="TableCell41">
            <text:p text:style-name="P42">do<text:s/></text:p>
            <text:p text:style-name="P43">dd-mm-rrrr</text:p>
          </table:table-cell>
          <table:covered-table-cell>
            <text:p text:style-name="P44"/>
          </table:covered-table-cell>
          <table:table-cell table:style-name="TableCell45">
            <text:p text:style-name="P46">Zasoby podmiotu <text:s/>trzeciego<text:s/></text:p>
            <text:p text:style-name="P47">TAK /NIE<text:s/></text:p>
          </table:table-cell>
          <table:table-cell table:style-name="TableCell48">
            <text:p text:style-name="P49">Nazwa podmiotu trzeciego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7</text:p>
          </table:table-cell>
          <table:table-cell table:style-name="TableCell65">
            <text:p text:style-name="P66">8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II.WYKAZ OSÓB.</text:p>
      <text:p text:style-name="P108"><text:span text:style-name="T109">skierowanych przez wykonawcę do<text:s/></text:span><text:span text:style-name="T110">realizacji zamówienia publicznego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>Lp.</text:p>
          </table:table-cell>
          <table:table-cell table:style-name="TableCell122">
            <text:p text:style-name="P123">Imię i nazwisko osoby, którą dysponuje</text:p>
            <text:p text:style-name="P124">Wykonawca*)</text:p>
          </table:table-cell>
          <table:table-cell table:style-name="TableCell125">
            <text:p text:style-name="P126">Zakres czynności <text:s/></text:p>
          </table:table-cell>
          <table:table-cell table:style-name="TableCell127">
            <text:p text:style-name="P128">Kwalifikacje</text:p>
            <text:p text:style-name="P129">Zawodowe /Uprawnienia<text:s/></text:p>
            <text:p text:style-name="P130"/>
          </table:table-cell>
          <table:table-cell table:style-name="TableCell131">
            <text:p text:style-name="P132">Podstawa do dysponowania</text:p>
            <text:p text:style-name="P133">osobą*)</text:p>
          </table:table-cell>
        </table:table-row>
        <table:table-row table:style-name="TableRow134"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Kierownik<text:s/>budowy- branża drogowa<text:s/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Kierownik<text:s/>robót<text:s/>- branża<text:s/>elektryczna<text:s/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Kierownik robót - branża<text:s/>sanitarna<text:s/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<text:span text:style-name="T170">*)<text:s/></text:span><text:span text:style-name="T171"><text:s/>dysponowanie osobą na podstawie np. umowy o pracę, umowy zlecenia, umowy o dzieło lub oddanie do dyspozycji przez inny podmiot.</text:span></text:p>
      <text:p text:style-name="P172"/>
      <text:p text:style-name="P173"/>
      <text:p text:style-name="P174"/>
      <text:p text:style-name="P175"><text:s text:c="127"/>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Uwaga ! <text:s text:c="2"/>Wymagany kwalifikowany podpis elektroniczny lub podpis zaufany lub podpis osobisty</text:span></text:p>
          </table:table-cell>
        </table:table-row>
      </table:table>
      <text:p text:style-name="P182"><text:span text:style-name="T183"><text:s text:c="24"/>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lena Ciszak</dc:creator>
    <meta:creation-date>2024-07-30T10:50:00Z</meta:creation-date>
    <dc:date>2024-07-30T10:50:00Z</dc:date>
    <meta:print-date>2021-05-28T07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63" meta:row-count="8" meta:non-whitespace-character-count="999"/>
  </office:meta>
</office:document-meta>
</file>