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 text:start-value="15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93in" text:min-label-width="0.25in" text:list-level-position-and-space-mode="label-alignment">
          <style:list-level-label-alignment text:label-followed-by="listtab" fo:margin-left="1.3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43in" text:min-label-width="0.125in" text:list-level-position-and-space-mode="label-alignment">
          <style:list-level-label-alignment text:label-followed-by="listtab" fo:margin-left="1.8993in" fo:text-indent="-0.125in"/>
        </style:list-level-properties>
      </text:list-level-style-number>
      <text:list-level-style-number text:level="4" style:num-suffix="." style:num-format="1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93in" text:min-label-width="0.25in" text:list-level-position-and-space-mode="label-alignment">
          <style:list-level-label-alignment text:label-followed-by="listtab" fo:margin-left="2.8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43in" text:min-label-width="0.125in" text:list-level-position-and-space-mode="label-alignment">
          <style:list-level-label-alignment text:label-followed-by="listtab" fo:margin-left="3.3993in" fo:text-indent="-0.125in"/>
        </style:list-level-properties>
      </text:list-level-style-number>
      <text:list-level-style-number text:level="7" style:num-suffix="." style:num-format="1">
        <style:list-level-properties text:space-before="3.6493in" text:min-label-width="0.25in" text:list-level-position-and-space-mode="label-alignment">
          <style:list-level-label-alignment text:label-followed-by="listtab" fo:margin-left="3.8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93in" text:min-label-width="0.25in" text:list-level-position-and-space-mode="label-alignment">
          <style:list-level-label-alignment text:label-followed-by="listtab" fo:margin-left="4.3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43in" text:min-label-width="0.125in" text:list-level-position-and-space-mode="label-alignment">
          <style:list-level-label-alignment text:label-followed-by="listtab" fo:margin-left="4.8993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fo:margin-left="4.425in">
        <style:tab-stops/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1" style:parent-style-name="Normalny" style:family="paragraph">
      <style:paragraph-properties fo:keep-with-next="always" fo:text-align="center" fo:margin-bottom="0in"/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pl" style:country-asian="PL"/>
    </style:style>
    <style:style style:name="P22" style:parent-style-name="Normalny" style:family="paragraph">
      <style:paragraph-properties fo:keep-with-next="always" fo:text-align="center" fo:margin-bottom="0in"/>
      <style:text-properties style:font-name="Arial" style:font-name-complex="Arial" fo:font-weight="bold" style:font-weight-asian="bold" style:font-weight-complex="bold" style:font-style-complex="italic" style:language-asian="pl" style:country-asian="PL"/>
    </style:style>
    <style:style style:name="P23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24" style:parent-style-name="Normalny" style:family="paragraph">
      <style:paragraph-properties fo:text-align="justify" fo:margin-bottom="0in"/>
    </style:style>
    <style:style style:name="T2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6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47" style:parent-style-name="Normalny" style:family="paragraph">
      <style:paragraph-properties fo:text-align="center" fo:margin-bottom="0in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P50" style:parent-style-name="Normalny" style:list-style-name="LFO1" style:family="paragraph">
      <style:paragraph-properties fo:text-align="justify" style:vertical-align="baseline" fo:margin-bottom="0in" fo:margin-left="0.2958in" fo:text-indent="-0.2958in">
        <style:tab-stops>
          <style:tab-stop style:type="left" style:position="0.2041in"/>
        </style:tab-stops>
      </style:paragraph-properties>
    </style:style>
    <style:style style:name="T51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52" style:parent-style-name="Domyślnaczcionkaakapitu" style:family="text">
      <style:text-properties style:font-name="Arial" style:font-name-complex="Arial" fo:color="#000000"/>
    </style:style>
    <style:style style:name="T53" style:parent-style-name="Domyślnaczcionkaakapitu" style:family="text">
      <style:text-properties style:font-name="Arial" style:font-name-complex="Arial" fo:color="#000000"/>
    </style:style>
    <style:style style:name="T54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55" style:parent-style-name="Normalny" style:list-style-name="LFO1" style:family="paragraph">
      <style:paragraph-properties fo:text-align="justify" style:vertical-align="baseline" fo:margin-bottom="0in" fo:margin-left="0.2958in" fo:text-indent="-0.2958in">
        <style:tab-stops>
          <style:tab-stop style:type="left" style:position="0.2041in"/>
        </style:tab-stops>
      </style:paragraph-properties>
    </style:style>
    <style:style style:name="T56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57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58" style:parent-style-name="Normalny" style:family="paragraph">
      <style:paragraph-properties fo:text-align="justify" style:vertical-align="baseline" fo:margin-bottom="0in" fo:margin-left="0.3937in" fo:text-indent="-0.0979in">
        <style:tab-stops/>
      </style:paragraph-properties>
    </style:style>
    <style:style style:name="T59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P62" style:parent-style-name="Normalny" style:family="paragraph">
      <style:paragraph-properties fo:text-align="justify" fo:margin-bottom="0in" fo:margin-left="0.3937in" fo:text-indent="-0.0979in" fo:background-color="#FFFFFF">
        <style:tab-stops>
          <style:tab-stop style:type="left" style:position="-0.018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P63" style:parent-style-name="Normalny" style:family="paragraph">
      <style:paragraph-properties fo:text-align="justify" fo:margin-bottom="0in" fo:margin-left="0.3937in" fo:text-indent="-0.0979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color="#000000" style:language-asian="pl" style:country-asian="PL"/>
    </style:style>
    <style:style style:name="P64" style:parent-style-name="Normalny" style:family="paragraph">
      <style:paragraph-properties fo:text-align="justify" style:vertical-align="baseline" fo:margin-bottom="0in" fo:margin-left="0.3701in" fo:text-indent="-0.3701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P65" style:parent-style-name="Normalny" style:list-style-name="LFO1" style:family="paragraph">
      <style:paragraph-properties fo:text-align="justify" fo:margin-bottom="0in" fo:margin-left="0.3701in" fo:text-indent="-0.3701in">
        <style:tab-stops>
          <style:tab-stop style:type="left" style:position="-0.0743in"/>
          <style:tab-stop style:type="left" style:position="0.1298in"/>
        </style:tab-stops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66" style:parent-style-name="Normalny" style:list-style-name="LFO2" style:family="paragraph">
      <style:paragraph-properties fo:text-align="justify" fo:margin-bottom="0in" fo:margin-left="0.3701in" fo:text-indent="-0.3701in">
        <style:tab-stops/>
      </style:paragraph-properties>
    </style:style>
    <style:style style:name="T6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6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6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7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72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73" style:parent-style-name="Normalny" style:list-style-name="LFO2" style:family="paragraph">
      <style:paragraph-properties fo:text-align="justify" fo:margin-bottom="0in" fo:margin-left="0.3701in" fo:text-indent="-0.3701in">
        <style:tab-stops/>
      </style:paragraph-properties>
    </style:style>
    <style:style style:name="T74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81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tyle="italic" style:font-style-asian="italic" style:font-style-complex="italic" fo:color="#000000" style:language-asian="pl" style:country-asian="PL"/>
    </style:style>
    <style:style style:name="P82" style:parent-style-name="Akapitzlistą" style:list-style-name="LFO1" style:family="paragraph">
      <style:paragraph-properties fo:text-align="justify" fo:margin-bottom="0in" fo:margin-left="0.2958in" fo:text-indent="-0.2958in">
        <style:tab-stops/>
      </style:paragraph-properties>
    </style:style>
    <style:style style:name="T83" style:parent-style-name="Domyślnaczcionkaakapitu" style:family="text">
      <style:text-properties style:font-name="Arial" style:font-name-complex="Arial" fo:color="#000000"/>
    </style:style>
    <style:style style:name="T84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85" style:parent-style-name="Domyślnaczcionkaakapitu" style:family="text">
      <style:text-properties style:font-name="Arial" style:font-name-complex="Arial" fo:color="#000000"/>
    </style:style>
    <style:style style:name="T86" style:parent-style-name="Domyślnaczcionkaakapitu" style:family="text">
      <style:text-properties style:font-name="Arial" style:font-name-complex="Arial" fo:color="#000000"/>
    </style:style>
    <style:style style:name="P87" style:parent-style-name="Akapitzlistą" style:list-style-name="LFO1" style:family="paragraph">
      <style:paragraph-properties fo:text-align="justify" fo:margin-bottom="0in" fo:margin-left="0.2958in" fo:text-indent="-0.2958in">
        <style:tab-stops/>
      </style:paragraph-properties>
    </style:style>
    <style:style style:name="T88" style:parent-style-name="Domyślnaczcionkaakapitu" style:family="text">
      <style:text-properties style:font-name="Arial" style:font-name-complex="Arial" fo:color="#000000"/>
    </style:style>
    <style:style style:name="T89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90" style:parent-style-name="Domyślnaczcionkaakapitu" style:family="text">
      <style:text-properties style:font-name="Arial" style:font-name-complex="Arial" fo:color="#000000"/>
    </style:style>
    <style:style style:name="P91" style:parent-style-name="Normalny" style:list-style-name="LFO1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92" style:parent-style-name="Normalny" style:list-style-name="LFO1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93" style:parent-style-name="Normalny" style:list-style-name="LFO1" style:family="paragraph">
      <style:paragraph-properties fo:text-align="justify" fo:margin-bottom="0in" fo:margin-left="0.2958in" fo:text-indent="-0.2958in">
        <style:tab-stops/>
      </style:paragraph-properties>
    </style:style>
    <style:style style:name="T94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95" style:parent-style-name="Normalny" style:family="paragraph">
      <style:paragraph-properties fo:text-align="justify" fo:margin-bottom="0in" fo:margin-left="0.2958in" fo:text-indent="-0.2958in">
        <style:tab-stops/>
      </style:paragraph-properties>
    </style:style>
    <style:style style:name="T96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97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98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99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100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101" style:parent-style-name="Normalny" style:family="paragraph">
      <style:paragraph-properties fo:text-align="justify" fo:margin-bottom="0in" fo:margin-left="0.2958in" fo:text-indent="-0.2958in">
        <style:tab-stops/>
      </style:paragraph-properties>
    </style:style>
    <style:style style:name="T102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103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104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105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106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tyle="italic" style:font-style-asian="italic" style:font-style-complex="italic" fo:color="#000000" style:language-asian="pl" style:country-asian="PL"/>
    </style:style>
    <style:style style:name="P107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0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0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1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11" style:parent-style-name="Normalny" style:family="paragraph">
      <style:paragraph-properties fo:text-align="center" fo:margin-bottom="0in"/>
    </style:style>
    <style:style style:name="T112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113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P114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P115" style:parent-style-name="Normalny" style:family="paragraph">
      <style:paragraph-properties fo:line-height="104%"/>
      <style:text-properties style:font-name="Arial" style:font-name-complex="Arial" fo:color="#000000" fo:hyphenate="true"/>
    </style:style>
    <style:style style:name="P116" style:parent-style-name="Normalny" style:list-style-name="LFO3" style:family="paragraph">
      <style:paragraph-properties style:contextual-spacing="true" fo:text-align="justify" fo:line-height="104%" fo:margin-left="0.2958in" fo:text-indent="-0.2958in">
        <style:tab-stops/>
      </style:paragraph-properties>
      <style:text-properties fo:hyphenate="true"/>
    </style:style>
    <style:style style:name="T117" style:parent-style-name="Domyślnaczcionkaakapitu" style:family="text">
      <style:text-properties style:font-name="Arial" style:font-name-complex="Arial" fo:color="#000000"/>
    </style:style>
    <style:style style:name="T118" style:parent-style-name="Domyślnaczcionkaakapitu" style:family="text">
      <style:text-properties style:font-name="Arial" style:font-name-complex="Arial" fo:color="#000000"/>
    </style:style>
    <style:style style:name="T11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20" style:parent-style-name="Domyślnaczcionkaakapitu" style:family="text">
      <style:text-properties style:font-name="Arial" style:font-name-complex="Arial" fo:color="#000000"/>
    </style:style>
    <style:style style:name="P121" style:parent-style-name="Normalny" style:list-style-name="LFO3" style:family="paragraph">
      <style:paragraph-properties style:contextual-spacing="true" fo:text-align="justify" fo:line-height="104%" fo:margin-left="0.2958in" fo:text-indent="-0.2958in">
        <style:tab-stops/>
      </style:paragraph-properties>
      <style:text-properties style:font-name="Arial" style:font-name-complex="Arial" fo:color="#000000" fo:hyphenate="true"/>
    </style:style>
    <style:style style:name="P122" style:parent-style-name="Normalny" style:list-style-name="LFO3" style:family="paragraph">
      <style:paragraph-properties style:contextual-spacing="true" fo:text-align="justify" fo:line-height="104%" fo:margin-left="0.2958in" fo:text-indent="-0.2958in">
        <style:tab-stops/>
      </style:paragraph-properties>
      <style:text-properties style:font-name="Arial" style:font-name-complex="Arial" fo:color="#000000" fo:hyphenate="true"/>
    </style:style>
    <style:style style:name="P123" style:parent-style-name="Normalny" style:list-style-name="LFO3" style:family="paragraph">
      <style:paragraph-properties style:contextual-spacing="true" fo:text-align="justify" fo:line-height="104%" fo:margin-left="0.2958in" fo:text-indent="-0.2958in">
        <style:tab-stops/>
      </style:paragraph-properties>
      <style:text-properties style:font-name="Arial" style:font-name-complex="Arial" fo:color="#000000" fo:hyphenate="true"/>
    </style:style>
    <style:style style:name="P124" style:parent-style-name="Normalny" style:list-style-name="LFO3" style:family="paragraph">
      <style:paragraph-properties style:contextual-spacing="true" fo:text-align="justify" fo:line-height="104%" fo:margin-left="0.2958in" fo:text-indent="-0.2958in">
        <style:tab-stops/>
      </style:paragraph-properties>
      <style:text-properties style:font-name="Arial" style:font-name-complex="Arial" fo:color="#000000" fo:hyphenate="true"/>
    </style:style>
    <style:style style:name="P125" style:parent-style-name="Normalny" style:list-style-name="LFO3" style:family="paragraph">
      <style:paragraph-properties style:contextual-spacing="true" fo:text-align="justify" fo:line-height="104%" fo:margin-left="0.2958in" fo:text-indent="-0.2958in">
        <style:tab-stops/>
      </style:paragraph-properties>
      <style:text-properties style:font-name="Arial" style:font-name-complex="Arial" fo:color="#000000" fo:hyphenate="true"/>
    </style:style>
    <style:style style:name="P126" style:parent-style-name="Normalny" style:list-style-name="LFO3" style:family="paragraph">
      <style:paragraph-properties style:contextual-spacing="true" fo:text-align="justify" fo:line-height="104%" fo:margin-left="0.2958in" fo:text-indent="-0.2958in">
        <style:tab-stops/>
      </style:paragraph-properties>
      <style:text-properties style:font-name="Arial" style:font-name-complex="Arial" fo:color="#000000" fo:hyphenate="true"/>
    </style:style>
    <style:style style:name="P127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P128" style:parent-style-name="Normalny" style:family="paragraph">
      <style:paragraph-properties fo:text-align="center" fo:margin-bottom="0in"/>
    </style:style>
    <style:style style:name="T129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130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P131" style:parent-style-name="Normalny" style:family="paragraph">
      <style:paragraph-properties fo:text-align="justify" fo:margin-bottom="0in"/>
      <style:text-properties style:font-name="Arial" style:font-name-complex="Arial" fo:color="#000000" style:language-asian="pl" style:country-asian="PL"/>
    </style:style>
    <style:style style:name="P132" style:parent-style-name="Normalny" style:family="paragraph">
      <style:paragraph-properties fo:text-align="justify" fo:margin-bottom="0in"/>
      <style:text-properties style:font-name="Arial" style:font-name-complex="Arial" fo:color="#000000" style:language-asian="pl" style:country-asian="PL"/>
    </style:style>
    <style:style style:name="P133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P134" style:parent-style-name="Normalny" style:family="paragraph">
      <style:paragraph-properties fo:text-align="center" fo:margin-bottom="0in"/>
    </style:style>
    <style:style style:name="T135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136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137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P138" style:parent-style-name="Normalny" style:list-style-name="LFO4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139" style:parent-style-name="Normalny" style:list-style-name="LFO4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140" style:parent-style-name="Normalny" style:list-style-name="LFO4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141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P14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4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44" style:parent-style-name="Normalny" style:family="paragraph">
      <style:paragraph-properties fo:text-align="center" fo:margin-bottom="0in"/>
    </style:style>
    <style:style style:name="T145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146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P147" style:parent-style-name="Normalny" style:list-style-name="LFO5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148" style:parent-style-name="Normalny" style:list-style-name="LFO5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149" style:parent-style-name="Normalny" style:list-style-name="LFO5" style:family="paragraph">
      <style:paragraph-properties fo:text-align="justify" fo:margin-bottom="0in" fo:margin-left="0.2958in" fo:text-indent="-0.2958in">
        <style:tab-stops/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150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P151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52" style:parent-style-name="Normalny" style:family="paragraph">
      <style:paragraph-properties fo:text-align="center" fo:margin-bottom="0in"/>
    </style:style>
    <style:style style:name="T153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54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155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56" style:parent-style-name="Normalny" style:list-style-name="LFO7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157" style:parent-style-name="Normalny" style:list-style-name="LFO7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158" style:parent-style-name="Normalny" style:list-style-name="LFO7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159" style:parent-style-name="Normalny" style:family="paragraph">
      <style:paragraph-properties fo:text-align="center"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60" style:parent-style-name="Normalny" style:family="paragraph">
      <style:paragraph-properties fo:text-align="center" fo:margin-bottom="0in" fo:margin-left="0.2958in" fo:text-indent="-0.2958in">
        <style:tab-stops>
          <style:tab-stop style:type="left" style:position="0in"/>
        </style:tab-stops>
      </style:paragraph-properties>
    </style:style>
    <style:style style:name="T161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62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163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64" style:parent-style-name="Normalny" style:list-style-name="LFO8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165" style:parent-style-name="Normalny" style:list-style-name="LFO8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166" style:parent-style-name="Normalny" style:list-style-name="LFO8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167" style:parent-style-name="Normalny" style:list-style-name="LFO8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168" style:parent-style-name="Normalny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69" style:parent-style-name="Normalny" style:family="paragraph">
      <style:paragraph-properties fo:text-align="center" fo:margin-bottom="0in"/>
    </style:style>
    <style:style style:name="T170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71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172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73" style:parent-style-name="Normalny" style:list-style-name="LFO9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174" style:parent-style-name="Normalny" style:list-style-name="LFO9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P175" style:parent-style-name="Normalny" style:list-style-name="LFO9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176" style:parent-style-name="Normalny" style:list-style-name="LFO9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P177" style:parent-style-name="Normalny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anguage-asian="pl" style:country-asian="PL"/>
    </style:style>
    <style:style style:name="P178" style:parent-style-name="Normalny" style:list-style-name="LFO9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179" style:parent-style-name="Normalny" style:list-style-name="LFO9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180" style:parent-style-name="Normalny" style:list-style-name="LFO9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181" style:parent-style-name="Normalny" style:list-style-name="LFO9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182" style:parent-style-name="Normalny" style:list-style-name="LFO9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183" style:parent-style-name="Normalny" style:list-style-name="LFO9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84" style:parent-style-name="Normalny" style:family="paragraph">
      <style:paragraph-properties fo:text-align="justify" fo:margin-bottom="0in" fo:margin-left="0.6895in" fo:text-indent="-0.1979in">
        <style:tab-stops/>
      </style:paragraph-properties>
    </style:style>
    <style:style style:name="T185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style:language-asian="pl" style:country-asian="PL"/>
    </style:style>
    <style:style style:name="T186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style:language-asian="pl" style:country-asian="PL"/>
    </style:style>
    <style:style style:name="P187" style:parent-style-name="Normalny" style:family="paragraph">
      <style:paragraph-properties fo:text-align="justify" fo:margin-bottom="0in" fo:margin-left="0.6895in" fo:text-indent="-0.1979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style:font-style-complex="italic" style:language-asian="pl" style:country-asian="PL"/>
    </style:style>
    <style:style style:name="P188" style:parent-style-name="Normalny" style:family="paragraph">
      <style:paragraph-properties fo:text-align="justify" fo:margin-bottom="0in" fo:margin-left="0.6895in" fo:text-indent="-0.1979in">
        <style:tab-stops/>
      </style:paragraph-properties>
    </style:style>
    <style:style style:name="T189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style:language-asian="pl" style:country-asian="PL"/>
    </style:style>
    <style:style style:name="T190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style:language-asian="pl" style:country-asian="PL"/>
    </style:style>
    <style:style style:name="P191" style:parent-style-name="Normalny" style:family="paragraph">
      <style:paragraph-properties fo:text-align="justify" fo:margin-bottom="0in" fo:margin-left="0.75in" fo:text-indent="-0.25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style:font-style-complex="italic" style:language-asian="pl" style:country-asian="PL"/>
    </style:style>
    <style:style style:name="P192" style:parent-style-name="Normalny" style:family="paragraph">
      <style:paragraph-properties fo:text-align="justify" fo:margin-bottom="0in" fo:margin-left="0.75in" fo:text-indent="-0.25in">
        <style:tab-stops/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93" style:parent-style-name="Normalny" style:list-style-name="LFO9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194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95" style:parent-style-name="Normalny" style:family="paragraph">
      <style:paragraph-properties fo:text-align="center" fo:margin-bottom="0in"/>
    </style:style>
    <style:style style:name="T196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97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198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99" style:parent-style-name="Normalny" style:list-style-name="LFO10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</style:style>
    <style:style style:name="T20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202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03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0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09" style:parent-style-name="Normalny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anguage-asian="pl" style:country-asian="PL"/>
    </style:style>
    <style:style style:name="P210" style:parent-style-name="Normalny" style:list-style-name="LFO10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211" style:parent-style-name="Normalny" style:list-style-name="LFO10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</style:style>
    <style:style style:name="T21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1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1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1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1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1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18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1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2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2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2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2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2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2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2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27" style:parent-style-name="Normalny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anguage-asian="pl" style:country-asian="PL"/>
    </style:style>
    <style:style style:name="P228" style:parent-style-name="Normalny" style:list-style-name="LFO10" style:family="paragraph">
      <style:paragraph-properties fo:text-align="justify" fo:margin-bottom="0in">
        <style:tab-stops>
          <style:tab-stop style:type="left" style:position="-0.9541in"/>
        </style:tab-stops>
      </style:paragraph-properties>
    </style:style>
    <style:style style:name="T229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23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231" style:parent-style-name="Normalny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000000" style:language-asian="pl" style:country-asian="PL"/>
    </style:style>
    <style:style style:name="P232" style:parent-style-name="Normalny" style:list-style-name="LFO10" style:family="paragraph">
      <style:paragraph-properties fo:text-align="justify" style:vertical-align="baseline" fo:margin-bottom="0in"/>
      <style:text-properties style:font-name="Arial" style:font-name-asian="Times New Roman" style:font-name-complex="Arial" fo:color="#000000" style:language-asian="pl" style:country-asian="PL"/>
    </style:style>
    <style:style style:name="P233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34" style:parent-style-name="Normalny" style:family="paragraph">
      <style:paragraph-properties fo:text-align="center" fo:margin-bottom="0in"/>
    </style:style>
    <style:style style:name="T235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36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37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38" style:parent-style-name="Normalny" style:list-style-name="LFO11" style:family="paragraph">
      <style:paragraph-properties fo:text-align="justify" style:vertical-align="baseline" fo:margin-bottom="0in" fo:margin-left="0.2958in" fo:text-indent="-0.2958in">
        <style:tab-stops/>
      </style:paragraph-properties>
    </style:style>
    <style:style style:name="T239" style:parent-style-name="Domyślnaczcionkaakapitu" style:family="text">
      <style:text-properties style:font-name="Arial" style:font-name-asian="Arial" style:font-name-complex="Arial" style:language-asian="pl" style:country-asian="PL"/>
    </style:style>
    <style:style style:name="T240" style:parent-style-name="Domyślnaczcionkaakapitu" style:family="text">
      <style:text-properties style:font-name="Arial" style:font-name-asian="Arial" style:font-name-complex="Arial" style:language-asian="pl" style:country-asian="PL"/>
    </style:style>
    <style:style style:name="P241" style:parent-style-name="Normalny" style:list-style-name="LFO11" style:family="paragraph">
      <style:paragraph-properties fo:text-align="justify" style:vertical-align="baseline" fo:margin-bottom="0in" fo:margin-left="0.2958in" fo:text-indent="-0.2958in">
        <style:tab-stops/>
      </style:paragraph-properties>
    </style:style>
    <style:style style:name="T242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243" style:parent-style-name="Normalny" style:list-style-name="LFO12" style:family="paragraph">
      <style:paragraph-properties fo:text-align="justify" style:vertical-align="baseline" fo:margin-bottom="0in" fo:margin-left="0.5in" fo:text-indent="-0.2041in">
        <style:tab-stops>
          <style:tab-stop style:type="left" style:position="0in"/>
          <style:tab-stop style:type="left" style:position="0.125in"/>
          <style:tab-stop style:type="left" style:position="0.25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244" style:parent-style-name="Normalny" style:list-style-name="LFO12" style:family="paragraph">
      <style:paragraph-properties fo:text-align="justify" style:vertical-align="baseline" fo:margin-bottom="0in" fo:margin-left="0.5in" fo:text-indent="-0.2041in">
        <style:tab-stops>
          <style:tab-stop style:type="left" style:position="0in"/>
          <style:tab-stop style:type="left" style:position="0.125in"/>
          <style:tab-stop style:type="left" style:position="0.25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245" style:parent-style-name="Normalny" style:list-style-name="LFO12" style:family="paragraph">
      <style:paragraph-properties fo:text-align="justify" style:vertical-align="baseline" fo:margin-bottom="0in" fo:margin-left="0.5in" fo:text-indent="-0.2041in">
        <style:tab-stops>
          <style:tab-stop style:type="left" style:position="0in"/>
          <style:tab-stop style:type="left" style:position="0.125in"/>
          <style:tab-stop style:type="left" style:position="0.25in"/>
        </style:tab-stops>
      </style:paragraph-properties>
    </style:style>
    <style:style style:name="T246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247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248" style:parent-style-name="Domyślnaczcionkaakapitu" style:family="text">
      <style:text-properties style:font-name="Arial" style:font-name-asian="Times New Roman" style:font-name-complex="Arial" fo:color="#000000" style:language-asian="ar" style:country-asian="SA"/>
    </style:style>
    <style:style style:name="P249" style:parent-style-name="Normalny" style:list-style-name="LFO12" style:family="paragraph">
      <style:paragraph-properties fo:text-align="justify" style:vertical-align="baseline" fo:margin-bottom="0in" fo:margin-left="0.5in" fo:text-indent="-0.2041in">
        <style:tab-stops>
          <style:tab-stop style:type="left" style:position="0in"/>
          <style:tab-stop style:type="left" style:position="0.125in"/>
          <style:tab-stop style:type="left" style:position="0.25in"/>
        </style:tab-stops>
      </style:paragraph-properties>
      <style:text-properties style:font-name="Arial" style:font-name-complex="Arial"/>
    </style:style>
    <style:style style:name="P250" style:parent-style-name="Normalny" style:list-style-name="LFO11" style:family="paragraph">
      <style:paragraph-properties fo:text-align="justify" style:vertical-align="baseline" fo:margin-bottom="0in" fo:margin-left="0.2958in" fo:text-indent="-0.2958in">
        <style:tab-stops>
          <style:tab-stop style:type="left" style:position="0in"/>
        </style:tab-stops>
      </style:paragraph-properties>
    </style:style>
    <style:style style:name="T251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252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253" style:parent-style-name="Normalny" style:list-style-name="LFO11" style:family="paragraph">
      <style:paragraph-properties fo:text-align="justify" style:vertical-align="baseline" fo:margin-bottom="0in" fo:margin-left="0.4923in" fo:text-indent="-0.1965in">
        <style:tab-stops>
          <style:tab-stop style:type="left" style:position="0.0076in"/>
        </style:tab-stops>
      </style:paragraph-properties>
    </style:style>
    <style:style style:name="T254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255" style:parent-style-name="Normalny" style:list-style-name="LFO11" style:family="paragraph">
      <style:paragraph-properties fo:text-align="justify" style:vertical-align="baseline" fo:margin-bottom="0in" fo:margin-left="0.4923in" fo:text-indent="-0.1965in">
        <style:tab-stops>
          <style:tab-stop style:type="left" style:position="0.0076in"/>
        </style:tab-stops>
      </style:paragraph-properties>
    </style:style>
    <style:style style:name="T256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257" style:parent-style-name="Normalny" style:list-style-name="LFO11" style:family="paragraph">
      <style:paragraph-properties fo:text-align="justify" style:vertical-align="baseline" fo:margin-bottom="0in" fo:margin-left="0.2958in" fo:text-indent="-0.2958in">
        <style:tab-stops/>
      </style:paragraph-properties>
    </style:style>
    <style:style style:name="T258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259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260" style:parent-style-name="Normalny" style:list-style-name="LFO11" style:family="paragraph">
      <style:paragraph-properties fo:text-align="justify" style:vertical-align="baseline" fo:margin-bottom="0in" fo:margin-left="0.2958in" fo:text-indent="-0.2958in">
        <style:tab-stops/>
      </style:paragraph-properties>
    </style:style>
    <style:style style:name="T261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262" style:parent-style-name="Normalny" style:list-style-name="LFO11" style:family="paragraph">
      <style:paragraph-properties fo:text-align="justify" style:vertical-align="baseline" fo:margin-bottom="0in" fo:margin-left="0.2958in" fo:text-indent="-0.2958in">
        <style:tab-stops/>
      </style:paragraph-properties>
      <style:text-properties style:font-name="Arial" style:font-name-asian="Arial" style:font-name-complex="Arial" style:language-asian="pl" style:country-asian="PL"/>
    </style:style>
    <style:style style:name="P263" style:parent-style-name="Normalny" style:list-style-name="LFO11" style:family="paragraph">
      <style:paragraph-properties fo:text-align="justify" style:vertical-align="baseline" fo:margin-bottom="0in" fo:margin-left="0.2958in" fo:text-indent="-0.2958in">
        <style:tab-stops/>
      </style:paragraph-properties>
    </style:style>
    <style:style style:name="T26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65" style:parent-style-name="Normalny" style:list-style-name="LFO11" style:family="paragraph">
      <style:paragraph-properties fo:text-align="justify" style:vertical-align="baseline" fo:margin-bottom="0in" fo:margin-left="0.2958in" fo:text-indent="-0.2958in">
        <style:tab-stops/>
      </style:paragraph-properties>
    </style:style>
    <style:style style:name="T26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67" style:parent-style-name="Normalny" style:family="paragraph">
      <style:paragraph-properties fo:text-align="justify" fo:margin-bottom="0in" fo:margin-left="0.4923in" fo:text-indent="-0.4923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268" style:parent-style-name="Normalny" style:family="paragraph">
      <style:paragraph-properties fo:text-align="center" fo:margin-bottom="0in"/>
    </style:style>
    <style:style style:name="T269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70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271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72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273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274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275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276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277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278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279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280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281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282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283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284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285" style:parent-style-name="Normalny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86" style:parent-style-name="Normalny" style:family="paragraph">
      <style:paragraph-properties style:snap-to-layout-grid="false" fo:text-align="justify" fo:margin-bottom="0in"/>
      <style:text-properties style:font-name="Arial" style:font-name-complex="Arial" fo:font-weight="bold" style:font-weight-asian="bold" fo:color="#000000" style:language-asian="pl" style:country-asian="PL"/>
    </style:style>
    <style:style style:name="P287" style:parent-style-name="Normalny" style:family="paragraph">
      <style:paragraph-properties style:snap-to-layout-grid="false" fo:text-align="justify" fo:margin-bottom="0in" fo:margin-left="3.4416in" fo:text-indent="0.4916in">
        <style:tab-stops/>
      </style:paragraph-properties>
      <style:text-properties style:font-name="Arial" style:font-name-complex="Arial" fo:color="#000000" style:language-asian="pl" style:country-asian="PL"/>
    </style:style>
    <style:style style:name="P288" style:parent-style-name="Normalny" style:family="paragraph">
      <style:paragraph-properties style:snap-to-layout-grid="false" fo:text-align="justify" fo:margin-bottom="0in" fo:margin-left="3.4416in" fo:text-indent="0.4916in">
        <style:tab-stops/>
      </style:paragraph-properties>
      <style:text-properties style:font-name="Arial" style:font-name-complex="Arial" fo:color="#000000" style:language-asian="pl" style:country-asian="PL"/>
    </style:style>
    <style:style style:name="P289" style:parent-style-name="Normalny" style:family="paragraph">
      <style:paragraph-properties style:snap-to-layout-grid="false" fo:text-align="justify" fo:margin-bottom="0in" fo:margin-left="3.4416in" fo:text-indent="0.4916in">
        <style:tab-stops/>
      </style:paragraph-properties>
      <style:text-properties style:font-name="Arial" style:font-name-complex="Arial" fo:color="#000000" style:language-asian="pl" style:country-asian="PL"/>
    </style:style>
    <style:style style:name="P290" style:parent-style-name="Normalny" style:family="paragraph">
      <style:paragraph-properties style:snap-to-layout-grid="false" fo:text-align="justify" fo:margin-bottom="0in" fo:margin-left="3.4416in" fo:text-indent="0.4916in">
        <style:tab-stops/>
      </style:paragraph-properties>
      <style:text-properties style:font-name="Arial" style:font-name-complex="Arial" fo:color="#000000" style:language-asian="pl" style:country-asian="PL"/>
    </style:style>
    <style:style style:name="P291" style:parent-style-name="Normalny" style:family="paragraph">
      <style:paragraph-properties style:snap-to-layout-grid="false" fo:text-align="justify" fo:margin-bottom="0in" fo:margin-left="3.4416in" fo:text-indent="0.4916in">
        <style:tab-stops/>
      </style:paragraph-properties>
      <style:text-properties style:font-name="Arial" style:font-name-complex="Arial" fo:color="#000000" style:language-asian="pl" style:country-asian="PL"/>
    </style:style>
    <style:style style:name="P292" style:parent-style-name="Normalny" style:family="paragraph">
      <style:paragraph-properties style:snap-to-layout-grid="false" fo:text-align="justify" fo:margin-bottom="0in" fo:margin-left="3.4416in" fo:text-indent="0.4916in">
        <style:tab-stops/>
      </style:paragraph-properties>
      <style:text-properties style:font-name="Arial" style:font-name-complex="Arial" fo:color="#000000" style:language-asian="pl" style:country-asian="PL"/>
    </style:style>
    <style:style style:name="P293" style:parent-style-name="Normalny" style:family="paragraph">
      <style:paragraph-properties style:snap-to-layout-grid="false" fo:text-align="justify" fo:margin-bottom="0in" fo:margin-left="3.4416in" fo:text-indent="0.4916in">
        <style:tab-stops/>
      </style:paragraph-properties>
      <style:text-properties style:font-name="Arial" style:font-name-complex="Arial" fo:color="#000000" style:language-asian="pl" style:country-asian="PL"/>
    </style:style>
    <style:style style:name="P294" style:parent-style-name="Normalny" style:family="paragraph">
      <style:paragraph-properties style:snap-to-layout-grid="false" fo:text-align="justify" fo:margin-bottom="0in" fo:margin-left="3.4416in" fo:text-indent="0.4916in">
        <style:tab-stops/>
      </style:paragraph-properties>
      <style:text-properties style:font-name="Arial" style:font-name-complex="Arial" fo:color="#000000" style:language-asian="pl" style:country-asian="PL"/>
    </style:style>
    <style:style style:name="P295" style:parent-style-name="Normalny" style:family="paragraph">
      <style:paragraph-properties style:snap-to-layout-grid="false" fo:text-align="justify" fo:margin-bottom="0in" fo:margin-left="3.4416in" fo:text-indent="0.4916in">
        <style:tab-stops/>
      </style:paragraph-properties>
      <style:text-properties style:font-name="Arial" style:font-name-complex="Arial" fo:color="#000000" style:language-asian="pl" style:country-asian="PL"/>
    </style:style>
    <style:style style:name="P296" style:parent-style-name="Normalny" style:family="paragraph">
      <style:paragraph-properties style:snap-to-layout-grid="false" fo:text-align="justify" fo:margin-bottom="0in" fo:margin-left="3.4416in" fo:text-indent="0.4916in">
        <style:tab-stops/>
      </style:paragraph-properties>
      <style:text-properties style:font-name="Arial" style:font-name-complex="Arial" fo:color="#000000" style:language-asian="pl" style:country-asian="PL"/>
    </style:style>
    <style:style style:name="P297" style:parent-style-name="Normalny" style:family="paragraph">
      <style:paragraph-properties style:snap-to-layout-grid="false" fo:text-align="justify" fo:margin-bottom="0in" fo:margin-left="3.4416in" fo:text-indent="0.4916in">
        <style:tab-stops/>
      </style:paragraph-properties>
      <style:text-properties style:font-name="Arial" style:font-name-complex="Arial" fo:color="#000000" style:language-asian="pl" style:country-asian="PL"/>
    </style:style>
    <style:style style:name="P298" style:parent-style-name="Normalny" style:family="paragraph">
      <style:paragraph-properties style:snap-to-layout-grid="false" fo:text-align="justify" fo:margin-bottom="0in" fo:margin-left="3.4416in" fo:text-indent="0.4916in">
        <style:tab-stops/>
      </style:paragraph-properties>
      <style:text-properties style:font-name="Arial" style:font-name-complex="Arial" fo:color="#000000" style:language-asian="pl" style:country-asian="PL"/>
    </style:style>
    <style:style style:name="P299" style:parent-style-name="Normalny" style:family="paragraph">
      <style:paragraph-properties style:snap-to-layout-grid="false" fo:text-align="justify" fo:margin-bottom="0in" fo:margin-left="3.4416in" fo:text-indent="0.4916in">
        <style:tab-stops/>
      </style:paragraph-properties>
      <style:text-properties style:font-name="Arial" style:font-name-complex="Arial" fo:color="#000000" style:language-asian="pl" style:country-asian="PL"/>
    </style:style>
    <style:style style:name="P300" style:parent-style-name="Normalny" style:family="paragraph">
      <style:paragraph-properties style:snap-to-layout-grid="false" fo:text-align="justify" fo:margin-bottom="0in" fo:margin-left="3.4416in" fo:text-indent="0.4916in">
        <style:tab-stops/>
      </style:paragraph-properties>
      <style:text-properties style:font-name="Arial" style:font-name-complex="Arial" fo:color="#000000" style:language-asian="pl" style:country-asian="PL"/>
    </style:style>
    <style:style style:name="P301" style:parent-style-name="Normalny" style:family="paragraph">
      <style:paragraph-properties style:snap-to-layout-grid="false" fo:text-align="justify" fo:margin-bottom="0in" fo:margin-left="3.4416in" fo:text-indent="0.4916in">
        <style:tab-stops/>
      </style:paragraph-properties>
      <style:text-properties style:font-name="Arial" style:font-name-complex="Arial" fo:color="#000000" style:language-asian="pl" style:country-asian="PL"/>
    </style:style>
    <style:style style:name="P302" style:parent-style-name="Normalny" style:family="paragraph">
      <style:paragraph-properties style:snap-to-layout-grid="false" fo:text-align="justify" fo:margin-bottom="0in" fo:margin-left="3.4416in" fo:text-indent="0.4916in">
        <style:tab-stops/>
      </style:paragraph-properties>
      <style:text-properties style:font-name="Arial" style:font-name-complex="Arial" fo:color="#000000" style:language-asian="pl" style:country-asian="PL"/>
    </style:style>
    <style:style style:name="P303" style:parent-style-name="Normalny" style:family="paragraph">
      <style:paragraph-properties style:snap-to-layout-grid="false" fo:text-align="justify" fo:margin-bottom="0in" fo:margin-left="3.4416in" fo:text-indent="0.4916in">
        <style:tab-stops/>
      </style:paragraph-properties>
      <style:text-properties style:font-name="Arial" style:font-name-complex="Arial" fo:color="#000000" style:language-asian="pl" style:country-asian="PL"/>
    </style:style>
    <style:style style:name="P304" style:parent-style-name="Normalny" style:family="paragraph">
      <style:paragraph-properties style:snap-to-layout-grid="false" fo:text-align="justify" fo:margin-bottom="0in" fo:margin-left="3.4416in" fo:text-indent="0.4916in">
        <style:tab-stops/>
      </style:paragraph-properties>
      <style:text-properties style:font-name="Arial" style:font-name-complex="Arial" fo:color="#000000" style:language-asian="pl" style:country-asian="PL"/>
    </style:style>
    <style:style style:name="P305" style:parent-style-name="Normalny" style:family="paragraph">
      <style:paragraph-properties style:snap-to-layout-grid="false" fo:text-align="justify" fo:margin-bottom="0in" fo:margin-left="3.4416in" fo:text-indent="0.4916in">
        <style:tab-stops/>
      </style:paragraph-properties>
      <style:text-properties style:font-name="Arial" style:font-name-complex="Arial" fo:color="#000000" style:language-asian="pl" style:country-asian="PL"/>
    </style:style>
    <style:style style:name="P306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P307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P308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Arial" style:font-name-complex="Arial" fo:color="#000000" style:language-asian="pl" style:country-asian="PL"/>
    </style:style>
    <style:style style:name="P309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Arial" style:font-name-complex="Arial" fo:color="#000000" style:language-asian="pl" style:country-asian="PL"/>
    </style:style>
    <style:style style:name="P310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Arial" style:font-name-complex="Arial" fo:color="#000000" style:language-asian="pl" style:country-asian="PL"/>
    </style:style>
    <style:style style:name="P311" style:parent-style-name="Normalny" style:list-style-name="LFO13" style:family="paragraph">
      <style:paragraph-properties fo:text-align="justify" style:vertical-align="baseline" fo:margin-bottom="0in" fo:line-height="150%" fo:background-color="#FFFFFF"/>
      <style:text-properties style:font-name="Arial" style:font-name-asian="Times New Roman" style:font-name-complex="Arial" style:language-asian="pl" style:country-asian="PL"/>
    </style:style>
    <style:style style:name="P312" style:parent-style-name="Normalny" style:list-style-name="LFO13" style:family="paragraph">
      <style:paragraph-properties fo:text-align="justify" style:vertical-align="baseline" fo:margin-bottom="0in" fo:line-height="150%" fo:background-color="#FFFFFF"/>
      <style:text-properties style:font-name="Arial" style:font-name-asian="Times New Roman" style:font-name-complex="Arial" style:language-asian="pl" style:country-asian="PL"/>
    </style:style>
    <style:style style:name="P313" style:parent-style-name="Normalny" style:list-style-name="LFO13" style:family="paragraph">
      <style:paragraph-properties fo:text-align="justify" style:vertical-align="baseline" fo:margin-bottom="0in" fo:line-height="150%" fo:background-color="#FFFFFF"/>
      <style:text-properties style:font-name="Arial" style:font-name-asian="Times New Roman" style:font-name-complex="Arial" style:language-asian="pl" style:country-asian="PL"/>
    </style:style>
    <style:style style:name="P314" style:parent-style-name="Normalny" style:list-style-name="LFO13" style:family="paragraph">
      <style:paragraph-properties fo:text-align="justify" style:vertical-align="baseline" fo:margin-bottom="0in" fo:line-height="150%" fo:background-color="#FFFFFF"/>
      <style:text-properties style:font-name="Arial" style:font-name-asian="Times New Roman" style:font-name-complex="Arial" style:language-asian="pl" style:country-asian="PL"/>
    </style:style>
    <style:style style:name="P315" style:parent-style-name="Normalny" style:list-style-name="LFO13" style:family="paragraph">
      <style:paragraph-properties fo:text-align="justify" style:vertical-align="baseline" fo:margin-bottom="0in" fo:line-height="150%" fo:background-color="#FFFFFF"/>
      <style:text-properties style:font-name="Arial" style:font-name-asian="Times New Roman" style:font-name-complex="Arial" style:language-asian="pl" style:country-asian="PL"/>
    </style:style>
    <style:style style:name="P316" style:parent-style-name="Normalny" style:list-style-name="LFO13" style:family="paragraph">
      <style:paragraph-properties fo:text-align="justify" style:vertical-align="baseline" fo:margin-bottom="0in" fo:line-height="150%" fo:background-color="#FFFFFF"/>
      <style:text-properties style:font-name="Arial" style:font-name-asian="Times New Roman" style:font-name-complex="Arial" style:language-asian="pl" style:country-asian="PL"/>
    </style:style>
    <style:style style:name="P317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Arial" style:font-name-complex="Arial" fo:color="#000000" style:language-asian="pl" style:country-asian="PL"/>
    </style:style>
    <style:style style:name="P318" style:parent-style-name="Normalny" style:family="paragraph">
      <style:paragraph-properties style:snap-to-layout-grid="false" fo:text-align="center" fo:margin-bottom="0in"/>
      <style:text-properties style:font-name="Arial" style:font-name-complex="Arial" fo:color="#000000" style:language-asian="pl" style:country-asian="PL"/>
    </style:style>
    <style:style style:name="P319" style:parent-style-name="Normalny" style:list-style-name="LFO21" style:family="paragraph">
      <style:paragraph-properties fo:text-align="justify" fo:margin-bottom="0in" fo:margin-left="0.3937in" fo:text-indent="-0.3937in">
        <style:tab-stops>
          <style:tab-stop style:type="left" style:position="-1.3937in"/>
          <style:tab-stop style:type="left" style:position="-0.8937in"/>
        </style:tab-stops>
      </style:paragraph-properties>
      <style:text-properties style:font-name="Arial" style:font-name-complex="Arial" fo:font-weight="bold" style:font-weight-asian="bold" fo:color="#000000" style:language-asian="pl" style:country-asian="PL"/>
    </style:style>
    <style:style style:name="P320" style:parent-style-name="Normalny" style:list-style-name="LFO21" style:family="paragraph">
      <style:paragraph-properties fo:text-align="justify" fo:margin-bottom="0in" fo:margin-left="0.3937in" fo:text-indent="-0.3937in">
        <style:tab-stops>
          <style:tab-stop style:type="left" style:position="-1.3937in"/>
          <style:tab-stop style:type="left" style:position="-0.8937in"/>
        </style:tab-stops>
      </style:paragraph-properties>
      <style:text-properties style:font-name="Arial" style:font-name-complex="Arial" fo:font-weight="bold" style:font-weight-asian="bold" fo:color="#000000" style:language-asian="pl" style:country-asian="PL"/>
    </style:style>
    <style:style style:name="P321" style:parent-style-name="Normalny" style:list-style-name="LFO21" style:family="paragraph">
      <style:paragraph-properties fo:text-align="justify" fo:margin-bottom="0in" fo:margin-left="0.3937in" fo:text-indent="-0.3937in">
        <style:tab-stops>
          <style:tab-stop style:type="left" style:position="-1.3937in"/>
          <style:tab-stop style:type="left" style:position="-0.8937in"/>
        </style:tab-stops>
      </style:paragraph-properties>
      <style:text-properties style:font-name="Arial" style:font-name-complex="Arial" fo:font-weight="bold" style:font-weight-asian="bold" fo:color="#000000" style:language-asian="pl" style:country-asian="PL"/>
    </style:style>
    <style:style style:name="P322" style:parent-style-name="Normalny" style:list-style-name="LFO21" style:family="paragraph">
      <style:paragraph-properties fo:text-align="justify" fo:margin-bottom="0in" fo:margin-left="0.3937in" fo:text-indent="-0.3937in">
        <style:tab-stops>
          <style:tab-stop style:type="left" style:position="-0.8937in"/>
          <style:tab-stop style:type="left" style:position="-0.7444in"/>
        </style:tab-stops>
      </style:paragraph-properties>
      <style:text-properties style:font-name="Arial" style:font-name-complex="Arial" fo:font-weight="bold" style:font-weight-asian="bold" fo:color="#000000" style:language-asian="pl" style:country-asian="PL"/>
    </style:style>
    <style:style style:name="P323" style:parent-style-name="Normalny" style:list-style-name="LFO21" style:family="paragraph">
      <style:paragraph-properties fo:text-align="justify" fo:margin-bottom="0in" fo:margin-left="0.3937in" fo:text-indent="-0.3937in">
        <style:tab-stops>
          <style:tab-stop style:type="left" style:position="-0.8937in"/>
          <style:tab-stop style:type="left" style:position="-0.7444in"/>
        </style:tab-stops>
      </style:paragraph-properties>
      <style:text-properties style:font-name="Arial" style:font-name-complex="Arial" fo:font-weight="bold" style:font-weight-asian="bold" fo:color="#000000" style:language-asian="pl" style:country-asian="PL"/>
    </style:style>
    <style:style style:name="P324" style:parent-style-name="Normalny" style:list-style-name="LFO21" style:family="paragraph">
      <style:paragraph-properties fo:text-align="justify" fo:margin-bottom="0in" fo:margin-left="0.3937in" fo:text-indent="-0.3937in">
        <style:tab-stops>
          <style:tab-stop style:type="left" style:position="-0.8937in"/>
          <style:tab-stop style:type="left" style:position="-0.7444in"/>
        </style:tab-stops>
      </style:paragraph-properties>
      <style:text-properties style:font-name="Arial" style:font-name-complex="Arial" fo:font-weight="bold" style:font-weight-asian="bold" fo:color="#000000" style:language-asian="pl" style:country-asian="PL"/>
    </style:style>
    <style:style style:name="P325" style:parent-style-name="Normalny" style:list-style-name="LFO21" style:family="paragraph">
      <style:paragraph-properties fo:text-align="justify" fo:margin-bottom="0in" fo:margin-left="0.3937in" fo:text-indent="-0.3937in">
        <style:tab-stops>
          <style:tab-stop style:type="left" style:position="-0.8937in"/>
          <style:tab-stop style:type="left" style:position="-0.7444in"/>
        </style:tab-stops>
      </style:paragraph-properties>
      <style:text-properties style:font-name="Arial" style:font-name-complex="Arial" fo:font-weight="bold" style:font-weight-asian="bold" fo:color="#000000" style:language-asian="pl" style:country-asian="PL"/>
    </style:style>
    <style:style style:name="P326" style:parent-style-name="Normalny" style:list-style-name="LFO21" style:family="paragraph">
      <style:paragraph-properties fo:text-align="justify" fo:margin-bottom="0in" fo:margin-left="0.3937in" fo:text-indent="-0.3937in">
        <style:tab-stops>
          <style:tab-stop style:type="left" style:position="-0.8937in"/>
          <style:tab-stop style:type="left" style:position="-0.7444in"/>
        </style:tab-stops>
      </style:paragraph-properties>
      <style:text-properties style:font-name="Arial" style:font-name-complex="Arial" fo:font-weight="bold" style:font-weight-asian="bold" fo:color="#000000" style:language-asian="pl" style:country-asian="PL"/>
    </style:style>
    <style:style style:name="P327" style:parent-style-name="Normalny" style:list-style-name="LFO21" style:family="paragraph">
      <style:paragraph-properties fo:text-align="justify" fo:margin-bottom="0in" fo:margin-left="0.3937in" fo:text-indent="-0.3937in">
        <style:tab-stops>
          <style:tab-stop style:type="left" style:position="-0.8937in"/>
          <style:tab-stop style:type="left" style:position="-0.7444in"/>
        </style:tab-stops>
      </style:paragraph-properties>
      <style:text-properties style:font-name="Arial" style:font-name-complex="Arial" fo:font-weight="bold" style:font-weight-asian="bold" fo:color="#000000" style:language-asian="pl" style:country-asian="PL"/>
    </style:style>
    <style:style style:name="P328" style:parent-style-name="Normalny" style:family="paragraph">
      <style:paragraph-properties fo:margin-bottom="0in" fo:margin-left="0.3937in" fo:text-indent="-0.3937in">
        <style:tab-stops/>
      </style:paragraph-properties>
      <style:text-properties style:font-name="Arial" style:font-name-asian="Times New Roman" style:font-name-complex="Arial" fo:color="#000000" style:language-asian="pl" style:country-asian="PL"/>
    </style:style>
    <style:style style:name="P329" style:parent-style-name="Normalny" style:family="paragraph">
      <style:paragraph-properties fo:text-align="justify" fo:margin-bottom="0in" fo:margin-left="0.25in">
        <style:tab-stops>
          <style:tab-stop style:type="left" style:position="0.3993in"/>
        </style:tab-stops>
      </style:paragraph-properties>
      <style:text-properties style:font-name="Arial" style:font-name-complex="Arial" fo:font-weight="bold" style:font-weight-asian="bold" fo:color="#000000" style:language-asian="pl" style:country-asian="PL"/>
    </style:style>
    <style:style style:name="P330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P331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P332" style:parent-style-name="Normalny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333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Arial" style:font-name-complex="Arial" fo:color="#000000" style:language-asian="pl" style:country-asian="PL"/>
    </style:style>
    <style:style style:name="P334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Arial" style:font-name-complex="Arial" fo:color="#000000" style:language-asian="pl" style:country-asian="PL"/>
    </style:style>
    <style:style style:name="P335" style:parent-style-name="Normalny" style:list-style-name="LFO15" style:family="paragraph">
      <style:paragraph-properties fo:text-align="justify" style:vertical-align="baseline" fo:margin-bottom="0in" fo:line-height="150%" fo:background-color="#FFFFFF"/>
      <style:text-properties style:font-name="Arial" style:font-name-asian="Times New Roman" style:font-name-complex="Arial" style:language-asian="pl" style:country-asian="PL"/>
    </style:style>
    <style:style style:name="P336" style:parent-style-name="Normalny" style:list-style-name="LFO15" style:family="paragraph">
      <style:paragraph-properties fo:text-align="justify" style:vertical-align="baseline" fo:margin-bottom="0in" fo:line-height="150%" fo:background-color="#FFFFFF"/>
      <style:text-properties style:font-name="Arial" style:font-name-asian="Times New Roman" style:font-name-complex="Arial" style:language-asian="pl" style:country-asian="PL"/>
    </style:style>
    <style:style style:name="P337" style:parent-style-name="Normalny" style:list-style-name="LFO15" style:family="paragraph">
      <style:paragraph-properties fo:text-align="justify" style:vertical-align="baseline" fo:margin-bottom="0in" fo:line-height="150%" fo:background-color="#FFFFFF"/>
      <style:text-properties style:font-name="Arial" style:font-name-asian="Times New Roman" style:font-name-complex="Arial" style:language-asian="pl" style:country-asian="PL"/>
    </style:style>
    <style:style style:name="P338" style:parent-style-name="Normalny" style:list-style-name="LFO15" style:family="paragraph">
      <style:paragraph-properties fo:text-align="justify" style:vertical-align="baseline" fo:margin-bottom="0in" fo:line-height="150%" fo:background-color="#FFFFFF"/>
      <style:text-properties style:font-name="Arial" style:font-name-asian="Times New Roman" style:font-name-complex="Arial" style:language-asian="pl" style:country-asian="PL"/>
    </style:style>
    <style:style style:name="P339" style:parent-style-name="Normalny" style:list-style-name="LFO15" style:family="paragraph">
      <style:paragraph-properties fo:text-align="justify" style:vertical-align="baseline" fo:margin-bottom="0in" fo:line-height="150%" fo:background-color="#FFFFFF"/>
      <style:text-properties style:font-name="Arial" style:font-name-asian="Times New Roman" style:font-name-complex="Arial" style:language-asian="pl" style:country-asian="PL"/>
    </style:style>
    <style:style style:name="P340" style:parent-style-name="Normalny" style:list-style-name="LFO15" style:family="paragraph">
      <style:paragraph-properties fo:text-align="justify" style:vertical-align="baseline" fo:margin-bottom="0in" fo:line-height="150%" fo:background-color="#FFFFFF"/>
      <style:text-properties style:font-name="Arial" style:font-name-asian="Times New Roman" style:font-name-complex="Arial" style:language-asian="pl" style:country-asian="PL"/>
    </style:style>
    <style:style style:name="P341" style:parent-style-name="Normalny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342" style:parent-style-name="Normalny" style:list-style-name="LFO16" style:family="paragraph">
      <style:paragraph-properties fo:text-align="justify" fo:margin-bottom="0in" fo:margin-left="0.4923in" fo:text-indent="-0.2951in">
        <style:tab-stops/>
      </style:paragraph-properties>
    </style:style>
    <style:style style:name="T343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344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345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346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347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348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349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350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351" style:parent-style-name="Normalny" style:list-style-name="LFO16" style:family="paragraph">
      <style:paragraph-properties fo:text-align="justify" fo:margin-bottom="0in" fo:margin-left="0.4923in" fo:text-indent="-0.2951in">
        <style:tab-stops>
          <style:tab-stop style:type="left" style:position="-0.4923in"/>
        </style:tab-stops>
      </style:paragraph-properties>
    </style:style>
    <style:style style:name="T352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353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354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355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356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357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358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359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360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361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362" style:parent-style-name="Normalny" style:list-style-name="LFO16" style:family="paragraph">
      <style:paragraph-properties fo:text-align="justify" fo:margin-bottom="0in" fo:margin-left="0.4923in" fo:text-indent="-0.2951in">
        <style:tab-stops>
          <style:tab-stop style:type="left" style:position="-0.4923in"/>
        </style:tab-stops>
      </style:paragraph-properties>
    </style:style>
    <style:style style:name="T363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364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365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366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367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368" style:parent-style-name="Normalny" style:list-style-name="LFO16" style:family="paragraph">
      <style:paragraph-properties fo:text-align="justify" fo:margin-bottom="0in" fo:margin-left="0.4923in" fo:text-indent="-0.2951in">
        <style:tab-stops>
          <style:tab-stop style:type="left" style:position="-0.4923in"/>
        </style:tab-stops>
      </style:paragraph-properties>
    </style:style>
    <style:style style:name="T369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370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371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372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373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374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375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376" style:parent-style-name="Domyślnaczcionkaakapitu" style:family="text">
      <style:text-properties style:font-name="Arial" style:font-name-complex="Arial" fo:font-weight="bold" style:font-weight-asian="bold" fo:color="#000000" style:language-asian="pl" style:country-asian="PL"/>
    </style:style>
    <style:style style:name="T377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378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79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80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81" style:parent-style-name="Normalny" style:family="paragraph">
      <style:paragraph-properties fo:margin-bottom="0in" fo:margin-left="3.4416in">
        <style:tab-stops/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82" style:parent-style-name="Normalny" style:family="paragraph">
      <style:paragraph-properties fo:margin-bottom="0in" fo:margin-left="3.4416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383" style:parent-style-name="Normalny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384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tyle="italic" style:font-style-asian="italic" style:language-asian="pl" style:country-asian="PL"/>
    </style:style>
    <style:style style:name="P385" style:parent-style-name="Normalny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TableColumn387" style:family="table-column">
      <style:table-column-properties style:column-width="2.6569in"/>
    </style:style>
    <style:style style:name="TableColumn388" style:family="table-column">
      <style:table-column-properties style:column-width="3.6361in"/>
    </style:style>
    <style:style style:name="Table386" style:family="table">
      <style:table-properties style:width="6.293in" fo:margin-left="0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92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95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ableRow396" style:family="table-row">
      <style:table-row-properties style:min-row-height="3.5451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399" style:parent-style-name="Normalny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400" style:parent-style-name="Normalny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401" style:parent-style-name="Normalny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402" style:parent-style-name="Normalny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403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list-style-name="LFO18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406" style:parent-style-name="Normalny" style:list-style-name="LFO18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407" style:parent-style-name="Normalny" style:list-style-name="LFO18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408" style:parent-style-name="Normalny" style:list-style-name="LFO18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409" style:parent-style-name="Normalny" style:list-style-name="LFO18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410" style:parent-style-name="Normalny" style:list-style-name="LFO18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411" style:parent-style-name="Normalny" style:list-style-name="LFO18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412" style:parent-style-name="Normalny" style:list-style-name="LFO19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413" style:parent-style-name="Normalny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414" style:parent-style-name="Normalny" style:list-style-name="LFO19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415" style:parent-style-name="Normalny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416" style:parent-style-name="Akapitzlistą" style:list-style-name="LFO19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417" style:parent-style-name="Normalny" style:list-style-name="LFO19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418" style:parent-style-name="Normalny" style:list-style-name="LFO19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419" style:parent-style-name="Normalny" style:family="paragraph">
      <style:paragraph-properties fo:margin-bottom="0in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423" style:parent-style-name="Normalny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424" style:parent-style-name="Normalny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425" style:parent-style-name="Normalny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426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margin-bottom="0in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429" style:parent-style-name="Normalny" style:list-style-name="LFO20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430" style:parent-style-name="Normalny" style:family="paragraph">
      <style:paragraph-properties fo:margin-bottom="0in" fo:margin-left="0.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431" style:parent-style-name="Normalny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432" style:parent-style-name="Normalny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433" style:parent-style-name="Normalny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434" style:parent-style-name="Normalny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435" style:parent-style-name="Normalny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436" style:parent-style-name="Normalny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437" style:parent-style-name="Normalny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438" style:parent-style-name="Normalny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439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pl" style:country-asian="PL"/>
    </style:style>
    <style:style style:name="P440" style:parent-style-name="Normalny" style:family="paragraph">
      <style:text-properties style:font-name="Arial" style:font-name-complex="Arial"/>
    </style:style>
  </office:automatic-styles>
  <office:body>
    <office:text text:use-soft-page-breaks="true">
      <text:p text:style-name="P1">Załącznik nr 4 do SWZ</text:p>
      <text:h text:style-name="P21" text:outline-level="2"/>
      <text:h text:style-name="P22" text:outline-level="2">WZÓR - UMOWY <text:s text:c="2"/>IZP.272.1.18.2021.KA<text:s/></text:h>
      <text:p text:style-name="P23"/>
      <text:p text:style-name="P24"><text:span text:style-name="T25">zawarta w dniu<text:s/></text:span><text:span text:style-name="T26">………………….r</text:span><text:span text:style-name="T27">., pomiędzy<text:s/></text:span><text:span text:style-name="T28">Gminą Lidzbark Warmiński,</text:span><text:span text:style-name="T29"><text:s/></text:span><text:span text:style-name="T30">ul. Krasickiego 1, 11-100 Lidzbark Warmiński, NIP : 743-18-62-715<text:s/></text:span><text:span text:style-name="T31"><text:s/>reprezentowaną przez<text:s/></text:span><text:span text:style-name="T32">Wójta Gminy Pana<text:s/></text:span><text:span text:style-name="T33">Fabiana Andrukajtisa<text:s/></text:span><text:span text:style-name="T34">zwaną dalej<text:s/></text:span><text:span text:style-name="T35">„Zamawiającym”,<text:s/></text:span><text:span text:style-name="T36">przy kontrasygnacie Skarbnika Gminy – Małgorzaty Sobolewskiej</text:span><text:span text:style-name="T37"><text:s text:c="2"/></text:span><text:span text:style-name="T38">a<text:s/></text:span><text:span text:style-name="T39">……………………….</text:span><text:span text:style-name="T40"><text:s/>z siedzibą<text:s/></text:span><text:span text:style-name="T41">…………………………….</text:span><text:span text:style-name="T42"><text:s/>, NIP : …………. <text:s/>reprezentowaną przez<text:s/></text:span><text:span text:style-name="T43">…………………..<text:s/></text:span><text:span text:style-name="T44">zwaną <text:s text:c="14"/>w dalszej części umowy „Wykonawcą”, o nas</text:span><text:span text:style-name="T45">tępującej treści :</text:span></text:p>
      <text:p text:style-name="P46"/>
      <text:p text:style-name="P47"><text:span text:style-name="T48">§</text:span><text:span text:style-name="T49"><text:s/>1</text:span></text:p>
      <text:list text:style-name="LFO1" text:continue-numbering="true">
        <text:list-item>
          <text:p text:style-name="P50"><text:span text:style-name="T51">Zamówienie stanowiące przedmiot umowy udziela się w wyniku wyłonienia najkorzystniejszej oferty w postępowaniu o udzielenie zamówienia prowadzonym w trybie<text:s/></text:span><text:span text:style-name="T52">art. 275 pkt 1 (trybie podstawowym bez negocjacji) o wartości<text:s/></text:span><text:span text:style-name="T53">zamówienia nieprzekraczającej progów unijnych <text:s/>o jakich stanowi art. 3 ustawy z 11 września 2019r.</text:span><text:span text:style-name="T54"><text:s/>Prawo zamówień publicznych (Dz.U. z 2021r., poz.1129 z późn. zm.).</text:span></text:p>
        </text:list-item>
        <text:list-item>
          <text:p text:style-name="P55"><text:span text:style-name="T56">Przedmiotem niniejszej umowy jest wykonanie zamówienia na<text:s/></text:span><text:bookmark-start text:name="_Hlk83288386"/><text:span text:style-name="T57">:</text:span></text:p>
        </text:list-item>
      </text:list>
      <text:p text:style-name="P58"><text:span text:style-name="T59">*</text:span><text:span text:style-name="T60">Część 1 - węgiel<text:s/></text:span><text:span text:style-name="T61">kamienny sortyment ekomiał<text:s/></text:span></text:p>
      <text:p text:style-name="P62"><text:bookmark-end text:name="_Hlk83288386"/>*Część 2 – węgiel kamienny sortyment ekogroszek</text:p>
      <text:p text:style-name="P63">*(dotyczy realizowanej części zamówienia objętej umową)<text:s/></text:p>
      <text:p text:style-name="P64"/>
      <text:list text:style-name="LFO1" text:continue-numbering="true">
        <text:list-item>
          <text:p text:style-name="P65">Zgodnie ze <text:s/>złożoną ofertą, Wykonawca zobowiązuje się do :</text:p>
        </text:list-item>
      </text:list>
      <text:list text:style-name="LFO2" text:continue-numbering="true">
        <text:list-item>
          <text:p text:style-name="P66"><text:span text:style-name="T67">*dostawy węgla kamiennego sortyment e</text:span><text:span text:style-name="T68">komiał w ilości <text:s/>2</text:span><text:span text:style-name="T69">35</text:span><text:span text:style-name="T70"><text:s/>tony w sezonie grzewczym 2021/2022 za<text:s/></text:span><text:span text:style-name="T71">cenę brutto 1 tony wraz z dostawą <text:s/>…………… zł</text:span><text:span text:style-name="T72">, (słownie : ………….........................................................).</text:span></text:p>
        </text:list-item>
        <text:list-item>
          <text:p text:style-name="P73"><text:span text:style-name="T74">*dostawy węgla kamiennego sortyment ekogroszek w ilości <text:s/></text:span><text:span text:style-name="T75">50</text:span><text:span text:style-name="T76"><text:s/>ton</text:span><text:span text:style-name="T77"><text:s/>w<text:s/></text:span><text:span text:style-name="T78">sezonie grzewczym 2021/2022 za<text:s/></text:span><text:span text:style-name="T79">cenę brutto 1 tony wraz z dostawą <text:s/>…………… zł</text:span><text:span text:style-name="T80">, (słownie: ………….........................................................).</text:span></text:p>
        </text:list-item>
      </text:list>
      <text:p text:style-name="P81"><text:bookmark-start text:name="_Hlk83733709"/>*(dotyczy realizowanej części zamówienia objętej umową)<text:s/></text:p>
      <text:list text:style-name="LFO1" text:continue-numbering="true">
        <text:list-item>
          <text:p text:style-name="P82"><text:bookmark-end text:name="_Hlk83733709"/><text:span text:style-name="T83">Planowana wartość zamówienia (dostaw) określonego w ust.3 pkt 1 wyniesie łącznie ………………………</text:span><text:span text:style-name="T84">zł brutto</text:span><text:span text:style-name="T85"><text:s/>(słown</text:span><text:span text:style-name="T86">ie : ………………………………) zgodnie ze złożoną ofertą , <text:s text:c="7"/></text:span></text:p>
        </text:list-item>
        <text:list-item>
          <text:p text:style-name="P87"><text:span text:style-name="T88">Planowana wartość zamówienia (dostaw) określonego w ust.3 pkt 2 wyniesie łącznie ………………………</text:span><text:span text:style-name="T89">zł brutto</text:span><text:span text:style-name="T90"><text:s/>(słownie : ………………………………), <text:s/>zgodnie ze złożoną ofertą <text:s text:c="28"/></text:span></text:p>
        </text:list-item>
        <text:list-item>
          <text:p text:style-name="P91">Podane w ust.3 ilości dostaw są wielkością szacunkową. Ostateczna ilość dostaw <text:s/>wynikać<text:s/>będzie z aktualnych potrzeb Zamawiającego <text:s/>i wartości zamówienia wynikającej z oferty wykonawcy z zastrzeżeniem możliwości skorzystania przez Zamawiającego <text:s text:c="23"/>z prawa opcji określonego w §2.</text:p>
        </text:list-item>
        <text:list-item>
          <text:p text:style-name="P92">Nie złożenie <text:s/>zamówień w ilościach określonych w ust.3 nie może być podstawą do roszczeń finansowych Wykonawcy z zastrzeżeniem ust.9.</text:p>
        </text:list-item>
        <text:list-item>
          <text:p text:style-name="P93"><text:span text:style-name="T94">Zamawiający zgodnie z art.433 pkt 4 PZP wskazuje minimalną wielkość świadczenia stron tj.<text:s/></text:span></text:p>
        </text:list-item>
      </text:list>
      <text:p text:style-name="P95"><text:span text:style-name="T96">*Część 1 – 1</text:span><text:span text:style-name="T97">10</text:span><text:span text:style-name="T98"><text:s/>ton</text:span><text:span text:style-name="T99"><text:s/>ekomiał</text:span><text:span text:style-name="T100">u</text:span></text:p>
      <text:p text:style-name="P101"><text:span text:style-name="T102">*Część 2 –<text:s/></text:span><text:span text:style-name="T103">20</text:span><text:span text:style-name="T104"><text:s/>ton</text:span><text:span text:style-name="T105"><text:s/>ekogroszku</text:span></text:p>
      <text:p text:style-name="P106">*(dotyczy realizowanej części zamówienia objętej umową)<text:s/></text:p>
      <text:p text:style-name="P107"/>
      <text:p text:style-name="P108"/>
      <text:p text:style-name="P109"/>
      <text:p text:style-name="P110"/>
      <text:p text:style-name="P111"><text:span text:style-name="T112">§</text:span><text:span text:style-name="T113"><text:s/>2</text:span></text:p>
      <text:p text:style-name="P114"/>
      <text:p text:style-name="P115"><text:bookmark-start text:name="_Hlk83733397"/>Zamawiający zastrzega sobie możliwość skorzystania z prawa opcji (w całości lub w części), tj. zwiększenia ilości dostarczanego opału względem ilości podstawowej w<text:s/>przypadku, gdy będzie to leżeć w interesie Zamawiającego i wynikać z jego bieżących potrzeb oraz warunków atmosferycznych na następujących zasadach:<text:s/></text:p>
      <text:list text:style-name="LFO3" text:continue-numbering="true">
        <text:list-item>
          <text:p text:style-name="P116"><text:bookmark-end text:name="_Hlk83733397"/><text:span text:style-name="T117">Zakres objęty prawem opcji : 40% dostaw objętych przedmiotem zamówienia na poszczególne części, o których<text:s/></text:span><text:span text:style-name="T118">mowa w<text:s/></text:span><text:span text:style-name="T119">§1 ust.3</text:span><text:span text:style-name="T120">,</text:span></text:p>
        </text:list-item>
        <text:list-item>
          <text:p text:style-name="P121">Dostawy objęte prawem opcji będą realizowane w terminie obowiązywania umowy,</text:p>
        </text:list-item>
        <text:list-item>
          <text:p text:style-name="P122">Warunkiem uruchomienia objętego opcją jest złożenie przez Zamawiającego pisemnego oświadczenia woli w przedmiocie skorzystania z prawa opcji (np. wystawienie pisemnego zlecenia na zakres dostaw objętych opcją), w określonym przez niego zakresie, przy czym wykonawca jest zobowiązany do jego wykonania. Brak złożenia przez Zamawiającego oświadczenia wyraźnie wyrażającego jego wolę w tym zakresie, powoduje, że Wykonawca zwolniony jest z wykonania zamówienia opcjonalnego,</text:p>
        </text:list-item>
        <text:list-item>
          <text:p text:style-name="P123">Prawo opcji ma charakter fakultatywny i jest jednostronnym uprawnieniem Zamawiającego,<text:s/></text:p>
        </text:list-item>
        <text:list-item>
          <text:p text:style-name="P124">Strony zgodnie oświadczają, iż zastrzeżone prawo opcji nie rodzi po stronie Zamawiającego obowiązku<text:s/>zlecania realizacji dostaw w tym zakresie, natomiast po stronie Wykonawcy nie stanowi podstawy do wystąpienia w stosunku do Zamawiającego z żadnymi roszczeniami o wykonanie prawa opcji i zlecenie tego zakresu zamówienia,</text:p>
        </text:list-item>
        <text:list-item>
          <text:p text:style-name="P125">W przypadku skorzystania przez Zamawiającego z prawa opcji obowiązkiem umownym Wykonawcy jest wykonanie świadczenie w zakresie objętym wykorzystanym prawem opcji. Zamawiający ma prawo wielokrotnie korzystać z prawa opcji – jednak do wyczerpania maksymalnego prawa opcji,<text:s/></text:p>
        </text:list-item>
        <text:list-item>
          <text:p text:style-name="P126">W przypadku skorzystania przez Zamawiającego z prawa opcji, realizacja zamówienia nastąpi w terminie 14 dni roboczych od dnia przekazania wykonawcy pisemnego oświadczenia woli w przedmiocie skorzystania z prawa opcji. Podstawą do ustalenia wynagrodzenia wykonawcy za dostawy<text:s/>zlecone w ramach opcji będą ceny wskazane w ofercie wykonawcy oraz faktycznie zrealizowane dostawy w ramach opcji.</text:p>
        </text:list-item>
      </text:list>
      <text:p text:style-name="P127"/>
      <text:p text:style-name="P128"><text:span text:style-name="T129">§</text:span><text:span text:style-name="T130"><text:s/>3</text:span></text:p>
      <text:p text:style-name="P131">Termin <text:s/>realizacji dostaw –<text:s/>6<text:s/>miesięcy.</text:p>
      <text:p text:style-name="P132">Okres trwania umowy ustala się od dnia podpisania umowy do <text:s/>dnia 30 kwietnia 2022r.</text:p>
      <text:p text:style-name="P133"/>
      <text:p text:style-name="P134"><text:bookmark-start text:name="_Hlk19101090"/><text:span text:style-name="T135">§</text:span><text:span text:style-name="T136"><text:s/>4*(dotycz</text:span><text:span text:style-name="T137">y 1 części zamówienia)</text:span></text:p>
      <text:list text:style-name="LFO4" text:continue-numbering="true">
        <text:list-item>
          <text:p text:style-name="P138">Wykonawca zobowiązuje się do dostarczenia węgla kamiennego sortyment ekomiał na zgłoszenie pisemne (e-mail, fax) w ciągu dwóch dni od daty złożenia takiego zamówienia <text:s text:c="31"/>i w ilościach<text:s/>zamawianych przez Zamawiającego do kotłowni wymienionych <text:s text:c="34"/>w załączniku Nr 1 do umowy.<text:s/></text:p>
        </text:list-item>
        <text:list-item>
          <text:p text:style-name="P139">Dostawa węgla będzie realizowana sukcesywnie do potrzeb kotłowni <text:s text:c="36"/>wyłącznie samochodami samowyładowczymi o ładowności <text:s/>do 5 ton. Osobą upoważnioną ze strony Zamawiającego do szczegółowego określenia zakresu dostaw jest Pan Adrian Ficek.</text:p>
        </text:list-item>
        <text:list-item>
          <text:p text:style-name="P140">Osobą odpowiedzialną za realizację umowy ze strony Wykonawcy jest ……………………..</text:p>
        </text:list-item>
      </text:list>
      <text:p text:style-name="P141"><text:bookmark-end text:name="_Hlk19101090"/></text:p>
      <text:p text:style-name="P142"/>
      <text:p text:style-name="P143"/>
      <text:p text:style-name="P144"><text:span text:style-name="T145">§</text:span><text:span text:style-name="T146"><text:s/>5* (dotyczy 2 części zamówienia)</text:span></text:p>
      <text:list text:style-name="LFO5" text:continue-numbering="true">
        <text:list-item>
          <text:p text:style-name="P147">Wykonawca zobowiązuje się do dostarczenia węgla kamiennego sortyment ekogroszek na zgłoszenie pisemne (e-mail, fax) w ciągu dwóch dni od daty złożenia takiego zamówienia <text:s/>do bazy w miejscowości Długołęka 9 w trzech dostawach po ok. 20 ton.</text:p>
        </text:list-item>
        <text:list-item>
          <text:p text:style-name="P148">Osobą upoważnioną ze strony Zamawiającego do szczegółowego określenia zakresu dostaw jest Pan Adrian Ficek .</text:p>
        </text:list-item>
        <text:list-item>
          <text:p text:style-name="P149">Osobą odpowiedzialną za realizację umowy ze strony Wykonawcy jest ……………………..</text:p>
        </text:list-item>
      </text:list>
      <text:p text:style-name="P150"/>
      <text:p text:style-name="P151"/>
      <text:p text:style-name="P152"><text:span text:style-name="T153">§</text:span><text:span text:style-name="T154"><text:s/></text:span><text:span text:style-name="T155">6</text:span></text:p>
      <text:list text:style-name="LFO7" text:continue-numbering="true">
        <text:list-item>
          <text:p text:style-name="P156">Dostawy będą realizowane w sezonie grzewczym 2021/2022.</text:p>
        </text:list-item>
        <text:list-item>
          <text:p text:style-name="P157">Wykonawca zobowiązany jest do<text:s/>potwierdzenia faktu dowozu poprzez potwierdzenie dostawy do miejsca przeznaczenia z zachowaniem formy pisemnej (pokwitowanie).<text:s/></text:p>
        </text:list-item>
        <text:list-item>
          <text:p text:style-name="P158">Zamawiający zastrzega sobie prawo do wyrywkowego ważenia pojazdów<text:s/><text:line-break/>z opałem na wadze najazdowej.</text:p>
        </text:list-item>
      </text:list>
      <text:p text:style-name="P159"/>
      <text:p text:style-name="P160"><text:span text:style-name="T161">§</text:span><text:span text:style-name="T162"><text:s/></text:span><text:span text:style-name="T163">7</text:span></text:p>
      <text:list text:style-name="LFO8" text:continue-numbering="true">
        <text:list-item>
          <text:p text:style-name="P164">Zamawiający dokona zapłaty<text:s/>wynagrodzenia przelewem na konto Wykonawcy po dostarczeniu prawidłowo wystawionej faktury przez Wykonawcę.</text:p>
        </text:list-item>
        <text:list-item>
          <text:p text:style-name="P165">Zamawiający wymaga wystawiania faktur na poszczególne jednostki organizacyjne, którym zostanie dostarczony węgiel kamienny sortyment *ekomiał/*ekogroszek. Wykaz jednostek i podlegających im kotłowni <text:s/>stanowi załącznik <text:s/>Nr 2 do umowy.<text:s/></text:p>
        </text:list-item>
        <text:list-item>
          <text:p text:style-name="P166">Płatność nastąpi przelewem w ciągu 21 dni od daty otrzymania przez Zamawiającego prawidłowo wystawionej faktury VAT.</text:p>
        </text:list-item>
        <text:list-item>
          <text:p text:style-name="P167">Datą zapłaty jest data obciążenia rachunku Zamawiającego.</text:p>
        </text:list-item>
      </text:list>
      <text:p text:style-name="P168"/>
      <text:p text:style-name="P169"><text:span text:style-name="T170">§</text:span><text:span text:style-name="T171"><text:s/></text:span><text:span text:style-name="T172">8</text:span></text:p>
      <text:list text:style-name="LFO9" text:continue-numbering="true">
        <text:list-item>
          <text:p text:style-name="P173"><text:bookmark-start text:name="_Hlk19101777"/>*Wykonawca zobowiązuje się do zachowania dla każdej partii dostarczonego węgla kamiennego sortyment ekomiał parametrów jakościowych zgodnie z normą wymaganą <text:s text:c="25"/>w specyfikacji warunków zamówienia.</text:p>
        </text:list-item>
        <text:list-item>
          <text:p text:style-name="P174">*Wykonawca zobowiązuje się do przedłożenia dla każdej partii dostarczonego węgla kamiennego sortyment ekomiał aktualnego <text:s/>świadectwa jakości, atestu lub certyfikatu.</text:p>
        </text:list-item>
        <text:list-item>
          <text:p text:style-name="P175"><text:bookmark-end text:name="_Hlk19101777"/>*Wykonawca zobowiązuje się do zachowania dla każdej partii dostarczonego węgla kamiennego<text:s/>sortyment ekogroszek parametrów zgodnie z normą wymaganą <text:s text:c="32"/>w specyfikacji warunków zamówienia.</text:p>
        </text:list-item>
        <text:list-item>
          <text:p text:style-name="P176">*Wykonawca zobowiązuje się do przedłożenia dla każdej partii dostarczonego ekogroszku aktualnego <text:s/>świadectwa jakości, atestu lub certyfikatu.</text:p>
        </text:list-item>
      </text:list>
      <text:p text:style-name="P177">(*dotyczy 1; 2;<text:s/>części zamówienia)</text:p>
      <text:list text:style-name="LFO9" text:continue-numbering="true">
        <text:list-item>
          <text:p text:style-name="P178">Dostawy będą realizowane maksymalnie w ciągu dwóch dni roboczych od daty pisemnego złożenia zamówienia (e-mail, fax).<text:s/></text:p>
        </text:list-item>
        <text:list-item>
          <text:p text:style-name="P179">W przypadku<text:s/>dostarczenia opału o parametrach niezgodnych z normą wymaganą <text:s text:c="24"/>w specyfikacji warunków zamówienia, Wykonawca zobowiązuje się do jego wymiany <text:s text:c="16"/>w ciągu 2 dni od dnia żądania wymiany. <text:s/></text:p>
        </text:list-item>
        <text:list-item>
          <text:p text:style-name="P180">Zamawiający zastrzega sobie prawo zlecenia badania laboratoryjnego określonej partii dostawy opału, w celu sprawdzenia spełnienia wymagań jakościowych.</text:p>
        </text:list-item>
        <text:list-item>
          <text:p text:style-name="P181">Badanie, o którym mowa w ust.9, zleca się akredytowanej jednostce J.S. Hamilton Poland S.A. Oddział w Tychach, a wyniki badań będą określały parametry jakościowe wymienione w SWZ.</text:p>
        </text:list-item>
        <text:list-item>
          <text:p text:style-name="P182">Przy dostawie z losowo wybranej partii nastąpi punktowe pobranie materiału do badań <text:s text:c="18"/>o wadze min. 30 kg. Materiał do badań zostanie zapakowany, opatrzony datą pobrania <text:s text:c="19"/>i zapieczętowany <text:s/>w obecności przedstawiciela Zamawiającego i Wykonawcy. Materiał do badań prześle Zamawiający do akredytowanej jednostki przeprowadzającej badania laboratoryjne.</text:p>
        </text:list-item>
        <text:list-item>
          <text:p text:style-name="P183">Koszty przeprowadzonych badań laboratoryjnych oraz przesyłki <text:s/>pokrywa, <text:s text:c="17"/><text:s text:c="6"/>w zależności od jego wyników;</text:p>
        </text:list-item>
      </text:list>
      <text:p text:style-name="P184"><text:bookmark-start text:name="_Hlk19103765"/><text:span text:style-name="T185">a)*<text:s/></text:span><text:span text:style-name="T186">Wykonawca - jeżeli węgiel kamienny sortyment ekomiał <text:s/>nie spełnia wymagań jakościowych określonych w specyfikacji warunków zamówienia,</text:span></text:p>
      <text:p text:style-name="P187">b)*Zamawiający - jeżeli węgiel kamienny sortyment ekomiał spełnia wymagania jakościowe.</text:p>
      <text:p text:style-name="P188"><text:span text:style-name="T189">a) *</text:span><text:span text:style-name="T190">Wykonawca - jeżeli ekogroszek nie spełnia wymagań jakościowych określonych w specyfikacji warunków zamówienia,</text:span></text:p>
      <text:p text:style-name="P191">b) *Zamawiający - jeżeli ekogroszek spełnia wymagania jakościowe.</text:p>
      <text:p text:style-name="P192"/>
      <text:list text:style-name="LFO9" text:continue-numbering="true">
        <text:list-item>
          <text:p text:style-name="P193"><text:bookmark-end text:name="_Hlk19103765"/>W przypadku nie spełnienia wymaganych parametrów jakościowych lub ilościowych Zamawiający może wypowiedzieć i rozwiązać umowę z<text:s/>Wykonawcą na każdym etapie jej realizacji, nie ponosząc żadnych kosztów i kar wymienionych <text:s text:c="22"/>w umowie.<text:s/></text:p>
        </text:list-item>
      </text:list>
      <text:p text:style-name="P194"/>
      <text:p text:style-name="P195"><text:span text:style-name="T196">§</text:span><text:span text:style-name="T197"><text:s/></text:span><text:span text:style-name="T198">9</text:span></text:p>
      <text:list text:style-name="LFO10" text:continue-numbering="true">
        <text:list-item>
          <text:p text:style-name="P199"><text:span text:style-name="T200">W przypadku rozwiązania umowy przez Zamawiającego z winy Wykonawcy, Wykonawca zapłaci karę umowną w wysokości<text:s/></text:span><text:span text:style-name="T201">10</text:span><text:span text:style-name="T202">%<text:s/></text:span><text:span text:style-name="T203">planowanej wartości brutto zamówienia</text:span><text:span text:style-name="T204"><text:s/>ustalonej <text:s/>w<text:s/></text:span><text:bookmark-start text:name="_Hlk83732688"/><text:bookmark-start text:name="_Hlk19103891"/><text:span text:style-name="T205">§1</text:span><text:bookmark-end text:name="_Hlk83732688"/><text:span text:style-name="T206"><text:s/>ust.4*<text:s/></text:span><text:bookmark-end text:name="_Hlk19103891"/><text:span text:style-name="T207">lub §1 ust.5*</text:span><text:span text:style-name="T208"><text:s/>.<text:s/></text:span></text:p>
        </text:list-item>
      </text:list>
      <text:p text:style-name="P209"><text:bookmark-start text:name="_Hlk19172361"/>(*w zależności od części zamówienia)</text:p>
      <text:list text:style-name="LFO10" text:continue-numbering="true">
        <text:list-item>
          <text:p text:style-name="P210"><text:bookmark-end text:name="_Hlk19172361"/>W przypadku nie dotrzymania terminu określonego w §7 ust.3 ustala się odsetki ustawowe za każdy dzień<text:s/>zwłoki.</text:p>
        </text:list-item>
        <text:list-item>
          <text:p text:style-name="P211"><text:span text:style-name="T212">W przypadku<text:s/></text:span><text:span text:style-name="T213">nie dotrzymania terminu określonego w §</text:span><text:span text:style-name="T214">8</text:span><text:span text:style-name="T215"><text:s/>ust.</text:span><text:span text:style-name="T216">5</text:span><text:span text:style-name="T217"><text:s/>ustala się karę umowną <text:s text:c="22"/>w wysokości 0,01%<text:s/></text:span><text:span text:style-name="T218">planowanej wartości brutto</text:span><text:span text:style-name="T219"><text:s/>zamówienia<text:s/></text:span><text:bookmark-start text:name="_Hlk83727706"/><text:span text:style-name="T220">ustalonej w<text:s/></text:span><text:bookmark-start text:name="_Hlk19104208"/><text:span text:style-name="T221">§1 ust.</text:span><text:bookmark-end text:name="_Hlk19104208"/><text:span text:style-name="T222">4*/§1 ust.5*/</text:span><text:span text:style-name="T223"><text:s/></text:span><text:span text:style-name="T224">za każdy dzień<text:s/></text:span><text:span text:style-name="T225">zwłoki</text:span><text:span text:style-name="T226"><text:s/>w dostawie, od dnia złożenia żądania.</text:span></text:p>
        </text:list-item>
      </text:list>
      <text:p text:style-name="P227">(*w zależności od części zamówienia).</text:p>
      <text:list text:style-name="LFO10" text:continue-numbering="true">
        <text:list-item>
          <text:p text:style-name="P228"><text:bookmark-end text:name="_Hlk83727706"/><text:span text:style-name="T229">Łączna maksymalna wysokość kar umownych, których mogą dochodzić strony będzie stanowiła nie więcej niż 20% wartości zamówienia brutto ustalonej odpowiednio <text:s text:c="29"/>w §1 ust.4*/§1 ust.5*</text:span><text:span text:style-name="T230"><text:s/></text:span></text:p>
        </text:list-item>
      </text:list>
      <text:p text:style-name="P231">(*w zależności od części zamówienia).</text:p>
      <text:list text:style-name="LFO10" text:continue-numbering="true">
        <text:list-item>
          <text:p text:style-name="P232">Strony mogą dochodzić odszkodowania przewyższającego ustalone kary umowne na zasadach określonych w Kodeksie Cywilnym.</text:p>
        </text:list-item>
      </text:list>
      <text:p text:style-name="P233"/>
      <text:p text:style-name="P234"><text:span text:style-name="T235">§</text:span><text:span text:style-name="T236"><text:s/></text:span><text:span text:style-name="T237">10</text:span>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8"><text:span text:style-name="T239">Zamawiający przewiduje możliwość zmiany zawartej umowy w stosunku do treści wybranej<text:s/></text:span><text:span text:style-name="T240">oferty w zakresie uregulowanym w art. 454-455 PZP.</text:span></text:p>
                    </text:list-item>
                    <text:list-item>
                      <text:p text:style-name="P241"><text:span text:style-name="T242">Dopuszczalna jest zmiana wynagrodzenia wykonawcy w przypadku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243">zmiany w okresie obowiązywania umowy stawki podatku VAT, wynagrodzenie brutto ulegnie zmianie stosownie do zmiany tej stawki, przy czym wynagrodzenie netto pozostaje bez zmian;</text:p>
            </text:list-item>
            <text:list-item>
              <text:p text:style-name="P244">zmiany powszechnie obowiązujących przepisów prawa w zakresie mającym wpływ na realizację przedmiotu zamówienia;</text:p>
            </text:list-item>
            <text:list-item>
              <text:p text:style-name="P245"><text:span text:style-name="T246">rezygnacji przez zamawiającego z realizacji części przedmiotu Umowy - w takim przypadku wykonawcy przysługuje<text:s/></text:span><text:span text:style-name="T247">wynagrodzenie za wszystkie spełnione świadczenia oraz udokumentowane koszty, które wykonawca poniósł w związku <text:s text:c="16"/>z wynikającymi<text:s/></text:span><text:span text:style-name="T248">z <text:s/>umowy planowanymi świadczeniami do dnia rezygnacji.</text:span></text:p>
            </text:list-item>
            <text:list-item>
              <text:p text:style-name="P249">Jeżeli konieczność zmiany umowy spowodowana jest okolicznościami, których zamawiający działając z należytą starannością , nie mógł przewidzieć , o ile zmiana nie modyfikuje ogólnego charakteru umowy a wzrost ceny spowodowany każdą kolejną zmianą nie przekracza 50% wartości pierwotnej umowy</text:p>
            </text:list-item>
          </text:list>
        </text:list-item>
      </text:list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0"><text:span text:style-name="T251">Nie stanowi zmiany umowy</text:span><text:span text:style-name="T252"><text:s/>:</text:span></text:p>
                      <text:list text:continue-numbering="true">
                        <text:list-item>
                          <text:p text:style-name="P253"><text:span text:style-name="T254">zmiana danych związanych z obsługą administracyjno – organizacyjną umowy (np. zmiana numeru rachunku bankowego);</text:span></text:p>
                        </text:list-item>
                        <text:list-item>
                          <text:p text:style-name="P255"><text:span text:style-name="T256">zmiana danych teleadresowych, zmiany osób wskazanych do kontaktów między stronami.</text:span></text:p>
                        </text:list-item>
                      </text:list>
                    </text:list-item>
                    <text:list-item>
                      <text:p text:style-name="P257"><text:span text:style-name="T258">Termin powiadomienia o konieczności wprowadzenia zmian w<text:s/></text:span><text:span text:style-name="T259">zawartej umowie nie może nastąpić później niż 3 dni od zaistnienia okoliczności uzasadniających zmiany <text:s/>w umowie.</text:span></text:p>
                    </text:list-item>
                    <text:list-item>
                      <text:p text:style-name="P260"><text:span text:style-name="T261">Wszelkie zmiany i uzupełnienia treści umowy muszą mieć formę pisemną pod rygorem nieważności.</text:span></text:p>
                    </text:list-item>
                    <text:list-item>
                      <text:p text:style-name="P262">Zmiana umowy wymaga dla swej ważności, pod<text:s/>rygorem nieważności, zachowania formy pisemnej.</text:p>
                    </text:list-item>
                    <text:list-item>
                      <text:p text:style-name="P263"><text:span text:style-name="T264">W sprawach nieuregulowanych niniejszą umową mają zastosowanie przepisy Kodeksu Cywilnego.</text:span></text:p>
                    </text:list-item>
                    <text:list-item>
                      <text:p text:style-name="P265"><text:span text:style-name="T266">Sądem właściwym dla rozpatrzenia sporów jest sąd właściwy dla siedziby Zamawiająceg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7"/>
      <text:p text:style-name="P268"><text:span text:style-name="T269">§</text:span><text:span text:style-name="T270"><text:s/>1</text:span><text:span text:style-name="T271">1</text:span></text:p>
      <text:p text:style-name="P272">Umowę niniejszą<text:s/>sporządzono w 3 egzemplarzach, z których jeden otrzymuje Wykonawca, <text:s text:c="15"/>a dwa Zamawiający .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>WYKONAWCA :<text:s/><text:tab/><text:tab/><text:tab/><text:tab/><text:tab/><text:s text:c="13"/><text:tab/>ZAMAWIAJĄCY :</text:p>
      <text:p text:style-name="P286"><text:s/>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>Załącznik nr 1 do umowy<text:s/></text:p>
      <text:p text:style-name="P306"/>
      <text:p text:style-name="P307"/>
      <text:p text:style-name="P308">*Przedmiot zamówienia dotyczy dostaw</text:p>
      <text:p text:style-name="P309">węgla kamiennego sortyment<text:s/>ekomiał o parametrach:</text:p>
      <text:p text:style-name="P310"/>
      <text:list text:style-name="LFO13" text:continue-numbering="true">
        <text:list-item>
          <text:p text:style-name="P311">wartość opałowa<text:s/><text:tab/><text:tab/><text:tab/>- min. 24000 kJ/kg</text:p>
        </text:list-item>
        <text:list-item>
          <text:p text:style-name="P312">zawartość popiołu<text:s/><text:tab/><text:tab/><text:tab/>- max. 12 %</text:p>
        </text:list-item>
        <text:list-item>
          <text:p text:style-name="P313">zawartość siarki<text:s/><text:tab/><text:tab/><text:tab/>- max. 1,2 %</text:p>
        </text:list-item>
        <text:list-item>
          <text:p text:style-name="P314">spiekalność RI<text:s/><text:tab/><text:tab/><text:tab/>- max. 25</text:p>
        </text:list-item>
        <text:list-item>
          <text:p text:style-name="P315">granulacja (uziarnienie)<text:tab/><text:tab/>- 3-31,5 mm</text:p>
        </text:list-item>
        <text:list-item>
          <text:p text:style-name="P316">zawartość wilgoci całkowitej <text:s text:c="3"/><text:tab/>- <text:s/>max. 20%</text:p>
        </text:list-item>
      </text:list>
      <text:p text:style-name="P317"/>
      <text:p text:style-name="P318"><text:bookmark-start text:name="_Hlk19173135"/>dostawa do<text:s/>kotłowni komunalnych na terenie Gminy Lidzbark Warmiński :<text:bookmark-start text:name="_Hlk50036406"/><text:bookmark-end text:name="_Hlk19173135"/></text:p>
      <text:list text:style-name="LFO21" text:continue-numbering="true">
        <text:list-item>
          <text:p text:style-name="P319">Runowo nr 41<text:s/><text:tab/><text:tab/><text:tab/><text:tab/><text:tab/><text:tab/>- 25t</text:p>
        </text:list-item>
        <text:list-item>
          <text:p text:style-name="P320">Runowo nr 71<text:tab/><text:tab/><text:tab/><text:tab/><text:tab/><text:tab/>- 20t</text:p>
        </text:list-item>
        <text:list-item>
          <text:p text:style-name="P321">Runowo nr 24<text:tab/><text:tab/><text:tab/><text:tab/><text:tab/><text:tab/>- 25t</text:p>
        </text:list-item>
        <text:list-item>
          <text:p text:style-name="P322">Ignalin nr 8<text:s/><text:tab/><text:tab/><text:tab/><text:tab/><text:tab/><text:tab/>- 20t</text:p>
        </text:list-item>
        <text:list-item>
          <text:p text:style-name="P323">Rogóż nr 19<text:s/><text:tab/><text:tab/><text:tab/><text:tab/><text:tab/><text:tab/>- 48t</text:p>
        </text:list-item>
        <text:list-item>
          <text:p text:style-name="P324">Rogóż nr 92 (Szkoła Podstawowa)<text:tab/><text:tab/><text:tab/>- 60t</text:p>
        </text:list-item>
        <text:list-item>
          <text:p text:style-name="P325">Kraszewo nr 8 (Szkoła Podstawowa)<text:tab/><text:tab/>- 21t</text:p>
        </text:list-item>
        <text:list-item>
          <text:p text:style-name="P326">Pilnik nr 2 (Gminny Ośrodek Kultury i Sportu)<text:tab/>- 8t</text:p>
        </text:list-item>
        <text:list-item>
          <text:p text:style-name="P327">Kłębowo nr 8<text:s/><text:tab/><text:tab/><text:tab/><text:tab/><text:tab/><text:tab/>- 8t</text:p>
        </text:list-item>
      </text:list>
      <text:p text:style-name="P328"/>
      <text:p text:style-name="P329"/>
      <text:p text:style-name="P330"/>
      <text:p text:style-name="P331"><text:bookmark-end text:name="_Hlk50036406"/></text:p>
      <text:p text:style-name="P332"/>
      <text:p text:style-name="P333">*Przedmiot zamówienia dotyczy dostaw węgla kamiennego sortyment ekogroszek o parametrach:</text:p>
      <text:p text:style-name="P334"/>
      <text:list text:style-name="LFO15" text:continue-numbering="true">
        <text:list-item>
          <text:p text:style-name="P335"><text:bookmark-start text:name="_Hlk83288962"/>wartość opałowa<text:s/><text:tab/><text:tab/><text:tab/>- min. 24000 kJ/kg</text:p>
        </text:list-item>
        <text:list-item>
          <text:p text:style-name="P336">zawartość popiołu<text:s/><text:tab/><text:tab/><text:tab/>- max. 12 %</text:p>
        </text:list-item>
        <text:list-item>
          <text:p text:style-name="P337">zawartość siarki<text:s/><text:tab/><text:tab/><text:tab/>- max. 1,2 %</text:p>
        </text:list-item>
        <text:list-item>
          <text:p text:style-name="P338">spiekalność RI<text:s/><text:tab/><text:tab/><text:tab/>- max. 25</text:p>
        </text:list-item>
        <text:list-item>
          <text:p text:style-name="P339">granulacja (uziarnienie)<text:tab/><text:tab/>- 5-31,5 mm</text:p>
        </text:list-item>
        <text:list-item>
          <text:p text:style-name="P340">zawartość wilgoci całkowitej<text:s/><text:tab/><text:tab/>- max. 15%<text:bookmark-end text:name="_Hlk83288962"/></text:p>
        </text:list-item>
      </text:list>
      <text:p text:style-name="P341"/>
      <text:list text:style-name="LFO16" text:continue-numbering="true">
        <text:list-item>
          <text:p text:style-name="P342"><text:bookmark-start text:name="_Hlk50036602"/><text:span text:style-name="T343">Długołęka <text:s/>nr 9</text:span><text:span text:style-name="T344"><text:tab/></text:span><text:span text:style-name="T345"><text:tab/></text:span><text:span text:style-name="T346"><text:tab/>-<text:s/></text:span><text:span text:style-name="T347">18</text:span><text:span text:style-name="T348">t <text:s/></text:span><text:span text:style-name="T349"><text:tab/><text:s/></text:span><text:span text:style-name="T350">dostawa do magazynu Długołęka nr 9<text:s/></text:span></text:p>
        </text:list-item>
        <text:list-item>
          <text:p text:style-name="P351"><text:span text:style-name="T352">Kochanówka nr 17<text:s/></text:span><text:span text:style-name="T353"><text:tab/></text:span><text:span text:style-name="T354"><text:tab/></text:span><text:span text:style-name="T355"><text:tab/>-<text:s/></text:span><text:span text:style-name="T356">18</text:span><text:span text:style-name="T357">t</text:span><text:span text:style-name="T358"><text:tab/></text:span><text:bookmark-start text:name="_Hlk50035630"/><text:span text:style-name="T359"><text:s/></text:span><text:span text:style-name="T360">dostawa do magazynu Dł</text:span><text:span text:style-name="T361">ugołęka nr 9</text:span><text:bookmark-end text:name="_Hlk50035630"/></text:p>
        </text:list-item>
        <text:list-item>
          <text:p text:style-name="P362"><text:span text:style-name="T363">Kraszewo nr 42 sklep/świetlica<text:s/></text:span><text:span text:style-name="T364"><text:tab/>-<text:s/></text:span><text:span text:style-name="T365">11</text:span><text:span text:style-name="T366">t</text:span><text:span text:style-name="T367"><text:s text:c="5"/>dostawa do magazynu Długołęka nr 9</text:span></text:p>
        </text:list-item>
        <text:list-item>
          <text:p text:style-name="P368"><text:span text:style-name="T369">Babiak 13<text:s/></text:span><text:span text:style-name="T370"><text:tab/></text:span><text:span text:style-name="T371"><text:tab/></text:span><text:span text:style-name="T372"><text:tab/></text:span><text:span text:style-name="T373"><text:tab/>- <text:s text:c="2"/></text:span><text:span text:style-name="T374">3</text:span><text:span text:style-name="T375">t</text:span><text:span text:style-name="T376"><text:tab/><text:s/></text:span><text:span text:style-name="T377">dostawa do magazynu Długołęka nr 9</text:span></text:p>
        </text:list-item>
      </text:list>
      <text:p text:style-name="P378"><text:bookmark-end text:name="_Hlk50036602"/></text:p>
      <text:p text:style-name="P379"/>
      <text:p text:style-name="P380"/>
      <text:p text:style-name="P381"/>
      <text:p text:style-name="P382"><text:s text:c="16"/>Załącznik nr 2 do umowy<text:s/></text:p>
      <text:p text:style-name="P383"/>
      <text:p text:style-name="P384">Wykaz jednostek organizacyjnych i podlegających im kotłowni :</text:p>
      <text:p text:style-name="P385"/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Jednostki<text:s/>organizacyjne :</text:p>
            <text:p text:style-name="P392">NABYWCA</text:p>
          </table:table-cell>
          <table:table-cell table:style-name="TableCell393">
            <text:p text:style-name="P394">Podlegające <text:s/>kotłownie :</text:p>
            <text:p text:style-name="P395">ODBIORCA<text:s/></text:p>
          </table:table-cell>
        </table:table-row>
        <table:table-row table:style-name="TableRow396">
          <table:table-cell table:style-name="TableCell397">
            <text:p text:style-name="P398"/>
            <text:p text:style-name="P399"/>
            <text:p text:style-name="P400">Gmina Lidzbark Warmiński<text:s/></text:p>
            <text:p text:style-name="P401">ul. Krasickiego 1</text:p>
            <text:p text:style-name="P402">11-100 Lidzbark Warmiński</text:p>
            <text:p text:style-name="P403">NIP-743-18-62-715</text:p>
          </table:table-cell>
          <table:table-cell table:style-name="TableCell404">
            <text:list text:style-name="LFO18" text:continue-numbering="true">
              <text:list-item>
                <text:p text:style-name="P405">Babiak nr 13</text:p>
              </text:list-item>
              <text:list-item>
                <text:p text:style-name="P406">Runowo nr 41<text:s/></text:p>
              </text:list-item>
              <text:list-item>
                <text:p text:style-name="P407">Runowo nr 71</text:p>
              </text:list-item>
              <text:list-item>
                <text:p text:style-name="P408">Runowo nr 24</text:p>
              </text:list-item>
              <text:list-item>
                <text:p text:style-name="P409">Ignalin nr 8<text:s/></text:p>
              </text:list-item>
              <text:list-item>
                <text:p text:style-name="P410">Rogóż nr 19<text:s/></text:p>
              </text:list-item>
              <text:list-item>
                <text:p text:style-name="P411">Kochanówka nr 17<text:s/></text:p>
              </text:list-item>
            </text:list>
            <text:list text:style-name="LFO19" text:continue-numbering="true">
              <text:list-item>
                <text:p text:style-name="P412">Szkoła Podstawowa w Rogóżu<text:s/></text:p>
              </text:list-item>
            </text:list>
            <text:p text:style-name="P413"><text:s text:c="11"/><text:s/>Rogóż nr 92 <text:s/></text:p>
            <text:list text:style-name="LFO19" text:continue-numbering="true">
              <text:list-item>
                <text:p text:style-name="P414">Szkoła Podstawowa <text:s/>w Kraszewie</text:p>
              </text:list-item>
            </text:list>
            <text:p text:style-name="P415"><text:s text:c="11"/><text:s/>Kraszewo nr 8</text:p>
            <text:list text:style-name="LFO19" text:continue-numbering="true">
              <text:list-item>
                <text:p text:style-name="P416">Kłębowo nr 8</text:p>
              </text:list-item>
              <text:list-item>
                <text:p text:style-name="P417">Długołęka nr 9<text:s/></text:p>
              </text:list-item>
              <text:list-item>
                <text:p text:style-name="P418">Kraszewo nr 42 sklep</text:p>
              </text:list-item>
            </text:list>
            <text:p text:style-name="P419"/>
          </table:table-cell>
        </table:table-row>
        <table:table-row table:style-name="TableRow420">
          <table:table-cell table:style-name="TableCell421">
            <text:p text:style-name="P422">Gminny Ośrodek Kultury i Sportu</text:p>
            <text:p text:style-name="P423">w Pilniku</text:p>
            <text:p text:style-name="P424">11-100 Lidzbark Warmiński</text:p>
            <text:p text:style-name="P425">Pilnik 2</text:p>
            <text:p text:style-name="P426">NIP- 743-18-33-257</text:p>
          </table:table-cell>
          <table:table-cell table:style-name="TableCell427">
            <text:p text:style-name="P428"/>
            <text:list text:style-name="LFO20" text:continue-numbering="true">
              <text:list-item>
                <text:p text:style-name="P429">Pilnik (Gminny Ośrodek Kultury)</text:p>
              </text:list-item>
            </text:list>
            <text:p text:style-name="P430"><text:s/></text:p>
          </table:table-cell>
        </table:table-row>
      </table:table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umerstrony" style:display-name="Numer strony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size="11pt" style:font-size-asian="11pt" style:font-size-complex="11pt"/>
    </style:style>
    <style:style style:name="WW_CharLFO2LVL1" style:family="text">
      <style:text-properties style:font-name="Arial" style:font-name-complex="Arial"/>
    </style:style>
    <style:style style:name="WW_CharLFO3LVL1" style:family="text">
      <style:text-properties style:font-name="Arial" style:font-name-complex="Arial"/>
    </style:style>
    <style:style style:name="WW_CharLFO8LVL1" style:family="text">
      <style:text-properties style:font-name-complex="Times New Roman"/>
    </style:style>
    <style:style style:name="WW_CharLFO10LVL1" style:family="text">
      <style:text-properties style:font-name="Arial" style:font-name-complex="Arial"/>
    </style:style>
    <style:style style:name="WW_CharLFO11LVL1" style:family="text">
      <style:text-properties style:font-name="Calibri" style:font-name-asian="Calibri" style:font-name-complex="Calibri" fo:font-weight="normal" style:font-weight-asian="normal"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font-name="Arial" style:font-name-complex="Arial" fo:font-weight="normal" style:font-weight-asian="normal" style:font-weight-complex="bold" style:text-position="0% 100%" fo:font-size="11pt" style:font-size-asian="11pt" style:font-size-complex="11pt"/>
    </style:style>
    <style:style style:name="WW_CharLFO11LVL5" style:family="text">
      <style:text-properties style:font-name="Arial" style:font-name-asian="Times New Roman" style:font-name-complex="Arial" style:text-position="0% 100%" fo:font-size="11pt" style:font-size-asian="11pt" style:font-size-complex="11pt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2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 text:start-value="15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93in" text:min-label-width="0.25in" text:list-level-position-and-space-mode="label-alignment">
          <style:list-level-label-alignment text:label-followed-by="listtab" fo:margin-left="1.3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43in" text:min-label-width="0.125in" text:list-level-position-and-space-mode="label-alignment">
          <style:list-level-label-alignment text:label-followed-by="listtab" fo:margin-left="1.8993in" fo:text-indent="-0.125in"/>
        </style:list-level-properties>
      </text:list-level-style-number>
      <text:list-level-style-number text:level="4" style:num-suffix="." style:num-format="1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93in" text:min-label-width="0.25in" text:list-level-position-and-space-mode="label-alignment">
          <style:list-level-label-alignment text:label-followed-by="listtab" fo:margin-left="2.8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43in" text:min-label-width="0.125in" text:list-level-position-and-space-mode="label-alignment">
          <style:list-level-label-alignment text:label-followed-by="listtab" fo:margin-left="3.3993in" fo:text-indent="-0.125in"/>
        </style:list-level-properties>
      </text:list-level-style-number>
      <text:list-level-style-number text:level="7" style:num-suffix="." style:num-format="1">
        <style:list-level-properties text:space-before="3.6493in" text:min-label-width="0.25in" text:list-level-position-and-space-mode="label-alignment">
          <style:list-level-label-alignment text:label-followed-by="listtab" fo:margin-left="3.8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93in" text:min-label-width="0.25in" text:list-level-position-and-space-mode="label-alignment">
          <style:list-level-label-alignment text:label-followed-by="listtab" fo:margin-left="4.3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43in" text:min-label-width="0.125in" text:list-level-position-and-space-mode="label-alignment">
          <style:list-level-label-alignment text:label-followed-by="listtab" fo:margin-left="4.8993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24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423in"/>
      </style:footer-style>
    </style:page-layout>
    <style:style style:name="P2" style:parent-style-name="Normalny" style:family="paragraph">
      <style:paragraph-properties style:vertical-align="baseline" fo:margin-bottom="0in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text-align="center" style:vertical-align="baseline" fo:margin-bottom="0in" fo:margin-right="0.0055in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6" style:parent-style-name="Normalny" style:family="paragraph">
      <style:paragraph-properties fo:text-align="center" style:vertical-align="baseline" fo:margin-bottom="0in" fo:margin-left="0.75in" fo:margin-right="0.0055in" fo:text-indent="-0.75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7" style:parent-style-name="Normalny" style:family="paragraph">
      <style:paragraph-properties fo:text-align="center" style:vertical-align="baseline" fo:margin-bottom="0in" fo:margin-left="0.75in" fo:margin-right="0.0055in" fo:text-indent="-0.75in">
        <style:tab-stops/>
      </style:paragraph-properties>
    </style:style>
    <style:style style:name="T18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9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style:vertical-align="baselin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 style:language-asian="pl" style:country-asian="PL"/>
    </style:style>
    <style:style style:name="P20" style:parent-style-name="Normalny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s text:c="23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  <text:p text:style-name="P15">Zamawiający : Gmina Lidzbark Warmiński, ul. Krasickiego 1, 11-100 Lidzbark <text:s/>Warmiński, <text:s/>tel. 89 767-32-74</text:p>
        <text:p text:style-name="P16">Tryb podstawowy bez negocjacji</text:p>
        <text:p text:style-name="P17"><text:span text:style-name="T18">„Dostawy opału na sezon grzewczy 2021/2022”</text:span></text:p>
        <text:p text:style-name="P19">Sygnatura akt :<text:s/>IZP.271.1.18.2021.KA</text:p>
        <text:p text:style-name="P20"/>
        <text:p text:style-name="Nagłówek"/>
      </style:header>
      <style:footer>
        <text:p text:style-name="Stopka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_user</meta:initial-creator>
    <dc:creator>UG_user</dc:creator>
    <meta:creation-date>2021-09-27T08:26:00Z</meta:creation-date>
    <dc:date>2021-11-04T12:40:00Z</dc:date>
    <meta:print-date>2021-11-04T12:21:00Z</meta:print-date>
    <meta:template xlink:href="Normal" xlink:type="simple"/>
    <meta:editing-cycles>16</meta:editing-cycles>
    <meta:editing-duration>PT10560S</meta:editing-duration>
    <meta:document-statistic meta:page-count="1" meta:paragraph-count="28" meta:word-count="2067" meta:character-count="14447" meta:row-count="103" meta:non-whitespace-character-count="12408"/>
  </office:meta>
</office:document-meta>
</file>