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8.797cm"/>
    </style:style>
    <style:style style:name="Tabela1.D" style:family="table-column">
      <style:table-column-properties style:column-width="4.609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1.411cm"/>
    </style:style>
    <style:style style:name="Tabela1.G" style:family="table-column">
      <style:table-column-properties style:column-width="2.205cm"/>
    </style:style>
    <style:style style:name="Tabela1.H" style:family="table-column">
      <style:table-column-properties style:column-width="2.584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5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5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14" style:family="table-row">
      <style:table-row-properties style:min-row-height="0.508cm" style:use-optimal-row-height="false"/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3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4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7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8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59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0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2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A67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6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1a98c" officeooo:paragraph-rsid="00181052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4b706" officeooo:paragraph-rsid="00181052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9pt" fo:font-weight="bold" officeooo:rsid="00031438" officeooo:paragraph-rsid="00031438" style:font-size-asian="9pt" style:font-weight-asian="bold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50c30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50c30b" officeooo:paragraph-rsid="0050c30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9pt" fo:font-style="italic" fo:font-weight="bold" style:font-size-asian="9pt" style:font-style-asian="italic" style:font-weight-asian="bold" style:font-name-complex="Calibri2" style:font-size-complex="9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fo:color="#111111" style:font-name="Calibri" fo:font-size="9pt" officeooo:rsid="0023b249" officeooo:paragraph-rsid="0023b249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21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a9679" style:font-size-asian="9pt" style:font-name-complex="Calibri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officeooo:rsid="001a9679" officeooo:paragraph-rsid="001f917c" style:font-size-asian="9pt" style:font-name-complex="Calibri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fo:font-weight="bold" officeooo:rsid="00031438" officeooo:paragraph-rsid="00031438" style:font-size-asian="9pt" style:font-weight-asian="bold" style:font-name-complex="Calibri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0996e" officeooo:paragraph-rsid="0030996e" style:font-size-asian="9pt" style:font-name-complex="Calibri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23b52" officeooo:paragraph-rsid="00323b52" style:font-size-asian="9pt" style:font-name-complex="Calibri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44583" officeooo:paragraph-rsid="00344583" style:font-size-asian="9pt" style:font-name-complex="Calibri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72a39" officeooo:paragraph-rsid="00372a39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8abb3" officeooo:paragraph-rsid="0038abb3" style:font-size-asian="9pt" style:font-name-complex="Calibri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a7e63" officeooo:paragraph-rsid="003a7e63" style:font-size-asian="9pt" style:font-name-complex="Calibri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b0673" officeooo:paragraph-rsid="003b0673" style:font-size-asian="9pt" style:font-name-complex="Calibri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ccf1c" officeooo:paragraph-rsid="003ccf1c" style:font-size-asian="9pt" style:font-name-complex="Calibri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3dee03" officeooo:paragraph-rsid="003dee03" style:font-size-asian="9pt" style:font-name-complex="Calibri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14b63" officeooo:paragraph-rsid="00414b63" style:font-size-asian="9pt" style:font-name-complex="Calibri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1c4e9" officeooo:paragraph-rsid="0041c4e9" style:font-size-asian="9pt" style:font-name-complex="Calibri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313e5" officeooo:paragraph-rsid="004313e5" style:font-size-asian="9pt" style:font-name-complex="Calibri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484ae" officeooo:paragraph-rsid="004484ae" style:font-size-asian="9pt" style:font-name-complex="Calibri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5bd8b" officeooo:paragraph-rsid="0045bd8b" style:font-size-asian="9pt" style:font-name-complex="Calibri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6dc99" officeooo:paragraph-rsid="0046dc99" style:font-size-asian="9pt" style:font-name-complex="Calibri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783e7" officeooo:paragraph-rsid="004783e7" style:font-size-asian="9pt" style:font-name-complex="Calibri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8e173" officeooo:paragraph-rsid="0048e173" style:font-size-asian="9pt" style:font-name-complex="Calibri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officeooo:rsid="004ac779" officeooo:paragraph-rsid="004ac779" style:font-size-asian="9pt" style:font-name-complex="Calibri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2e39d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72a39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8abb3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91294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b0673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cec12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1c4e9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313e5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72a39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14b63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484ae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d8c0a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b0673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3dee03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paragraph-rsid="004313e5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ccf1c" style:font-size-asian="9pt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414b63" style:font-size-asian="9pt" style:font-weight-asian="normal" style:font-name-complex="Times New Roman1" style:font-size-complex="9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paragraph-rsid="003b0673" style:font-size-asian="9pt" style:font-weight-asian="normal" style:font-name-complex="Times New Roman1" style:font-size-complex="9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rsid="003ccf1c" officeooo:paragraph-rsid="003ccf1c" style:font-size-asian="9pt" style:font-weight-asian="normal" style:font-name-complex="Times New Roman1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normal" officeooo:rsid="004313e5" officeooo:paragraph-rsid="004313e5" style:font-size-asian="9pt" style:font-weight-asian="normal" style:font-name-complex="Times New Roman1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officeooo:rsid="0041c4e9" officeooo:paragraph-rsid="0041c4e9" style:font-size-asian="9pt" style:font-weight-asian="normal" style:font-name-complex="Times New Roman1" style:font-size-complex="9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227f36" officeooo:paragraph-rsid="00227f36" style:font-size-asian="9pt" style:font-weight-asian="normal" style:font-name-complex="Calibri" style:font-size-complex="9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paragraph-rsid="0030996e" style:font-size-asian="9pt" style:font-weight-asian="normal" style:font-name-complex="Times New Roman1" style:font-size-complex="9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size="9pt" fo:font-weight="normal" officeooo:paragraph-rsid="00372a39" style:font-size-asian="9pt" style:font-weight-asian="normal" style:font-name-complex="Times New Roman1" style:font-size-complex="9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5bd8b" officeooo:paragraph-rsid="0045bd8b" style:font-size-asian="9pt" style:font-weight-asian="normal" style:font-name-complex="Times New Roman1" style:font-size-complex="9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6dc99" officeooo:paragraph-rsid="0046dc99" style:font-size-asian="9pt" style:font-weight-asian="normal" style:font-name-complex="Times New Roman1" style:font-size-complex="9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783e7" officeooo:paragraph-rsid="004783e7" style:font-size-asian="9pt" style:font-weight-asian="normal" style:font-name-complex="Times New Roman1" style:font-size-complex="9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8e173" officeooo:paragraph-rsid="0048e173" style:font-size-asian="9pt" style:font-weight-asian="normal" style:font-name-complex="Times New Roman1" style:font-size-complex="9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ac779" officeooo:paragraph-rsid="004ac779" style:font-size-asian="9pt" style:font-weight-asian="normal" style:font-name-complex="Times New Roman1" style:font-size-complex="9pt" style:font-weight-complex="normal"/>
    </style:style>
    <style:style style:name="P80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1f917c" style:font-size-asian="9pt" style:font-size-complex="9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0996e" style:font-size-asian="9pt" style:font-name-complex="Calibri" style:font-size-complex="9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23b52" style:font-size-asian="9pt" style:font-name-complex="Calibri" style:font-size-complex="9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44583" style:font-size-asian="9pt" style:font-name-complex="Calibri" style:font-size-complex="9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72a39" style:font-size-asian="9pt" style:font-name-complex="Calibri" style:font-size-complex="9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8abb3" style:font-size-asian="9pt" style:font-name-complex="Calibri" style:font-size-complex="9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0996e" officeooo:paragraph-rsid="003dee03" style:font-size-asian="9pt" style:font-name-complex="Calibri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23b52" officeooo:paragraph-rsid="00323b52" style:font-size-asian="9pt" style:font-name-complex="Calibri" style:font-size-complex="9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72a39" officeooo:paragraph-rsid="00372a39" style:font-size-asian="9pt" style:font-name-complex="Calibri" style:font-size-complex="9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b0673" officeooo:paragraph-rsid="003b0673" style:font-size-asian="9pt" style:font-name-complex="Calibri" style:font-size-complex="9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3dee03" officeooo:paragraph-rsid="003dee03" style:font-size-asian="9pt" style:font-name-complex="Calibri" style:font-size-complex="9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1c4e9" officeooo:paragraph-rsid="0041c4e9" style:font-size-asian="9pt" style:font-name-complex="Calibri" style:font-size-complex="9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313e5" style:font-size-asian="9pt" style:font-name-complex="Calibri" style:font-size-complex="9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436c2" style:font-size-asian="9pt" style:font-name-complex="Calibri" style:font-size-complex="9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484ae" style:font-size-asian="9pt" style:font-name-complex="Calibri" style:font-size-complex="9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5bd8b" style:font-size-asian="9pt" style:font-name-complex="Calibri" style:font-size-complex="9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6dc99" style:font-size-asian="9pt" style:font-name-complex="Calibri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783e7" style:font-size-asian="9pt" style:font-name-complex="Calibri" style:font-size-complex="9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8e173" style:font-size-asian="9pt" style:font-name-complex="Calibri" style:font-size-complex="9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313e5" officeooo:paragraph-rsid="004ac779" style:font-size-asian="9pt" style:font-name-complex="Calibri" style:font-size-complex="9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436c2" officeooo:paragraph-rsid="004436c2" style:font-size-asian="9pt" style:font-name-complex="Calibri" style:font-size-complex="9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484ae" officeooo:paragraph-rsid="004484ae" style:font-size-asian="9pt" style:font-name-complex="Calibri" style:font-size-complex="9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5bd8b" officeooo:paragraph-rsid="0045bd8b" style:font-size-asian="9pt" style:font-name-complex="Calibri" style:font-size-complex="9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6dc99" officeooo:paragraph-rsid="0046dc99" style:font-size-asian="9pt" style:font-name-complex="Calibri" style:font-size-complex="9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8e173" officeooo:paragraph-rsid="0048e173" style:font-size-asian="9pt" style:font-name-complex="Calibri" style:font-size-complex="9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ac779" officeooo:paragraph-rsid="004ac779" style:font-size-asian="9pt" style:font-name-complex="Calibri" style:font-size-complex="9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rsid="004be856" officeooo:paragraph-rsid="004be856" style:font-size-asian="9pt" style:font-name-complex="Calibri" style:font-size-complex="9pt"/>
    </style:style>
    <style:style style:name="P107" style:family="paragraph" style:parent-style-name="Standard" style:master-page-name="MP0">
      <loext:graphic-properties draw:fill="none"/>
      <style:paragraph-properties fo:margin-left="17.5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color="#ff0000" fo:font-size="11pt" fo:font-weight="bold" officeooo:rsid="0003ac9c" officeooo:paragraph-rsid="0054b3fe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line-height="115%" fo:text-align="end" style:justify-single-word="false"/>
      <style:text-properties fo:color="#111111" style:font-name="Calibri" fo:font-size="9pt" officeooo:rsid="0023b249" officeooo:paragraph-rsid="0023b249" style:font-size-asian="9pt" style:font-name-complex="Calibri" style:font-size-complex="9pt"/>
    </style:style>
    <style:style style:name="P109" style:family="paragraph" style:parent-style-name="Standard">
      <style:paragraph-properties fo:line-height="115%" fo:text-align="end" style:justify-single-word="false"/>
      <style:text-properties fo:color="#ff0000" style:font-name="Calibri" fo:font-size="9pt" fo:font-weight="bold" officeooo:rsid="0023b249" officeooo:paragraph-rsid="0023b249" style:font-size-asian="9pt" style:font-weight-asian="bold" style:font-name-complex="Calibri" style:font-size-complex="9pt" style:font-weight-complex="bold"/>
    </style:style>
    <style:style style:name="P110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227f36" fo:hyphenate="false" fo:hyphenation-remain-char-count="2" fo:hyphenation-push-char-count="2"/>
    </style:style>
    <style:style style:name="P111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30996e" fo:hyphenate="false" fo:hyphenation-remain-char-count="2" fo:hyphenation-push-char-count="2"/>
    </style:style>
    <style:style style:name="P11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27811e" fo:hyphenate="false" fo:hyphenation-remain-char-count="2" fo:hyphenation-push-char-count="2"/>
    </style:style>
    <style:style style:name="P11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7811e" style:font-size-asian="9pt" style:font-name-complex="Times New Roman1" style:font-size-complex="9pt" fo:hyphenate="false" fo:hyphenation-remain-char-count="2" fo:hyphenation-push-char-count="2"/>
    </style:style>
    <style:style style:name="P11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8432e" style:font-size-asian="9pt" style:font-name-complex="Times New Roman1" style:font-size-complex="9pt" fo:hyphenate="false" fo:hyphenation-remain-char-count="2" fo:hyphenation-push-char-count="2"/>
    </style:style>
    <style:style style:name="P11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8e4e4" style:font-size-asian="9pt" style:font-name-complex="Times New Roman1" style:font-size-complex="9pt" fo:hyphenate="false" fo:hyphenation-remain-char-count="2" fo:hyphenation-push-char-count="2"/>
    </style:style>
    <style:style style:name="P11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9a593" style:font-size-asian="9pt" style:font-name-complex="Times New Roman1" style:font-size-complex="9pt" fo:hyphenate="false" fo:hyphenation-remain-char-count="2" fo:hyphenation-push-char-count="2"/>
    </style:style>
    <style:style style:name="P11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9cc99" style:font-size-asian="9pt" style:font-name-complex="Times New Roman1" style:font-size-complex="9pt" fo:hyphenate="false" fo:hyphenation-remain-char-count="2" fo:hyphenation-push-char-count="2"/>
    </style:style>
    <style:style style:name="P11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783e7" style:font-size-asian="9pt" style:font-name-complex="Times New Roman1" style:font-size-complex="9pt" fo:hyphenate="false" fo:hyphenation-remain-char-count="2" fo:hyphenation-push-char-count="2"/>
    </style:style>
    <style:style style:name="P11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8e173" style:font-size-asian="9pt" style:font-name-complex="Times New Roman1" style:font-size-complex="9pt" fo:hyphenate="false" fo:hyphenation-remain-char-count="2" fo:hyphenation-push-char-count="2"/>
    </style:style>
    <style:style style:name="P12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4ac779" style:font-size-asian="9pt" style:font-name-complex="Times New Roman1" style:font-size-complex="9pt" fo:hyphenate="false" fo:hyphenation-remain-char-count="2" fo:hyphenation-push-char-count="2"/>
    </style:style>
    <style:style style:name="P12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ba24f" style:font-size-asian="9pt" style:font-name-complex="Times New Roman1" style:font-size-complex="9pt" fo:hyphenate="false" fo:hyphenation-remain-char-count="2" fo:hyphenation-push-char-count="2"/>
    </style:style>
    <style:style style:name="P12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23b52" officeooo:paragraph-rsid="00323b52" style:font-size-asian="9pt" style:font-name-complex="Times New Roman1" style:font-size-complex="9pt" fo:hyphenate="false" fo:hyphenation-remain-char-count="2" fo:hyphenation-push-char-count="2"/>
    </style:style>
    <style:style style:name="P12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b0673" officeooo:paragraph-rsid="003b0673" style:font-size-asian="9pt" style:font-name-complex="Times New Roman1" style:font-size-complex="9pt" fo:hyphenate="false" fo:hyphenation-remain-char-count="2" fo:hyphenation-push-char-count="2"/>
    </style:style>
    <style:style style:name="P12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paragraph-rsid="002cc2d1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2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officeooo:rsid="0030996e" officeooo:paragraph-rsid="0030996e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2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" fo:font-size="9pt" fo:font-weight="normal" officeooo:paragraph-rsid="0029cc99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12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8432e" style:font-size-asian="9pt" style:font-size-complex="9pt" fo:hyphenate="false" fo:hyphenation-remain-char-count="2" fo:hyphenation-push-char-count="2"/>
    </style:style>
    <style:style style:name="P12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a593" style:font-size-asian="9pt" style:font-size-complex="9pt" fo:hyphenate="false" fo:hyphenation-remain-char-count="2" fo:hyphenation-push-char-count="2"/>
    </style:style>
    <style:style style:name="P12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cc99" style:font-size-asian="9pt" style:font-size-complex="9pt" fo:hyphenate="false" fo:hyphenation-remain-char-count="2" fo:hyphenation-push-char-count="2"/>
    </style:style>
    <style:style style:name="P13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ba24f" style:font-size-asian="9pt" style:font-size-complex="9pt" fo:hyphenate="false" fo:hyphenation-remain-char-count="2" fo:hyphenation-push-char-count="2"/>
    </style:style>
    <style:style style:name="P13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3b52" officeooo:paragraph-rsid="00323b52" style:font-size-asian="9pt" style:font-name-complex="Calibri2" style:font-size-complex="9pt" fo:hyphenate="false" fo:hyphenation-remain-char-count="2" fo:hyphenation-push-char-count="2"/>
    </style:style>
    <style:style style:name="P13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8e4e4" style:font-size-asian="9pt" style:font-name-complex="Times New Roman1" style:font-size-complex="9pt" fo:hyphenate="false" fo:hyphenation-remain-char-count="2" fo:hyphenation-push-char-count="2"/>
    </style:style>
    <style:style style:name="P13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a593" style:font-size-asian="9pt" style:font-name-complex="Times New Roman1" style:font-size-complex="9pt" fo:hyphenate="false" fo:hyphenation-remain-char-count="2" fo:hyphenation-push-char-count="2"/>
    </style:style>
    <style:style style:name="P13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9cc99" style:font-size-asian="9pt" style:font-name-complex="Times New Roman1" style:font-size-complex="9pt" fo:hyphenate="false" fo:hyphenation-remain-char-count="2" fo:hyphenation-push-char-count="2"/>
    </style:style>
    <style:style style:name="P13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45bd8b" style:font-size-asian="9pt" style:font-name-complex="Times New Roman1" style:font-size-complex="9pt" fo:hyphenate="false" fo:hyphenation-remain-char-count="2" fo:hyphenation-push-char-count="2"/>
    </style:style>
    <style:style style:name="P13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paragraph-rsid="002ba24f" style:font-size-asian="9pt" style:font-name-complex="Times New Roman1" style:font-size-complex="9pt" fo:hyphenate="false" fo:hyphenation-remain-char-count="2" fo:hyphenation-push-char-count="2"/>
    </style:style>
    <style:style style:name="P13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2e39d" officeooo:paragraph-rsid="0032e39d" style:font-size-asian="9pt" style:font-name-complex="Times New Roman1" style:font-size-complex="9pt" fo:hyphenate="false" fo:hyphenation-remain-char-count="2" fo:hyphenation-push-char-count="2"/>
    </style:style>
    <style:style style:name="P13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5d5e0" officeooo:paragraph-rsid="0035d5e0" style:font-size-asian="9pt" style:font-name-complex="Times New Roman1" style:font-size-complex="9pt" fo:hyphenate="false" fo:hyphenation-remain-char-count="2" fo:hyphenation-push-char-count="2"/>
    </style:style>
    <style:style style:name="P13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d8c0a" officeooo:paragraph-rsid="004d8c0a" style:font-size-asian="9pt" style:font-name-complex="Times New Roman1" style:font-size-complex="9pt" fo:hyphenate="false" fo:hyphenation-remain-char-count="2" fo:hyphenation-push-char-count="2"/>
    </style:style>
    <style:style style:name="P14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72a39" officeooo:paragraph-rsid="00372a39" style:font-size-asian="9pt" style:font-name-complex="Times New Roman1" style:font-size-complex="9pt" fo:hyphenate="false" fo:hyphenation-remain-char-count="2" fo:hyphenation-push-char-count="2"/>
    </style:style>
    <style:style style:name="P14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8abb3" officeooo:paragraph-rsid="0038abb3" style:font-size-asian="9pt" style:font-name-complex="Times New Roman1" style:font-size-complex="9pt" fo:hyphenate="false" fo:hyphenation-remain-char-count="2" fo:hyphenation-push-char-count="2"/>
    </style:style>
    <style:style style:name="P14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a7e63" officeooo:paragraph-rsid="003a7e63" style:font-size-asian="9pt" style:font-name-complex="Times New Roman1" style:font-size-complex="9pt" fo:hyphenate="false" fo:hyphenation-remain-char-count="2" fo:hyphenation-push-char-count="2"/>
    </style:style>
    <style:style style:name="P14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b0673" officeooo:paragraph-rsid="003b0673" style:font-size-asian="9pt" style:font-name-complex="Times New Roman1" style:font-size-complex="9pt" fo:hyphenate="false" fo:hyphenation-remain-char-count="2" fo:hyphenation-push-char-count="2"/>
    </style:style>
    <style:style style:name="P14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ccf1c" officeooo:paragraph-rsid="003ccf1c" style:font-size-asian="9pt" style:font-name-complex="Times New Roman1" style:font-size-complex="9pt" fo:hyphenate="false" fo:hyphenation-remain-char-count="2" fo:hyphenation-push-char-count="2"/>
    </style:style>
    <style:style style:name="P14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cec12" officeooo:paragraph-rsid="003cec12" style:font-size-asian="9pt" style:font-name-complex="Times New Roman1" style:font-size-complex="9pt" fo:hyphenate="false" fo:hyphenation-remain-char-count="2" fo:hyphenation-push-char-count="2"/>
    </style:style>
    <style:style style:name="P14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3dee03" officeooo:paragraph-rsid="003dee03" style:font-size-asian="9pt" style:font-name-complex="Times New Roman1" style:font-size-complex="9pt" fo:hyphenate="false" fo:hyphenation-remain-char-count="2" fo:hyphenation-push-char-count="2"/>
    </style:style>
    <style:style style:name="P14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14b63" officeooo:paragraph-rsid="00414b63" style:font-size-asian="9pt" style:font-name-complex="Times New Roman1" style:font-size-complex="9pt" fo:hyphenate="false" fo:hyphenation-remain-char-count="2" fo:hyphenation-push-char-count="2"/>
    </style:style>
    <style:style style:name="P14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1c4e9" officeooo:paragraph-rsid="0041c4e9" style:font-size-asian="9pt" style:font-name-complex="Times New Roman1" style:font-size-complex="9pt" fo:hyphenate="false" fo:hyphenation-remain-char-count="2" fo:hyphenation-push-char-count="2"/>
    </style:style>
    <style:style style:name="P14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313e5" officeooo:paragraph-rsid="004313e5" style:font-size-asian="9pt" style:font-name-complex="Times New Roman1" style:font-size-complex="9pt" fo:hyphenate="false" fo:hyphenation-remain-char-count="2" fo:hyphenation-push-char-count="2"/>
    </style:style>
    <style:style style:name="P15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4484ae" officeooo:paragraph-rsid="004484ae" style:font-size-asian="9pt" style:font-name-complex="Times New Roman1" style:font-size-complex="9pt" fo:hyphenate="false" fo:hyphenation-remain-char-count="2" fo:hyphenation-push-char-count="2"/>
    </style:style>
    <style:style style:name="P15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officeooo:rsid="005c7d01" officeooo:paragraph-rsid="005c7d01" style:font-size-asian="9pt" style:font-name-complex="Times New Roman1" style:font-size-complex="9pt" fo:hyphenate="false" fo:hyphenation-remain-char-count="2" fo:hyphenation-push-char-count="2"/>
    </style:style>
    <style:style style:name="P15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language="en" fo:country="US" officeooo:rsid="0038abb3" officeooo:paragraph-rsid="0038abb3" style:font-size-asian="9pt" style:font-name-complex="Times New Roman1" style:font-size-complex="9pt" fo:hyphenate="false" fo:hyphenation-remain-char-count="2" fo:hyphenation-push-char-count="2"/>
    </style:style>
    <style:style style:name="P15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language="en" fo:country="US" officeooo:rsid="00391294" officeooo:paragraph-rsid="00391294" style:font-size-asian="9pt" style:font-name-complex="Times New Roman1" style:font-size-complex="9pt" fo:hyphenate="false" fo:hyphenation-remain-char-count="2" fo:hyphenation-push-char-count="2"/>
    </style:style>
    <style:style style:name="P15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style:font-name="Calibri" fo:font-size="9pt" fo:font-weight="normal" officeooo:paragraph-rsid="0029cc99" style:font-size-asian="9pt" style:font-weight-asian="normal" style:font-size-complex="9pt" style:font-weight-complex="normal" fo:hyphenate="false" fo:hyphenation-remain-char-count="2" fo:hyphenation-push-char-count="2"/>
    </style:style>
    <style:style style:name="P15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paragraph-rsid="0028432e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rsid="00323b52" officeooo:paragraph-rsid="00323b52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222222" style:font-name="Calibri" fo:font-size="9pt" officeooo:rsid="004d8c0a" officeooo:paragraph-rsid="004d8c0a" fo:background-color="#ffffff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15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rsid="0057682d" officeooo:paragraph-rsid="0057682d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5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paragraph-rsid="0045bd8b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paragraph-rsid="0029cc9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paragraph-rsid="002ba24f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2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rsid="005a55f8" officeooo:paragraph-rsid="005a55f8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3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rsid="005c7d01" officeooo:paragraph-rsid="005c7d0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4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rsid="005d7929" officeooo:paragraph-rsid="005d792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5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rsid="005f77d6" officeooo:paragraph-rsid="005f77d6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6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paragraph-rsid="0029cc99" style:font-size-asian="9pt" style:font-weight-asian="bold" style:font-size-complex="9pt" style:font-weight-complex="bold" fo:hyphenate="false" fo:hyphenation-remain-char-count="2" fo:hyphenation-push-char-count="2"/>
    </style:style>
    <style:style style:name="P167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hyphenation-ladder-count="no-limit" fo:text-indent="-0.4cm" style:auto-text-indent="false" fo:background-color="transparent">
        <style:tab-stops>
          <style:tab-stop style:position="0.088cm"/>
        </style:tab-stops>
      </style:paragraph-properties>
      <style:text-properties fo:color="#ff0000" style:font-name="Calibri" fo:font-size="9pt" fo:font-weight="bold" officeooo:paragraph-rsid="005d7929" style:font-size-asian="9pt" style:font-weight-asian="bold" style:font-size-complex="9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style:font-size-asian="9pt" style:font-weight-asian="normal" style:font-name-complex="Times New Roman1" style:font-size-complex="9pt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pt" fo:font-weight="normal" officeooo:rsid="0046dc99" officeooo:paragraph-rsid="005a55f8" style:font-size-asian="9pt" style:font-weight-asian="normal" style:font-name-complex="Times New Roman1" style:font-size-complex="9pt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9pt" fo:font-weight="bold" officeooo:rsid="00583bdb" officeooo:paragraph-rsid="00583bdb" style:font-size-asian="9pt" style:font-weight-asian="bold" style:font-name-complex="Times New Roman1" style:font-size-complex="9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alibri" fo:font-size="9pt" fo:font-weight="bold" officeooo:rsid="005c7d01" officeooo:paragraph-rsid="005c7d01" style:font-size-asian="9pt" style:font-weight-asian="bold" style:font-name-complex="Calibri" style:font-size-complex="9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Calibri" fo:font-size="9pt" fo:font-weight="bold" officeooo:rsid="005d7929" officeooo:paragraph-rsid="005d7929" style:font-size-asian="9pt" style:font-weight-asian="bold" style:font-name-complex="Calibri" style:font-size-complex="9pt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ff0000" style:font-name="Calibri" fo:font-size="9pt" fo:font-weight="bold" officeooo:rsid="004ac779" officeooo:paragraph-rsid="004ac779" style:font-size-asian="9pt" style:font-weight-asian="bold" style:font-name-complex="Calibri" style:font-size-complex="9pt" style:font-weight-complex="bold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ff0000" style:font-name="Calibri" fo:font-size="9pt" fo:font-weight="bold" officeooo:rsid="005d7929" officeooo:paragraph-rsid="005d7929" style:font-size-asian="9pt" style:font-weight-asian="bold" style:font-name-complex="Calibri" style:font-size-complex="9pt" style:font-weight-complex="bold"/>
    </style:style>
    <style:style style:name="P177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size-complex="8pt" fo:hyphenate="false" fo:hyphenation-remain-char-count="2" fo:hyphenation-push-char-count="2"/>
    </style:style>
    <style:style style:name="T1" style:family="text">
      <style:text-properties style:font-name="Calibri" fo:font-size="9pt" style:text-underline-style="none" style:font-size-asian="9pt" style:font-size-complex="9pt"/>
    </style:style>
    <style:style style:name="T2" style:family="text">
      <style:text-properties style:font-name="Calibri" fo:font-size="9pt" style:text-underline-style="none" officeooo:rsid="0015ce85" style:font-size-asian="9pt" style:font-size-complex="9pt"/>
    </style:style>
    <style:style style:name="T3" style:family="text">
      <style:text-properties style:font-name="Calibri" fo:font-size="9pt" style:text-underline-style="none" officeooo:rsid="0054b3fe" style:font-size-asian="9pt" style:font-size-complex="9pt"/>
    </style:style>
    <style:style style:name="T4" style:family="text">
      <style:text-properties style:font-name="Calibri" fo:font-size="9pt" style:text-underline-style="none" officeooo:rsid="0056c101" style:font-size-asian="9pt" style:font-size-complex="9pt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28432e" style:font-size-asian="9pt" style:font-size-complex="9pt"/>
    </style:style>
    <style:style style:name="T7" style:family="text">
      <style:text-properties style:font-name="Calibri" fo:font-size="9pt" officeooo:rsid="0030996e" style:font-size-asian="9pt" style:font-size-complex="9pt"/>
    </style:style>
    <style:style style:name="T8" style:family="text">
      <style:text-properties officeooo:rsid="00081120"/>
    </style:style>
    <style:style style:name="T9" style:family="text">
      <style:text-properties style:font-name-complex="Arial1"/>
    </style:style>
    <style:style style:name="T10" style:family="text">
      <style:text-properties fo:font-size="8pt" fo:font-style="italic" style:font-size-asian="8pt" style:font-style-asian="italic" style:font-name-complex="Arial1" style:font-size-complex="8pt"/>
    </style:style>
    <style:style style:name="T11" style:family="text">
      <style:text-properties fo:font-size="8pt" style:font-size-asian="8pt" style:font-name-complex="Arial1" style:font-size-complex="8pt"/>
    </style:style>
    <style:style style:name="T12" style:family="text">
      <style:text-properties officeooo:rsid="001ae8a8"/>
    </style:style>
    <style:style style:name="T13" style:family="text">
      <style:text-properties style:font-name-complex="Calibri2"/>
    </style:style>
    <style:style style:name="T14" style:family="text">
      <style:text-properties officeooo:rsid="000c172e" style:font-name-complex="Calibri2"/>
    </style:style>
    <style:style style:name="T15" style:family="text">
      <style:text-properties officeooo:rsid="001f917c" style:font-name-complex="Calibri2"/>
    </style:style>
    <style:style style:name="T16" style:family="text">
      <style:text-properties officeooo:rsid="001f917c"/>
    </style:style>
    <style:style style:name="T17" style:family="text">
      <style:text-properties fo:font-weight="bold" style:font-weight-asian="bold" style:font-name-complex="Calibri2" style:font-weight-complex="bold"/>
    </style:style>
    <style:style style:name="T18" style:family="text">
      <style:text-properties fo:font-weight="bold" officeooo:rsid="000c172e" style:font-weight-asian="bold" style:font-name-complex="Calibri2" style:font-weight-complex="bold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 officeooo:rsid="0029a593" style:font-name-complex="Times New Roman1"/>
    </style:style>
    <style:style style:name="T21" style:family="text">
      <style:text-properties fo:color="#000000" officeooo:rsid="0029cc99" style:font-name-complex="Times New Roman1"/>
    </style:style>
    <style:style style:name="T22" style:family="text">
      <style:text-properties fo:color="#000000" officeooo:rsid="002ba24f" style:font-name-complex="Times New Roman1"/>
    </style:style>
    <style:style style:name="T23" style:family="text">
      <style:text-properties fo:color="#000000" officeooo:rsid="002cc2d1" style:font-name-complex="Times New Roman1"/>
    </style:style>
    <style:style style:name="T24" style:family="text">
      <style:text-properties fo:color="#000000" officeooo:rsid="00372a39" style:font-name-complex="Times New Roman1"/>
    </style:style>
    <style:style style:name="T25" style:family="text">
      <style:text-properties fo:color="#000000" officeooo:rsid="0038abb3" style:font-name-complex="Times New Roman1"/>
    </style:style>
    <style:style style:name="T26" style:family="text">
      <style:text-properties fo:color="#000000" officeooo:rsid="00391294" style:font-name-complex="Times New Roman1"/>
    </style:style>
    <style:style style:name="T27" style:family="text">
      <style:text-properties fo:color="#000000" officeooo:rsid="003b0673" style:font-name-complex="Times New Roman1"/>
    </style:style>
    <style:style style:name="T28" style:family="text">
      <style:text-properties fo:color="#000000" officeooo:rsid="003cec12" style:font-name-complex="Times New Roman1"/>
    </style:style>
    <style:style style:name="T29" style:family="text">
      <style:text-properties fo:color="#000000" officeooo:rsid="00414b63" style:font-name-complex="Times New Roman1"/>
    </style:style>
    <style:style style:name="T30" style:family="text">
      <style:text-properties fo:color="#000000" officeooo:rsid="004313e5" style:font-name-complex="Times New Roman1"/>
    </style:style>
    <style:style style:name="T31" style:family="text">
      <style:text-properties fo:color="#000000" officeooo:rsid="004484ae" style:font-name-complex="Times New Roman1"/>
    </style:style>
    <style:style style:name="T32" style:family="text">
      <style:text-properties fo:color="#000000" officeooo:rsid="004ac779" style:font-name-complex="Times New Roman1"/>
    </style:style>
    <style:style style:name="T33" style:family="text">
      <style:text-properties fo:color="#000000" officeooo:rsid="004d8c0a" style:font-name-complex="Times New Roman1"/>
    </style:style>
    <style:style style:name="T34" style:family="text">
      <style:text-properties fo:color="#000000" fo:font-weight="bold" style:font-weight-asian="bold" style:font-name-complex="Times New Roman1" style:font-weight-complex="bold"/>
    </style:style>
    <style:style style:name="T35" style:family="text">
      <style:text-properties fo:color="#000000" style:font-name="Calibri" fo:font-size="9pt" style:font-size-asian="9pt" style:font-name-complex="Times New Roman1" style:font-size-complex="9pt"/>
    </style:style>
    <style:style style:name="T36" style:family="text">
      <style:text-properties fo:color="#000000" style:font-name="Calibri" fo:font-size="9pt" officeooo:rsid="0028432e" style:font-size-asian="9pt" style:font-name-complex="Times New Roman1" style:font-size-complex="9pt"/>
    </style:style>
    <style:style style:name="T37" style:family="text">
      <style:text-properties fo:color="#000000" style:text-underline-style="solid" style:text-underline-width="auto" style:text-underline-color="font-color" style:font-name-complex="Times New Roman1"/>
    </style:style>
    <style:style style:name="T38" style:family="text">
      <style:text-properties fo:color="#000000" fo:language="en" fo:country="US" officeooo:rsid="0032e39d" style:font-name-complex="Times New Roman1"/>
    </style:style>
    <style:style style:name="T39" style:family="text">
      <style:text-properties fo:color="#000000" fo:font-weight="normal" style:font-weight-asian="normal" style:font-name-complex="Times New Roman1" style:font-weight-complex="normal"/>
    </style:style>
    <style:style style:name="T40" style:family="text">
      <style:text-properties fo:color="#000000" fo:font-weight="normal" officeooo:rsid="0046dc99" style:font-weight-asian="normal" style:font-name-complex="Times New Roman1" style:font-weight-complex="normal"/>
    </style:style>
    <style:style style:name="T41" style:family="text">
      <style:text-properties style:font-name-complex="Times New Roman1"/>
    </style:style>
    <style:style style:name="T42" style:family="text">
      <style:text-properties officeooo:rsid="0029a593" style:font-name-complex="Times New Roman1"/>
    </style:style>
    <style:style style:name="T43" style:family="text">
      <style:text-properties officeooo:rsid="002ba24f" style:font-name-complex="Times New Roman1"/>
    </style:style>
    <style:style style:name="T44" style:family="text">
      <style:text-properties officeooo:rsid="00344583" style:font-name-complex="Times New Roman1"/>
    </style:style>
    <style:style style:name="T45" style:family="text">
      <style:text-properties officeooo:rsid="00372a39" style:font-name-complex="Times New Roman1"/>
    </style:style>
    <style:style style:name="T46" style:family="text">
      <style:text-properties officeooo:rsid="0038abb3" style:font-name-complex="Times New Roman1"/>
    </style:style>
    <style:style style:name="T47" style:family="text">
      <style:text-properties officeooo:rsid="00391294" style:font-name-complex="Times New Roman1"/>
    </style:style>
    <style:style style:name="T48" style:family="text">
      <style:text-properties officeooo:rsid="003cec12" style:font-name-complex="Times New Roman1"/>
    </style:style>
    <style:style style:name="T49" style:family="text">
      <style:text-properties officeooo:rsid="00414b63" style:font-name-complex="Times New Roman1"/>
    </style:style>
    <style:style style:name="T50" style:family="text">
      <style:text-properties officeooo:rsid="0041c4e9" style:font-name-complex="Times New Roman1"/>
    </style:style>
    <style:style style:name="T51" style:family="text">
      <style:text-properties officeooo:rsid="004313e5" style:font-name-complex="Times New Roman1"/>
    </style:style>
    <style:style style:name="T52" style:family="text">
      <style:text-properties officeooo:rsid="004436c2" style:font-name-complex="Times New Roman1"/>
    </style:style>
    <style:style style:name="T53" style:family="text">
      <style:text-properties officeooo:rsid="004484ae" style:font-name-complex="Times New Roman1"/>
    </style:style>
    <style:style style:name="T54" style:family="text">
      <style:text-properties officeooo:rsid="004d8c0a" style:font-name-complex="Times New Roman1"/>
    </style:style>
    <style:style style:name="T55" style:family="text">
      <style:text-properties officeooo:rsid="0050b17c" style:font-name-complex="Times New Roman1"/>
    </style:style>
    <style:style style:name="T56" style:family="text">
      <style:text-properties officeooo:rsid="00594fef" style:font-name-complex="Times New Roman1"/>
    </style:style>
    <style:style style:name="T57" style:family="text">
      <style:text-properties officeooo:rsid="005d7929" style:font-name-complex="Times New Roman1"/>
    </style:style>
    <style:style style:name="T58" style:family="text">
      <style:text-properties fo:language="en" fo:country="US" style:font-name-complex="Times New Roman1"/>
    </style:style>
    <style:style style:name="T59" style:family="text">
      <style:text-properties officeooo:rsid="0030996e"/>
    </style:style>
    <style:style style:name="T60" style:family="text">
      <style:text-properties officeooo:rsid="00372a39"/>
    </style:style>
    <style:style style:name="T61" style:family="text">
      <style:text-properties officeooo:rsid="0038abb3"/>
    </style:style>
    <style:style style:name="T62" style:family="text">
      <style:text-properties officeooo:rsid="003b0673"/>
    </style:style>
    <style:style style:name="T63" style:family="text">
      <style:text-properties officeooo:rsid="003ccf1c"/>
    </style:style>
    <style:style style:name="T64" style:family="text">
      <style:text-properties officeooo:rsid="003cec12"/>
    </style:style>
    <style:style style:name="T65" style:family="text">
      <style:text-properties officeooo:rsid="004313e5"/>
    </style:style>
    <style:style style:name="T66" style:family="text">
      <style:text-properties officeooo:rsid="004436c2"/>
    </style:style>
    <style:style style:name="T67" style:family="text">
      <style:text-properties officeooo:rsid="004484ae"/>
    </style:style>
    <style:style style:name="T68" style:family="text">
      <style:text-properties officeooo:rsid="0045bd8b"/>
    </style:style>
    <style:style style:name="T69" style:family="text">
      <style:text-properties officeooo:rsid="004783e7"/>
    </style:style>
    <style:style style:name="T70" style:family="text">
      <style:text-properties officeooo:rsid="0048e173"/>
    </style:style>
    <style:style style:name="T71" style:family="text">
      <style:text-properties officeooo:rsid="004ac779"/>
    </style:style>
    <style:style style:name="T72" style:family="text">
      <style:text-properties officeooo:rsid="004d8c0a"/>
    </style:style>
    <style:style style:name="T73" style:family="text">
      <style:text-properties officeooo:rsid="0050b17c"/>
    </style:style>
    <style:style style:name="T74" style:family="text">
      <style:text-properties officeooo:rsid="0050c30b"/>
    </style:style>
    <style:style style:name="T75" style:family="text">
      <style:text-properties officeooo:rsid="0051d9a5"/>
    </style:style>
    <style:style style:name="T76" style:family="text">
      <style:text-properties fo:color="#ff0000" officeooo:rsid="0050c30b"/>
    </style:style>
    <style:style style:name="T77" style:family="text">
      <style:text-properties fo:color="#ff0000" fo:font-weight="bold" style:font-weight-asian="bold" style:font-weight-complex="bold"/>
    </style:style>
    <style:style style:name="T78" style:family="text">
      <style:text-properties fo:color="#ff0000" fo:font-weight="bold" officeooo:rsid="0057682d" style:font-weight-asian="bold" style:font-weight-complex="bold"/>
    </style:style>
    <style:style style:name="T79" style:family="text">
      <style:text-properties fo:color="#ff0000" fo:font-weight="bold" officeooo:rsid="005a55f8" style:font-weight-asian="bold" style:font-weight-complex="bold"/>
    </style:style>
    <style:style style:name="T80" style:family="text">
      <style:text-properties fo:color="#ff0000" fo:font-weight="bold" officeooo:rsid="005f77d6" style:font-weight-asian="bold" style:font-weight-complex="bold"/>
    </style:style>
    <style:style style:name="T81" style:family="text">
      <style:text-properties fo:color="#ff0000" fo:font-weight="bold" style:font-weight-asian="bold" style:font-name-complex="Times New Roman1" style:font-weight-complex="bold"/>
    </style:style>
    <style:style style:name="T82" style:family="text">
      <style:text-properties fo:color="#ff0000" fo:font-weight="bold" officeooo:rsid="00583bdb" style:font-weight-asian="bold" style:font-name-complex="Times New Roman1" style:font-weight-complex="bold"/>
    </style:style>
    <style:style style:name="T83" style:family="text">
      <style:text-properties fo:color="#ff0000" fo:font-weight="bold" officeooo:rsid="0045bd8b" style:font-weight-asian="bold" style:font-name-complex="Times New Roman1" style:font-weight-complex="bold"/>
    </style:style>
    <style:style style:name="T84" style:family="text">
      <style:text-properties officeooo:rsid="00583bdb"/>
    </style:style>
    <style:style style:name="T85" style:family="text">
      <style:text-properties officeooo:rsid="005b2917"/>
    </style:style>
    <style:style style:name="T86" style:family="text">
      <style:text-properties officeooo:rsid="005b4468"/>
    </style:style>
    <style:style style:name="T87" style:family="text">
      <style:text-properties style:text-position="super 58%"/>
    </style:style>
    <style:style style:name="T88" style:family="text">
      <style:text-properties style:text-position="0% 100%"/>
    </style:style>
    <style:style style:name="T89" style:family="text">
      <style:text-properties officeooo:rsid="005d7929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1">Załącznik nr 2</text:span><text:span text:style-name="T2">A do Zaproszenia </text:span><text:span text:style-name="T3">– modyfikacja z dnia 08.09.2020</text:span><text:span text:style-name="T4">r.</text:span></text:p>
      <text:p text:style-name="P3"/>
      <text:p text:style-name="P14">Formularz asortymentowo-cenowy – <text:span text:style-name="T74">Część 1 – Zadanie 1</text:span><text:span text:style-name="T76"> </text:span></text:p>
      <text:p text:style-name="P14"/>
      <text:p text:style-name="P15">Zakup wraz sukcesywną dostawą środków czystości dla Centrum Administracyjnego Placówek Opiekuńczo-Wychowawczych w Zawierciu </text:p>
      <text:p text:style-name="P10"/>
      <text:p text:style-name="P3">Instrukcja wypełnienia.</text:p>
      <text:p text:style-name="P20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80"><text:span text:style-name="T17">*</text:span><text:span text:style-name="T13"> </text:span><text:span text:style-name="T14">Podać</text:span></text:p>
      <text:p text:style-name="P80"><text:span text:style-name="T18">**</text:span><text:span text:style-name="T14"> </text:span><text:span text:style-name="T15">W przypadku oferowania parametrów zgodnych z wymaganiami Zamawiającego – wykonawca może wpisać: „tak” lub „spełnia” lub „posiada”. W przypadku zaoferowania rozwiązań równoważnych należy je literalnie wskazać.</text:span></text:p>
      <text:p text:style-name="P16">Obliczona <text:span text:style-name="T75">łączna</text:span> wartość brutto winna być przeniesiona do Formularza ofertowego (Załącznik nr 1 <text:span text:style-name="T12">do Zaproszenia</text:span>) i wpisana <text:s/>w rubryce do tego przeznaczonej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Rodzaj <text:s/>artykułu</text:p>
          </table:table-cell>
          <table:table-cell table:style-name="Tabela1.A1" office:value-type="string">
            <text:p text:style-name="P5">Cechy artykułu</text:p>
          </table:table-cell>
          <table:table-cell table:style-name="Tabela1.A1" office:value-type="string">
            <text:p text:style-name="P6">Oferowany produkt</text:p>
            <text:p text:style-name="P7">(producent, nazwa handlowa)*, <text:span text:style-name="T16">parametry oferowane**</text:span></text:p>
          </table:table-cell>
          <table:table-cell table:style-name="Tabela1.A1" office:value-type="string">
            <text:p text:style-name="P5">j.m.</text:p>
          </table:table-cell>
          <table:table-cell table:style-name="Tabela1.A1" office:value-type="string">
            <text:p text:style-name="P5">ilość</text:p>
          </table:table-cell>
          <table:table-cell table:style-name="Tabela1.G1" office:value-type="string">
            <text:p text:style-name="P5">Jednostkowa cena brutto</text:p>
          </table:table-cell>
          <table:table-cell table:style-name="Tabela1.H1" office:value-type="string">
            <text:p text:style-name="P5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G2" office:value-type="string">
            <text:p text:style-name="P8">7</text:p>
          </table:table-cell>
          <table:table-cell table:style-name="Tabela1.H2" office:value-type="string">
            <text:p text:style-name="P8">(kolumna <text:span text:style-name="T8">6 </text:span>x <text:span text:style-name="T8">7</text:span>) </text:p>
          </table:table-cell>
        </table:table-row>
        <table:table-row table:style-name="Tabela1.3"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70">Płyn do naczyń</text:p>
          </table:table-cell>
          <table:table-cell table:style-name="Tabela1.A3" office:value-type="string">
            <text:list xml:id="list7553905160985765166" text:style-name="L1">
              <text:list-item>
                <text:p text:style-name="P110"><text:span text:style-name="Domyślna_20_czcionka_20_akapitu"><text:span text:style-name="T6">d</text:span></text:span><text:span text:style-name="Domyślna_20_czcionka_20_akapitu"><text:span text:style-name="T5">o mycia ręcznego</text:span></text:span></text:p>
              </text:list-item>
              <text:list-item>
                <text:p text:style-name="P110"><text:span text:style-name="Domyślna_20_czcionka_20_akapitu"><text:span text:style-name="T5">doskonale usuwa tłuszcz i inne zabrudzenia</text:span></text:span></text:p>
              </text:list-item>
              <text:list-item>
                <text:p text:style-name="P110"><text:span text:style-name="Domyślna_20_czcionka_20_akapitu"><text:span text:style-name="T5">przebadany dermatologicznie</text:span></text:span></text:p>
              </text:list-item>
              <text:list-item>
                <text:p text:style-name="P111"><text:span text:style-name="Domyślna_20_czcionka_20_akapitu"><text:span text:style-name="T7">5-15% anionowe środki powierzchniowo czynne</text:span></text:span></text:p>
              </text:list-item>
              <text:list-item>
                <text:p text:style-name="P111"><text:span text:style-name="Domyślna_20_czcionka_20_akapitu"><text:span text:style-name="T7">&lt;5% niejonowe środki powierzchniowo czynne</text:span></text:span></text:p>
              </text:list-item>
              <text:list-item>
                <text:p text:style-name="P111"><text:span text:style-name="Domyślna_20_czcionka_20_akapitu"><text:span text:style-name="T7">&lt;5% amfoteryczne środki powierzchniowo czynne</text:span></text:span></text:p>
              </text:list-item>
              <text:list-item>
                <text:p text:style-name="P110"><text:span text:style-name="Domyślna_20_czcionka_20_akapitu"><text:span text:style-name="T5">zapach jabłkowy lub cytrynowy</text:span></text:span></text:p>
              </text:list-item>
              <text:list-item>
                <text:p text:style-name="P111"><text:span text:style-name="Domyślna_20_czcionka_20_akapitu"><text:span text:style-name="T7">opakowanie typu bańka 5 l.</text:span></text:span></text:p>
              </text:list-item>
            </text:list>
          </table:table-cell>
          <table:table-cell table:style-name="Tabela1.A3" office:value-type="string">
            <text:p text:style-name="P26">……………………………...*</text:p>
            <text:p text:style-name="P26">……………...**</text:p>
          </table:table-cell>
          <table:table-cell table:style-name="Tabela1.E3" office:value-type="string">
            <text:p text:style-name="P81">szt.</text:p>
          </table:table-cell>
          <table:table-cell table:style-name="Tabela1.E3" office:value-type="string">
            <text:p text:style-name="P27">6</text:p>
          </table:table-cell>
          <table:table-cell table:style-name="Tabela1.G3" office:value-type="string">
            <text:p text:style-name="P23">…………….*</text:p>
          </table:table-cell>
          <table:table-cell table:style-name="Tabela1.H3" office:value-type="string">
            <text:p text:style-name="P23">………………...*</text:p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B4" office:value-type="string">
            <text:p text:style-name="P73">Płyn do naczyń</text:p>
            <text:p text:style-name="P73"><text:span text:style-name="T59">np. </text:span>typu „<text:span text:style-name="T59">F</text:span>airy”, „<text:span text:style-name="T59">P</text:span>ur”</text:p>
          </table:table-cell>
          <table:table-cell table:style-name="Tabela1.A3" office:value-type="string">
            <text:list xml:id="list125956904985672" text:continue-numbering="true" text:style-name="L1">
              <text:list-item>
                <text:p text:style-name="P112"><text:span text:style-name="Domyślna_20_czcionka_20_akapitu"><text:span text:style-name="T36">d</text:span></text:span><text:span text:style-name="Domyślna_20_czcionka_20_akapitu"><text:span text:style-name="T35">o mycia ręcznego</text:span></text:span></text:p>
              </text:list-item>
              <text:list-item>
                <text:p text:style-name="P113">wysoko skoncentrowany</text:p>
              </text:list-item>
              <text:list-item>
                <text:p text:style-name="P113">doskonale usuwa zaschnięty tłuszcz i inne zabrudzenia</text:p>
              </text:list-item>
              <text:list-item>
                <text:p text:style-name="P113">przebadany dermatologicznie</text:p>
              </text:list-item>
              <text:list-item>
                <text:p text:style-name="P113">zapach - cytryna, jabłko, granat</text:p>
              </text:list-item>
              <text:list-item>
                <text:p text:style-name="P124">5-15% anionowe środki powierzchniowo czynne,</text:p>
              </text:list-item>
              <text:list-item>
                <text:p text:style-name="P124">&lt;5% niejonowe środki powierzchniowo czynne</text:p>
              </text:list-item>
              <text:list-item>
                <text:p text:style-name="P125">opakowanie butelka min. 900 ml</text:p>
              </text:list-item>
            </text:list>
          </table:table-cell>
          <table:table-cell table:style-name="Tabela1.D4" office:value-type="string">
            <text:p text:style-name="P26">……………………………...*</text:p>
            <text:p text:style-name="P26">……………...**</text:p>
          </table:table-cell>
          <table:table-cell table:style-name="Tabela1.E3" office:value-type="string">
            <text:p text:style-name="P81">szt.</text:p>
          </table:table-cell>
          <table:table-cell table:style-name="Tabela1.E3" office:value-type="string">
            <text:p text:style-name="P27">4</text:p>
          </table:table-cell>
          <table:table-cell table:style-name="Tabela1.G4" office:value-type="string">
            <text:p text:style-name="P23">…………….*</text:p>
          </table:table-cell>
          <table:table-cell table:style-name="Tabela1.H4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</text:p>
          </table:table-cell>
          <table:table-cell table:style-name="Tabela1.B66" office:value-type="string">
            <text:p text:style-name="P73">Wybielacz</text:p>
            <text:p text:style-name="P73"><text:span text:style-name="T59">np.</text:span> typu „Ace”</text:p>
          </table:table-cell>
          <table:table-cell table:style-name="Tabela1.A5" office:value-type="string">
            <text:list xml:id="list125955849643173" text:continue-numbering="true" text:style-name="L1">
              <text:list-item>
                <text:p text:style-name="P114">płyn wybielający z zawartością chloru i wodorotlenku sodu</text:p>
              </text:list-item>
              <text:list-item>
                <text:p text:style-name="P114">do dezynfekcji, wybielania, odplamiania</text:p>
              </text:list-item>
              <text:list-item>
                <text:p text:style-name="P127"><text:span text:style-name="T19">do prania wstępnego na trudne zabrudzenia (</text:span><text:span text:style-name="T23">np. </text:span><text:span text:style-name="T19">fartuchy </text:span><text:soft-page-break/><text:span text:style-name="T19">kuchenne)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1">szt.</text:p>
          </table:table-cell>
          <table:table-cell table:style-name="Tabela1.E5" office:value-type="string">
            <text:p text:style-name="P27">9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</text:p>
          </table:table-cell>
          <table:table-cell table:style-name="Tabela1.B66" office:value-type="string">
            <text:p text:style-name="P73">Mleczko do czyszczenia</text:p>
            <text:p text:style-name="P73"><text:span text:style-name="T59">np.</text:span> typu „Cif”</text:p>
          </table:table-cell>
          <table:table-cell table:style-name="Tabela1.C66" office:value-type="string">
            <text:list xml:id="list125955907043859" text:continue-numbering="true" text:style-name="L1">
              <text:list-item>
                <text:p text:style-name="P114">do usuwania domowych zabrudzeń</text:p>
              </text:list-item>
              <text:list-item>
                <text:p text:style-name="P114">nie niszczy i nie rysuje czyszczonych powierzchni</text:p>
              </text:list-item>
              <text:list-item>
                <text:p text:style-name="P114">usuwa osady z rdzy, pleśni, tłuszczu</text:p>
              </text:list-item>
              <text:list-item>
                <text:p text:style-name="P155"><text:bookmark text:name="_GoBack"/>5% anionowe środki powierzchniowo czynne</text:p>
              </text:list-item>
              <text:list-item>
                <text:p text:style-name="P156">Benzisothiazolinone, Linalool, Butylphenyl Methylpropiona</text:p>
              </text:list-item>
              <text:list-item>
                <text:p text:style-name="P157">opakowanie min. 750 ml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2">szt.</text:p>
          </table:table-cell>
          <table:table-cell table:style-name="Tabela1.E5" office:value-type="string">
            <text:p text:style-name="P28">54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</text:p>
          </table:table-cell>
          <table:table-cell table:style-name="Tabela1.B66" office:value-type="string">
            <text:p text:style-name="P71">Worki na śmieci 35l</text:p>
          </table:table-cell>
          <table:table-cell table:style-name="Tabela1.C66" office:value-type="string">
            <text:list xml:id="list125956738107383" text:continue-numbering="true" text:style-name="L1">
              <text:list-item>
                <text:p text:style-name="P114">worki do usuwania i segregacji odpadów <text:s/>komunalnych</text:p>
              </text:list-item>
              <text:list-item>
                <text:p text:style-name="P122">50 szt./rolk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7">rolka</text:p>
          </table:table-cell>
          <table:table-cell table:style-name="Tabela1.E5" office:value-type="string">
            <text:p text:style-name="P28">3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6</text:p>
          </table:table-cell>
          <table:table-cell table:style-name="Tabela1.B66" office:value-type="string">
            <text:p text:style-name="P71">Worki na śmieci 60l.</text:p>
          </table:table-cell>
          <table:table-cell table:style-name="Tabela1.C66" office:value-type="string">
            <text:list xml:id="list125957205865999" text:continue-numbering="true" text:style-name="L1">
              <text:list-item>
                <text:p text:style-name="P115">worki do usuwania i segregacji odpadów <text:s/>komunalnych</text:p>
              </text:list-item>
              <text:list-item>
                <text:p text:style-name="P131">50 szt./rolk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7">rolka</text:p>
          </table:table-cell>
          <table:table-cell table:style-name="Tabela1.E5" office:value-type="string">
            <text:p text:style-name="P28">3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7</text:p>
          </table:table-cell>
          <table:table-cell table:style-name="Tabela1.B66" office:value-type="string">
            <text:p text:style-name="P72">Worki naśmieci 120l.</text:p>
          </table:table-cell>
          <table:table-cell table:style-name="Tabela1.C66" office:value-type="string">
            <text:list xml:id="list125956606539793" text:continue-numbering="true" text:style-name="L1">
              <text:list-item>
                <text:p text:style-name="P115">worki do usuwania i segregacji odpadów <text:s/>komunalnych</text:p>
              </text:list-item>
              <text:list-item>
                <text:p text:style-name="P122">25 szt./rolk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7">rolka</text:p>
          </table:table-cell>
          <table:table-cell table:style-name="Tabela1.E5" office:value-type="string">
            <text:p text:style-name="P28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8</text:p>
          </table:table-cell>
          <table:table-cell table:style-name="Tabela1.B66" office:value-type="string">
            <text:p text:style-name="P46"><text:span text:style-name="T41">Płyn do </text:span><text:span text:style-name="T44">mycia</text:span><text:span text:style-name="T41"> podł</text:span><text:span text:style-name="T58">óg</text:span></text:p>
            <text:p text:style-name="P46"><text:span text:style-name="T38">np. </text:span><text:span text:style-name="T19">typu „</text:span><text:span text:style-name="T33">F</text:span><text:span text:style-name="T58">loor”</text:span><text:span text:style-name="T19"> </text:span><text:span text:style-name="T58"><text:s/></text:span></text:p>
          </table:table-cell>
          <table:table-cell table:style-name="Tabela1.C66" office:value-type="string">
            <text:list xml:id="list125957376038901" text:continue-numbering="true" text:style-name="L1">
              <text:list-item>
                <text:p text:style-name="P132">Uniwersalny</text:p>
              </text:list-item>
              <text:list-item>
                <text:p text:style-name="P132">skuteczny i efektywny</text:p>
              </text:list-item>
              <text:list-item>
                <text:p text:style-name="P132">bezpieczny i przebadany dermatologicznie</text:p>
              </text:list-item>
              <text:list-item>
                <text:p text:style-name="P132">pozostawia długotrwały zapach</text:p>
              </text:list-item>
              <text:list-item>
                <text:p text:style-name="P137">&lt;5% anionowe środki powierzchniowo czynne</text:p>
              </text:list-item>
              <text:list-item>
                <text:p text:style-name="P137">&lt;5% niejonowy środek powierzchniowo czynny</text:p>
              </text:list-item>
              <text:list-item>
                <text:p text:style-name="P137">opakowanie typu bańka 5 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3">szt.</text:p>
          </table:table-cell>
          <table:table-cell table:style-name="Tabela1.E5" office:value-type="string">
            <text:p text:style-name="P29">12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9</text:p>
          </table:table-cell>
          <table:table-cell table:style-name="Tabela1.B66" office:value-type="string">
            <text:p text:style-name="P58"><text:span text:style-name="T41">Płyn do </text:span><text:span text:style-name="T54">mycia</text:span><text:span text:style-name="T41"> podłogi </text:span></text:p>
            <text:p text:style-name="P58"><text:span text:style-name="T54">np. </text:span><text:span text:style-name="T19">typu</text:span><text:span text:style-name="T41"> „</text:span><text:span text:style-name="T54">A</text:span><text:span text:style-name="T41">jax”</text:span><text:span text:style-name="T19"> </text:span></text:p>
          </table:table-cell>
          <table:table-cell table:style-name="Tabela1.C66" office:value-type="string">
            <text:list xml:id="list125957043513856" text:continue-numbering="true" text:style-name="L1">
              <text:list-item>
                <text:p text:style-name="P132">Skoncentrowany</text:p>
              </text:list-item>
              <text:list-item>
                <text:p text:style-name="P132">uniwersalny</text:p>
              </text:list-item>
              <text:list-item>
                <text:p text:style-name="P132">skuteczny i efektywny</text:p>
              </text:list-item>
              <text:list-item>
                <text:p text:style-name="P132">bezpieczny i przebadany dermatologicznie</text:p>
              </text:list-item>
              <text:list-item>
                <text:p text:style-name="P132">pozostawia długotrwały zapach</text:p>
              </text:list-item>
              <text:list-item>
                <text:p text:style-name="P138">mniej niż 5% anionowe środki powierzchniowo czynne, niejonowe środki powierzchniowo czynne,</text:p>
              </text:list-item>
              <text:list-item>
                <text:p text:style-name="P138">kompozycje zapachow<text:span text:style-name="T72">e</text:span></text:p>
              </text:list-item>
              <text:list-item>
                <text:p text:style-name="P139">opakowanie min. 1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4">szt.</text:p>
          </table:table-cell>
          <table:table-cell table:style-name="Tabela1.E5" office:value-type="string">
            <text:p text:style-name="P30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0</text:p>
          </table:table-cell>
          <table:table-cell table:style-name="Tabela1.B66" office:value-type="string">
            <text:p text:style-name="P47"><text:span text:style-name="T41">Kleksy </text:span><text:span text:style-name="T45">d</text:span><text:span text:style-name="T41">o WC </text:span></text:p>
            <text:p text:style-name="P55"><text:span text:style-name="T45">np.</text:span><text:span text:style-name="T41"> </text:span><text:span text:style-name="T19">typu „</text:span><text:span text:style-name="T24">D</text:span><text:span text:style-name="T41">evil”</text:span></text:p>
            <text:p text:style-name="P74"/>
          </table:table-cell>
          <table:table-cell table:style-name="Tabela1.C66" office:value-type="string">
            <text:list xml:id="list125956146834048" text:continue-numbering="true" text:style-name="L1">
              <text:list-item>
                <text:p text:style-name="P132">dezynfekuje i czyści podczas każdego spłukiwania</text:p>
              </text:list-item>
              <text:list-item>
                <text:p text:style-name="P133">zapobiega osadzaniu kamienia</text:p>
              </text:list-item>
              <text:list-item>
                <text:p text:style-name="P133">zapewnia świeżość</text:p>
              </text:list-item>
              <text:list-item>
                <text:p text:style-name="P133">higieniczna aplikacja</text:p>
              </text:list-item>
              <text:list-item>
                <text:p text:style-name="P133">długotrwałe działanie</text:p>
              </text:list-item>
              <text:list-item>
                <text:p text:style-name="P140">12 aplikacji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4">szt.</text:p>
          </table:table-cell>
          <table:table-cell table:style-name="Tabela1.E5" office:value-type="string">
            <text:p text:style-name="P30">24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1</text:p>
          </table:table-cell>
          <table:table-cell table:style-name="Tabela1.B66" office:value-type="string">
            <text:p text:style-name="P47"><text:span text:style-name="T41">Proszek do prania kolor</text:span><text:span text:style-name="T45">owych tkanin</text:span></text:p>
            <text:p text:style-name="P47"><text:span text:style-name="T45">np. </text:span><text:span text:style-name="T19">typu „</text:span><text:span text:style-name="T24">B</text:span><text:span text:style-name="T41">ryza” </text:span></text:p>
          </table:table-cell>
          <table:table-cell table:style-name="Tabela1.C66" office:value-type="string">
            <text:list xml:id="list125957776309069" text:continue-numbering="true" text:style-name="L1">
              <text:list-item>
                <text:p text:style-name="P133">środek do prania w pralkach automatycznych</text:p>
              </text:list-item>
              <text:list-item>
                <text:p text:style-name="P133">skoncentrowana formuła chroniąca kolor</text:p>
              </text:list-item>
              <text:list-item>
                <text:p text:style-name="P133">skutecznie usuwa zabrudzenia z rożnego rodzaju tkanin</text:p>
              </text:list-item>
              <text:list-item>
                <text:p text:style-name="P133">pozostawia świeży zapach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8">kg.</text:p>
          </table:table-cell>
          <table:table-cell table:style-name="Tabela1.E5" office:value-type="string">
            <text:p text:style-name="P30">4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14">
          <table:table-cell table:style-name="Tabela1.A5" office:value-type="string">
            <text:p text:style-name="P18">12</text:p>
          </table:table-cell>
          <table:table-cell table:style-name="Tabela1.B66" office:value-type="string">
            <text:p text:style-name="P47"><text:span text:style-name="T41">Proszek do prania </text:span><text:soft-page-break/><text:span text:style-name="T41">biał</text:span><text:span text:style-name="T45">ych tkanin</text:span></text:p>
            <text:p text:style-name="P47"><text:span text:style-name="T24">np. </text:span><text:span text:style-name="T19">typu „</text:span><text:span text:style-name="T24">B</text:span><text:span text:style-name="T41">ryza”</text:span></text:p>
          </table:table-cell>
          <table:table-cell table:style-name="Tabela1.C66" office:value-type="string">
            <text:list xml:id="list125956414915428" text:continue-numbering="true" text:style-name="L1">
              <text:list-item>
                <text:p text:style-name="P133">środek do prania w pralkach automatycznych</text:p>
              </text:list-item>
              <text:list-item>
                <text:p text:style-name="P133"><text:soft-page-break/>skoncentrowana formuła zapobiegająca szarzeniu ubrań</text:p>
              </text:list-item>
              <text:list-item>
                <text:p text:style-name="P133">skutecznie usuwa zabrudzenia z rożnego rodzaju tkanin</text:p>
              </text:list-item>
              <text:list-item>
                <text:p text:style-name="P133">pozostawia świeży zapach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<text:soft-page-break/>……………...**</text:p>
          </table:table-cell>
          <table:table-cell table:style-name="Tabela1.E5" office:value-type="string">
            <text:p text:style-name="P88">kg.</text:p>
          </table:table-cell>
          <table:table-cell table:style-name="Tabela1.E5" office:value-type="string">
            <text:p text:style-name="P30">4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3</text:p>
          </table:table-cell>
          <table:table-cell table:style-name="Tabela1.B66" office:value-type="string">
            <text:p text:style-name="P59">Płyn do prania <text:span text:style-name="T60">tkanin</text:span> kolor<text:span text:style-name="T60">owych</text:span></text:p>
            <text:p text:style-name="P45"><text:span text:style-name="T24">np. </text:span><text:span text:style-name="T19">typu „</text:span><text:span text:style-name="T24">P</text:span><text:span text:style-name="T41">erwoll”, „</text:span><text:span text:style-name="T45">W</text:span><text:span text:style-name="T41">oolite”</text:span><text:span text:style-name="T19"> </text:span></text:p>
          </table:table-cell>
          <table:table-cell table:style-name="Tabela1.C66" office:value-type="string">
            <text:list xml:id="list125957419675765" text:continue-numbering="true" text:style-name="L1">
              <text:list-item>
                <text:p text:style-name="P133">Skoncentrowany</text:p>
              </text:list-item>
              <text:list-item>
                <text:p text:style-name="P133">skuteczny</text:p>
              </text:list-item>
              <text:list-item>
                <text:p text:style-name="P133">posiada formułę chroniąca kolor i materiał</text:p>
              </text:list-item>
              <text:list-item>
                <text:p text:style-name="P133">pozostawia długotrwały zapach</text:p>
              </text:list-item>
              <text:list-item>
                <text:p text:style-name="P141">5-15% anionowe środki powierzchniowo czynne</text:p>
              </text:list-item>
              <text:list-item>
                <text:p text:style-name="P141">&lt;5% niejonowe środki powierzchniowo czynne</text:p>
              </text:list-item>
              <text:list-item>
                <text:p text:style-name="P141">opakowanie min. 1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1">9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4</text:p>
          </table:table-cell>
          <table:table-cell table:style-name="Tabela1.B66" office:value-type="string">
            <text:p text:style-name="P59">Płyn do prania <text:span text:style-name="T61">tkanin</text:span> czarn<text:span text:style-name="T61">ych</text:span></text:p>
            <text:p text:style-name="P45"><text:span text:style-name="T25">np. </text:span><text:span text:style-name="T19">typu „</text:span><text:span text:style-name="T25">P</text:span><text:span text:style-name="T41">erwoll”, „</text:span><text:span text:style-name="T46">W</text:span><text:span text:style-name="T41">oolite” <text:s/></text:span></text:p>
          </table:table-cell>
          <table:table-cell table:style-name="Tabela1.C66" office:value-type="string">
            <text:list xml:id="list125956974795886" text:continue-numbering="true" text:style-name="L1">
              <text:list-item>
                <text:p text:style-name="P133">Skoncentrowany</text:p>
              </text:list-item>
              <text:list-item>
                <text:p text:style-name="P133">skuteczny</text:p>
              </text:list-item>
              <text:list-item>
                <text:p text:style-name="P133">posiada formułę chroniąca kolor i materiał</text:p>
              </text:list-item>
              <text:list-item>
                <text:p text:style-name="P133">pozostawia długotrwały zapach</text:p>
              </text:list-item>
              <text:list-item>
                <text:p text:style-name="P141">5-15% anionowe środki powierzchniowo czynne</text:p>
              </text:list-item>
              <text:list-item>
                <text:p text:style-name="P141">&lt;5% niejonowe środki powierzchniowo czynne</text:p>
              </text:list-item>
              <text:list-item>
                <text:p text:style-name="P141">opakowanie min. 1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1">9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5</text:p>
          </table:table-cell>
          <table:table-cell table:style-name="Tabela1.B66" office:value-type="string">
            <text:p text:style-name="P48"><text:span text:style-name="T41">Płyn do płukania <text:s/></text:span><text:span text:style-name="T46">tkanin</text:span></text:p>
            <text:p text:style-name="P48"><text:span text:style-name="T25">np. </text:span><text:span text:style-name="T19">typu „</text:span><text:span text:style-name="T25">S</text:span><text:span text:style-name="T41">ofin”</text:span><text:span text:style-name="T19"> </text:span></text:p>
          </table:table-cell>
          <table:table-cell table:style-name="Tabela1.C66" office:value-type="string">
            <text:list xml:id="list125956820508612" text:continue-numbering="true" text:style-name="L1">
              <text:list-item>
                <text:p text:style-name="P133">pozostawia długotrwały zapach</text:p>
              </text:list-item>
              <text:list-item>
                <text:p text:style-name="P133">zapobiega elektryzowaniu</text:p>
              </text:list-item>
              <text:list-item>
                <text:p text:style-name="P133">ułatwia prasowanie</text:p>
              </text:list-item>
              <text:list-item>
                <text:p text:style-name="P128"><text:span text:style-name="T41">chroni wł</text:span><text:span text:style-name="T58">ókna tkanin i nadaje im miękkoś</text:span></text:p>
              </text:list-item>
              <text:list-item>
                <text:p text:style-name="P128"><text:span text:style-name="T41">zapobiega podrażnieniom sk</text:span><text:span text:style-name="T58">óry</text:span></text:p>
              </text:list-item>
              <text:list-item>
                <text:p text:style-name="P152">opakowanie min. 3,3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1">9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6</text:p>
          </table:table-cell>
          <table:table-cell table:style-name="Tabela1.B66" office:value-type="string">
            <text:p text:style-name="P49"><text:span text:style-name="T41">Płyn do płukania </text:span><text:span text:style-name="T47">tkanin</text:span></text:p>
            <text:p text:style-name="P49"><text:span text:style-name="T26">np. </text:span><text:span text:style-name="T19">typu „</text:span><text:span text:style-name="T26">S</text:span><text:span text:style-name="T41">ilan”, „</text:span><text:span text:style-name="T47">E”</text:span></text:p>
          </table:table-cell>
          <table:table-cell table:style-name="Tabela1.C66" office:value-type="string">
            <text:list xml:id="list125956759977240" text:continue-numbering="true" text:style-name="L1">
              <text:list-item>
                <text:p text:style-name="P133">skoncentrowany i wydajny</text:p>
              </text:list-item>
              <text:list-item>
                <text:p text:style-name="P133">pozostawia długotrwały zapach</text:p>
              </text:list-item>
              <text:list-item>
                <text:p text:style-name="P133">zapobiega elektryzowaniu</text:p>
              </text:list-item>
              <text:list-item>
                <text:p text:style-name="P133">ułatwia prasowanie</text:p>
              </text:list-item>
              <text:list-item>
                <text:p text:style-name="P128"><text:span text:style-name="T41">chroni wł</text:span><text:span text:style-name="T58">ókna tkanin i nadaje im miękkość</text:span></text:p>
              </text:list-item>
              <text:list-item>
                <text:p text:style-name="P153">5-15% kationowe środki powierzchniowo czynne</text:p>
              </text:list-item>
              <text:list-item>
                <text:p text:style-name="P153">opakowanie min. 1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1">9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7</text:p>
          </table:table-cell>
          <table:table-cell table:style-name="Tabela1.B66" office:value-type="string">
            <text:p text:style-name="P60">Odplamiacz</text:p>
            <text:p text:style-name="P50"><text:span text:style-name="T27">np. </text:span><text:span text:style-name="T19">typu „</text:span><text:span text:style-name="T41">Vanish”</text:span><text:span text:style-name="T19"> </text:span></text:p>
          </table:table-cell>
          <table:table-cell table:style-name="Tabela1.C66" office:value-type="string">
            <text:list xml:id="list125955968955002" text:continue-numbering="true" text:style-name="L1">
              <text:list-item>
                <text:p text:style-name="P133">usuwa trudne plamy w niskich temperaturach</text:p>
              </text:list-item>
              <text:list-item>
                <text:p text:style-name="P133">jest bezpieczny dla tkanin</text:p>
              </text:list-item>
              <text:list-item>
                <text:p text:style-name="P133">posiada związki wybielające na bazie tlenu</text:p>
              </text:list-item>
              <text:list-item>
                <text:p text:style-name="P133">posiada kompozycję zapachowe nadające świeżość</text:p>
              </text:list-item>
              <text:list-item>
                <text:p text:style-name="P142">posiada nadtlenek wodoru</text:p>
              </text:list-item>
              <text:list-item>
                <text:p text:style-name="P142">kwas benzenosulfonowy C10</text:p>
              </text:list-item>
              <text:list-item>
                <text:p text:style-name="P142">13-alkilowe pochodne,</text:p>
              </text:list-item>
              <text:list-item>
                <text:p text:style-name="P142">sole sodowe i alkohole C12-14</text:p>
              </text:list-item>
              <text:list-item>
                <text:p text:style-name="P143">opakowanie min. 1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2">18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8</text:p>
          </table:table-cell>
          <table:table-cell table:style-name="Tabela1.B66" office:value-type="string">
            <text:p text:style-name="P60">Odświeżacz powietrza </text:p>
            <text:p text:style-name="P66"><text:span text:style-name="T62">np. „G</text:span>eneral <text:span text:style-name="T72">- </text:span>fala kula”</text:p>
          </table:table-cell>
          <table:table-cell table:style-name="Tabela1.C66" office:value-type="string">
            <text:list xml:id="list125956524995106" text:continue-numbering="true" text:style-name="L1">
              <text:list-item>
                <text:p text:style-name="P133">żelowa konsystencja</text:p>
              </text:list-item>
              <text:list-item>
                <text:p text:style-name="P133">daje długotrwały zapach w pomieszczeniach</text:p>
              </text:list-item>
              <text:list-item>
                <text:p text:style-name="P133"><text:soft-page-break/>duża gama zapachow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3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19</text:p>
          </table:table-cell>
          <table:table-cell table:style-name="Tabela1.B66" office:value-type="string">
            <text:p text:style-name="P60"><text:span text:style-name="T72">Ż</text:span>el do WC</text:p>
            <text:p text:style-name="P50"><text:span text:style-name="T27">np.</text:span><text:span text:style-name="T19"> typu</text:span><text:span text:style-name="T41"> „Cilit”</text:span><text:span text:style-name="T19"> </text:span></text:p>
          </table:table-cell>
          <table:table-cell table:style-name="Tabela1.C66" office:value-type="string">
            <text:list xml:id="list125957139895951" text:continue-numbering="true" text:style-name="L1">
              <text:list-item>
                <text:p text:style-name="P133">Dezynfekuje</text:p>
              </text:list-item>
              <text:list-item>
                <text:p text:style-name="P133">usuwa kamień i rdzę</text:p>
              </text:list-item>
              <text:list-item>
                <text:p text:style-name="P133">wydajny</text:p>
              </text:list-item>
              <text:list-item>
                <text:p text:style-name="P133">połysk i ochrona powierzchni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3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0</text:p>
          </table:table-cell>
          <table:table-cell table:style-name="Tabela1.B66" office:value-type="string">
            <text:p text:style-name="P59">Gąbki kuchenne </text:p>
          </table:table-cell>
          <table:table-cell table:style-name="Tabela1.C66" office:value-type="string">
            <text:list xml:id="list125956183992967" text:continue-numbering="true" text:style-name="L1">
              <text:list-item>
                <text:p text:style-name="P116">do mycia i szorowania powierzchni i naczyń</text:p>
              </text:list-item>
              <text:list-item>
                <text:p text:style-name="P116">do utrzymania czystości</text:p>
              </text:list-item>
              <text:list-item>
                <text:p text:style-name="P123">opakowanie min. 10 szt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9">op.</text:p>
          </table:table-cell>
          <table:table-cell table:style-name="Tabela1.E5" office:value-type="string">
            <text:p text:style-name="P33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1</text:p>
          </table:table-cell>
          <table:table-cell table:style-name="Tabela1.B66" office:value-type="string">
            <text:p text:style-name="P59">Szczotka + kij</text:p>
          </table:table-cell>
          <table:table-cell table:style-name="Tabela1.C66" office:value-type="string">
            <text:list xml:id="list125957707850136" text:continue-numbering="true" text:style-name="L1">
              <text:list-item>
                <text:p text:style-name="P133">do utrzymania czystości w pomieszczeniach budynku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4">2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2</text:p>
          </table:table-cell>
          <table:table-cell table:style-name="Tabela1.B66" office:value-type="string">
            <text:p text:style-name="P64"><text:span text:style-name="T63">G</text:span>ranul<text:span text:style-name="T63">at do udrażniania rur</text:span></text:p>
            <text:p text:style-name="P67">np. typu „Kret” </text:p>
          </table:table-cell>
          <table:table-cell table:style-name="Tabela1.C66" office:value-type="string">
            <text:list xml:id="list125956824928718" text:continue-numbering="true" text:style-name="L1">
              <text:list-item>
                <text:p text:style-name="P128"><text:span text:style-name="T41">granulat do udrażniania rur, syfon</text:span><text:span text:style-name="T58">ów i kanalizacji</text:span></text:p>
              </text:list-item>
              <text:list-item>
                <text:p text:style-name="P133">likwiduje nieprzyjemne zapachy</text:p>
              </text:list-item>
              <text:list-item>
                <text:p text:style-name="P144">Sodium hydroxide</text:p>
              </text:list-item>
              <text:list-item>
                <text:p text:style-name="P144">Sodium chloride</text:p>
              </text:list-item>
              <text:list-item>
                <text:p text:style-name="P144">Aluminium</text:p>
              </text:list-item>
              <text:list-item>
                <text:p text:style-name="P144">Mineral Oil</text:p>
              </text:list-item>
              <text:list-item>
                <text:p text:style-name="P144">opakowanie min. 800g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4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3</text:p>
          </table:table-cell>
          <table:table-cell table:style-name="Tabela1.B66" office:value-type="string">
            <text:p text:style-name="P59">Krochmal <text:span text:style-name="T64">w</text:span> spray<text:span text:style-name="T64">u</text:span></text:p>
          </table:table-cell>
          <table:table-cell table:style-name="Tabela1.C66" office:value-type="string">
            <text:list xml:id="list125957058514064" text:continue-numbering="true" text:style-name="L1">
              <text:list-item>
                <text:p text:style-name="P133">poprawia biel i ożywia kolory</text:p>
              </text:list-item>
              <text:list-item>
                <text:p text:style-name="P133">pozostawia świeży i przyjemny zapach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4"><text:span text:style-name="T64">1</text:span>2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4</text:p>
          </table:table-cell>
          <table:table-cell table:style-name="Tabela1.B66" office:value-type="string">
            <text:p text:style-name="P51"><text:span text:style-name="T41">Kostka do Wc </text:span><text:span text:style-name="T55">w formie</text:span><text:span text:style-name="T48"> zawieszka </text:span><text:span text:style-name="T41">kulki</text:span></text:p>
            <text:p text:style-name="P51"><text:span text:style-name="T28">np. typu</text:span><text:span text:style-name="T19"> „</text:span><text:span text:style-name="T28">B</text:span><text:span text:style-name="T41">ref”</text:span></text:p>
          </table:table-cell>
          <table:table-cell table:style-name="Tabela1.C66" office:value-type="string">
            <text:list xml:id="list125955831097138" text:continue-numbering="true" text:style-name="L1">
              <text:list-item>
                <text:p text:style-name="P133">dezynfekuje i czyści podczas każdego spłukiwania</text:p>
              </text:list-item>
              <text:list-item>
                <text:p text:style-name="P133">zapobiega osadzaniu kamienia</text:p>
              </text:list-item>
              <text:list-item>
                <text:p text:style-name="P133">zapewnia świeżość</text:p>
              </text:list-item>
              <text:list-item>
                <text:p text:style-name="P133">długotrwałe działanie</text:p>
              </text:list-item>
              <text:list-item>
                <text:p text:style-name="P145">&gt;30% anionowe środki powierzchniowo czynne</text:p>
              </text:list-item>
              <text:list-item>
                <text:p text:style-name="P145">5-15% niejonowe środki powierzchniowo czynne</text:p>
              </text:list-item>
              <text:list-item>
                <text:p text:style-name="P145">kompozycja zapachow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5">szt.</text:p>
          </table:table-cell>
          <table:table-cell table:style-name="Tabela1.E5" office:value-type="string">
            <text:p text:style-name="P34">2<text:span text:style-name="T64">0</text:span>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5</text:p>
          </table:table-cell>
          <table:table-cell table:style-name="Tabela1.B66" office:value-type="string">
            <text:p text:style-name="P59">Rękawiczki lateksowe</text:p>
          </table:table-cell>
          <table:table-cell table:style-name="Tabela1.C66" office:value-type="string">
            <text:list xml:id="list125957430185778" text:continue-numbering="true" text:style-name="L1">
              <text:list-item>
                <text:p text:style-name="P133">Wytrzymałe</text:p>
              </text:list-item>
              <text:list-item>
                <text:p text:style-name="P133">jednorazowe</text:p>
              </text:list-item>
              <text:list-item>
                <text:p text:style-name="P146">opakowanie 100 szt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0">op.</text:p>
          </table:table-cell>
          <table:table-cell table:style-name="Tabela1.E5" office:value-type="string">
            <text:p text:style-name="P35">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6</text:p>
          </table:table-cell>
          <table:table-cell table:style-name="Tabela1.B66" office:value-type="string">
            <text:p text:style-name="P61">Ścierki domowe</text:p>
            <text:p text:style-name="P61">z mikrofibry</text:p>
          </table:table-cell>
          <table:table-cell table:style-name="Tabela1.C66" office:value-type="string">
            <text:list xml:id="list125956942790562" text:continue-numbering="true" text:style-name="L1">
              <text:list-item>
                <text:p text:style-name="P133">do utrzymania higieny</text:p>
              </text:list-item>
              <text:list-item>
                <text:p text:style-name="P133">miękkie</text:p>
              </text:list-item>
              <text:list-item>
                <text:p text:style-name="P133">dobrze zbierające płyny</text:p>
              </text:list-item>
              <text:list-item>
                <text:p text:style-name="P128"><text:span text:style-name="T41">nie pozostawiają ślad</text:span><text:span text:style-name="T58">ów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5">7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7</text:p>
          </table:table-cell>
          <table:table-cell table:style-name="Tabela1.B66" office:value-type="string">
            <text:p text:style-name="P65">Proszek do czyszczenia</text:p>
            <text:p text:style-name="P56"><text:span text:style-name="T29">np. </text:span><text:span text:style-name="T19">typu „</text:span><text:span text:style-name="T41">Ajax” </text:span></text:p>
          </table:table-cell>
          <table:table-cell table:style-name="Tabela1.C66" office:value-type="string">
            <text:list xml:id="list125956109480903" text:continue-numbering="true" text:style-name="L1">
              <text:list-item>
                <text:p text:style-name="P133">do usuwania trudnych - zaschniętych zabrudzeń</text:p>
              </text:list-item>
              <text:list-item>
                <text:p text:style-name="P128"><text:span text:style-name="T42">d</text:span><text:span text:style-name="T41">robnoziarnista substancja czyszcząca nie rysuje powierzchni</text:span></text:p>
              </text:list-item>
              <text:list-item>
                <text:p text:style-name="P133">pozostawia świeży zapach</text:p>
              </text:list-item>
              <text:list-item>
                <text:p text:style-name="P147">opakowanie min. 450 g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6">18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28</text:p>
          </table:table-cell>
          <table:table-cell table:style-name="Tabela1.B66" office:value-type="string">
            <text:p text:style-name="P59">Krem do rąk</text:p>
          </table:table-cell>
          <table:table-cell table:style-name="Tabela1.C66" office:value-type="string">
            <text:list xml:id="list125957846206723" text:continue-numbering="true" text:style-name="L1">
              <text:list-item>
                <text:p text:style-name="P133">Nawilżający</text:p>
              </text:list-item>
              <text:list-item>
                <text:p text:style-name="P133">ochronny</text:p>
              </text:list-item>
              <text:list-item>
                <text:p text:style-name="P147">z gliceryną, masłem Shea, allantoiną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6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29</text:p>
          </table:table-cell>
          <table:table-cell table:style-name="Tabela1.B66" office:value-type="string">
            <text:p text:style-name="P59">Druciaki maxi</text:p>
          </table:table-cell>
          <table:table-cell table:style-name="Tabela1.C66" office:value-type="string">
            <text:list xml:id="list125956685672227" text:continue-numbering="true" text:style-name="L1">
              <text:list-item>
                <text:p text:style-name="P128"><text:span text:style-name="Domyślna_20_czcionka_20_akapitu"><text:span text:style-name="T20">d</text:span></text:span><text:span text:style-name="T41">o usuwani</text:span><text:span text:style-name="T42">a </text:span><text:span text:style-name="T41">przypaleń i ciężkich zabrudzeń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6">12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30</text:p>
          </table:table-cell>
          <table:table-cell table:style-name="Tabela1.B66" office:value-type="string">
            <text:p text:style-name="P63">Wkład do mopa „<text:span text:style-name="T73">P</text:span>rofesjonal” <text:span text:style-name="T78">typu VILEDA PROFESIONAL ULTRAMAX</text:span></text:p>
          </table:table-cell>
          <table:table-cell table:style-name="Tabela1.C66" office:value-type="string">
            <text:list xml:id="list125956138520824" text:continue-numbering="true" text:style-name="L1">
              <text:list-item>
                <text:p text:style-name="P158">Zapas do mopa o wymiarach: 36 cm x 14 cm</text:p>
              </text:list-item>
              <text:list-item>
                <text:p text:style-name="P158">wkład 90% mikrowłókien PES i 10% włokien PA</text:p>
              </text:list-item>
              <text:list-item>
                <text:p text:style-name="P133">Wytrzymały</text:p>
              </text:list-item>
              <text:list-item>
                <text:p text:style-name="P133">chłonny</text:p>
              </text:list-item>
              <text:list-item>
                <text:p text:style-name="P128"><text:span text:style-name="T41">nie pozostawiający maz</text:span><text:span text:style-name="T58">ów i pyłków</text:span></text:p>
              </text:list-item>
              <text:list-item>
                <text:p text:style-name="P133">miękki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6">1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1</text:p>
          </table:table-cell>
          <table:table-cell table:style-name="Tabela1.B66" office:value-type="string">
            <text:p text:style-name="P54"><text:span text:style-name="T41">Płyn </text:span><text:span text:style-name="T49">do prania kolorowych tkanin np. typu</text:span><text:span text:style-name="T41"> <text:s/>„Wirek </text:span><text:span text:style-name="T49">color”</text:span></text:p>
          </table:table-cell>
          <table:table-cell table:style-name="Tabela1.C66" office:value-type="string">
            <text:list xml:id="list125955921357496" text:continue-numbering="true" text:style-name="L1">
              <text:list-item>
                <text:p text:style-name="P133">płyn do prania</text:p>
              </text:list-item>
              <text:list-item>
                <text:p text:style-name="P133">wydajny</text:p>
              </text:list-item>
              <text:list-item>
                <text:p text:style-name="P133">zachowuje kształt pranych ubrań</text:p>
              </text:list-item>
              <text:list-item>
                <text:p text:style-name="P128"><text:span text:style-name="T41">nie pozostawia ślad</text:span><text:span text:style-name="T58">ów na ubraniach</text:span></text:p>
              </text:list-item>
              <text:list-item>
                <text:p text:style-name="P133">uniwersalny</text:p>
              </text:list-item>
              <text:list-item>
                <text:p text:style-name="P133">chroni kolory</text:p>
              </text:list-item>
              <text:list-item>
                <text:p text:style-name="P133">antystatyczny</text:p>
              </text:list-item>
              <text:list-item>
                <text:p text:style-name="P133">ma przyjemny zapach</text:p>
              </text:list-item>
              <text:list-item>
                <text:p text:style-name="P147">opakowanie 4 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86">szt.</text:p>
          </table:table-cell>
          <table:table-cell table:style-name="Tabela1.E5" office:value-type="string">
            <text:p text:style-name="P37">3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2</text:p>
          </table:table-cell>
          <table:table-cell table:style-name="Tabela1.B66" office:value-type="string">
            <text:p text:style-name="P52"><text:span text:style-name="T41">Kapsułki do prania </text:span><text:span text:style-name="T50">kolorowych tkanin</text:span></text:p>
            <text:p text:style-name="P69">np. typu „Vizir Color”</text:p>
          </table:table-cell>
          <table:table-cell table:style-name="Tabela1.C66" office:value-type="string">
            <text:list xml:id="list125957713778131" text:continue-numbering="true" text:style-name="L1">
              <text:list-item>
                <text:p text:style-name="P133">skoncentrowana formuła</text:p>
              </text:list-item>
              <text:list-item>
                <text:p text:style-name="P133">usuwanie plam</text:p>
              </text:list-item>
              <text:list-item>
                <text:p text:style-name="P133">świeży zapach</text:p>
              </text:list-item>
              <text:list-item>
                <text:p text:style-name="P128"><text:span text:style-name="T41">odpowiednia proporcja składnik</text:span><text:span text:style-name="T58">ów</text:span></text:p>
              </text:list-item>
              <text:list-item>
                <text:p text:style-name="P133">łatwość użytkowania</text:p>
              </text:list-item>
              <text:list-item>
                <text:p text:style-name="P148">&gt;30% anionowe środki powierzchniowo czynne</text:p>
              </text:list-item>
              <text:list-item>
                <text:p text:style-name="P148">5-15% niejonowe środki powierzchniowo czynne</text:p>
              </text:list-item>
              <text:list-item>
                <text:p text:style-name="P148">mydło, &lt;5% fosfoniany, enzymy, rozjaśniacze optyczne</text:p>
              </text:list-item>
              <text:list-item>
                <text:p text:style-name="P148">opakowanie min. 28 kapsułek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1">op.</text:p>
          </table:table-cell>
          <table:table-cell table:style-name="Tabela1.E5" office:value-type="string">
            <text:p text:style-name="P37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3</text:p>
          </table:table-cell>
          <table:table-cell table:style-name="Tabela1.B66" office:value-type="string">
            <text:p text:style-name="P68">Żel do czyszczenia i dezynfekcji urządzeń sanitarnych</text:p>
            <text:p text:style-name="P62"><text:span text:style-name="T65">np. typu „</text:span>Domestos”</text:p>
          </table:table-cell>
          <table:table-cell table:style-name="Tabela1.C66" office:value-type="string">
            <text:list xml:id="list125956789166625" text:continue-numbering="true" text:style-name="L1">
              <text:list-item>
                <text:p text:style-name="P133">bakteriobójczy</text:p>
              </text:list-item>
              <text:list-item>
                <text:p text:style-name="P133">usuwa kamień i rdzę</text:p>
              </text:list-item>
              <text:list-item>
                <text:p text:style-name="P133">na bazie chloru</text:p>
              </text:list-item>
              <text:list-item>
                <text:p text:style-name="P149">podchloryn sodu</text:p>
              </text:list-item>
              <text:list-item>
                <text:p text:style-name="P149">substancje powierzchniowo czynne</text:p>
              </text:list-item>
              <text:list-item>
                <text:p text:style-name="P149">opakowanie min. 1,25 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2">szt.</text:p>
          </table:table-cell>
          <table:table-cell table:style-name="Tabela1.E5" office:value-type="string">
            <text:p text:style-name="P38">3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4</text:p>
          </table:table-cell>
          <table:table-cell table:style-name="Tabela1.B66" office:value-type="string">
            <text:p text:style-name="P45"><text:span text:style-name="T51">Płyn do mycia okien</text:span><text:span text:style-name="T41"> <text:s/></text:span><text:span text:style-name="T51">np. </text:span><text:span text:style-name="T19">typu „</text:span><text:span text:style-name="T41">Clin”</text:span></text:p>
          </table:table-cell>
          <table:table-cell table:style-name="Tabela1.C66" office:value-type="string">
            <text:list xml:id="list125956765826859" text:continue-numbering="true" text:style-name="L1">
              <text:list-item>
                <text:p text:style-name="P149">W rozpylaczu/atomizerze</text:p>
              </text:list-item>
              <text:list-item>
                <text:p text:style-name="P133">wydajny i skuteczny</text:p>
              </text:list-item>
              <text:list-item>
                <text:p text:style-name="P133">uniwersalny</text:p>
              </text:list-item>
              <text:list-item>
                <text:p text:style-name="P133">nie pozostawia smug</text:p>
              </text:list-item>
              <text:list-item>
                <text:p text:style-name="P133">nadaje połysk</text:p>
              </text:list-item>
              <text:list-item>
                <text:p text:style-name="P149">opakowanie min. 500 ml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2">szt.</text:p>
          </table:table-cell>
          <table:table-cell table:style-name="Tabela1.E5" office:value-type="string">
            <text:p text:style-name="P38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35</text:p>
          </table:table-cell>
          <table:table-cell table:style-name="Tabela1.B66" office:value-type="string">
            <text:p text:style-name="P54"><text:span text:style-name="T41">zapas</text:span><text:span text:style-name="T19"> do </text:span><text:span text:style-name="T30">odświeżacza do</text:span><text:span text:style-name="T19"> WC </text:span><text:span text:style-name="T30">np. </text:span><text:span text:style-name="T19">typu „</text:span><text:span text:style-name="T41">Air </text:span><text:span text:style-name="T51">W</text:span><text:span text:style-name="T41">ick </text:span><text:span text:style-name="T82">Freshmatic</text:span><text:span text:style-name="T41">”</text:span></text:p>
          </table:table-cell>
          <table:table-cell table:style-name="Tabela1.C66" office:value-type="string">
            <text:list xml:id="list125957395647762" text:continue-numbering="true" text:style-name="L1">
              <text:list-item>
                <text:p text:style-name="P133">Wydajny</text:p>
              </text:list-item>
              <text:list-item>
                <text:p text:style-name="P133">maskuje i niweluje brzydkie zapachy</text:p>
              </text:list-item>
              <text:list-item>
                <text:p text:style-name="P133">wygodny i łatwy w użyciu</text:p>
              </text:list-item>
              <text:list-item>
                <text:p text:style-name="P133"><text:soft-page-break/>duża gama zapachow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2">szt.</text:p>
          </table:table-cell>
          <table:table-cell table:style-name="Tabela1.E5" office:value-type="string">
            <text:p text:style-name="P38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6</text:p>
          </table:table-cell>
          <table:table-cell table:style-name="Tabela1.B66" office:value-type="string">
            <text:p text:style-name="P53"><text:span text:style-name="T41">Płyn </text:span><text:span text:style-name="T51">do prania uniwersalny</text:span></text:p>
            <text:p text:style-name="P53"><text:span text:style-name="T30">np. </text:span><text:span text:style-name="T19">typu</text:span><text:span text:style-name="T41"> „</text:span><text:span text:style-name="T51">W</text:span><text:span text:style-name="T41">irek</text:span><text:span text:style-name="T19">”</text:span></text:p>
          </table:table-cell>
          <table:table-cell table:style-name="Tabela1.C66" office:value-type="string">
            <text:list xml:id="list125957833150618" text:continue-numbering="true" text:style-name="L1">
              <text:list-item>
                <text:p text:style-name="P133">płyn do prania</text:p>
              </text:list-item>
              <text:list-item>
                <text:p text:style-name="P133">wydajny</text:p>
              </text:list-item>
              <text:list-item>
                <text:p text:style-name="P133">zachowuje kształt pranych ubrań</text:p>
              </text:list-item>
              <text:list-item>
                <text:p text:style-name="P128"><text:span text:style-name="T41">nie pozostawia ślad</text:span><text:span text:style-name="T58">ów na ubraniach</text:span></text:p>
              </text:list-item>
              <text:list-item>
                <text:p text:style-name="P133">uniwersalny</text:p>
              </text:list-item>
              <text:list-item>
                <text:p text:style-name="P133">chroni kolory</text:p>
              </text:list-item>
              <text:list-item>
                <text:p text:style-name="P133">antystatyczny</text:p>
              </text:list-item>
              <text:list-item>
                <text:p text:style-name="P133">ma przyjemny zapach</text:p>
              </text:list-item>
              <text:list-item>
                <text:p text:style-name="P149">opakowanie min. 4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2">szt.</text:p>
          </table:table-cell>
          <table:table-cell table:style-name="Tabela1.E5" office:value-type="string">
            <text:p text:style-name="P38">3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7</text:p>
          </table:table-cell>
          <table:table-cell table:style-name="Tabela1.B66" office:value-type="string">
            <text:p text:style-name="P54"><text:span text:style-name="T41">Zapas </text:span><text:span text:style-name="T52">płynu do mycia okien</text:span><text:span text:style-name="T41"> </text:span><text:span text:style-name="T52">np.</text:span><text:span text:style-name="T19"> typu „</text:span><text:span text:style-name="T41">Window”</text:span></text:p>
          </table:table-cell>
          <table:table-cell table:style-name="Tabela1.C66" office:value-type="string">
            <text:list xml:id="list125956633417321" text:continue-numbering="true" text:style-name="L1">
              <text:list-item>
                <text:p text:style-name="P133">ergonomiczne opakowanie <text:span text:style-name="T66">o pojemności 5l.</text:span></text:p>
              </text:list-item>
              <text:list-item>
                <text:p text:style-name="P133">wydajny i skuteczny</text:p>
              </text:list-item>
              <text:list-item>
                <text:p text:style-name="P133">uniwersalny</text:p>
              </text:list-item>
              <text:list-item>
                <text:p text:style-name="P133">nie pozostawia smug</text:p>
              </text:list-item>
              <text:list-item>
                <text:p text:style-name="P133">nadaje połysk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3">szt.</text:p>
          </table:table-cell>
          <table:table-cell table:style-name="Tabela1.E5" office:value-type="string">
            <text:p text:style-name="P100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8</text:p>
          </table:table-cell>
          <table:table-cell table:style-name="Tabela1.B66" office:value-type="string">
            <text:p text:style-name="P57"><text:span text:style-name="T53">Silny środek do gruntownego mycia np. typu „</text:span><text:span text:style-name="T41">VC 242</text:span><text:span text:style-name="T19"> </text:span><text:span text:style-name="T31">B</text:span><text:span text:style-name="T41">rudpur”</text:span></text:p>
          </table:table-cell>
          <table:table-cell table:style-name="Tabela1.C66" office:value-type="string">
            <text:list xml:id="list125956952044179" text:continue-numbering="true" text:style-name="L1">
              <text:list-item>
                <text:p text:style-name="P133">usuwa tłuszcz</text:p>
              </text:list-item>
              <text:list-item>
                <text:p text:style-name="P133">koncentrat</text:p>
              </text:list-item>
              <text:list-item>
                <text:p text:style-name="P133">posiada certyfikat ESD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39">1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39</text:p>
          </table:table-cell>
          <table:table-cell table:style-name="Tabela1.B66" office:value-type="string">
            <text:p text:style-name="P45"><text:span text:style-name="T41">Odświeżacz </text:span><text:span text:style-name="T53">powietrza</text:span><text:span text:style-name="T41"> </text:span><text:span text:style-name="T53">w</text:span><text:span text:style-name="T41"> spray</text:span><text:span text:style-name="T53">u np.</text:span><text:span text:style-name="T41"> </text:span><text:span text:style-name="T19">typu</text:span><text:span text:style-name="T41"> „General”</text:span></text:p>
          </table:table-cell>
          <table:table-cell table:style-name="Tabela1.C66" office:value-type="string">
            <text:list xml:id="list125956862613112" text:continue-numbering="true" text:style-name="L1">
              <text:list-item>
                <text:p text:style-name="P133">Ekonomiczny</text:p>
              </text:list-item>
              <text:list-item>
                <text:p text:style-name="P133">daje długotrwały zapach</text:p>
              </text:list-item>
              <text:list-item>
                <text:p text:style-name="P133">duża gama zapachowa</text:p>
              </text:list-item>
              <text:list-item>
                <text:p text:style-name="P133">niweluje brzydkie zapachy</text:p>
              </text:list-item>
              <text:list-item>
                <text:p text:style-name="P150">opakowanie 400 m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39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0</text:p>
          </table:table-cell>
          <table:table-cell table:style-name="Tabela1.B66" office:value-type="string">
            <text:p text:style-name="P59">Pasta do <text:span text:style-name="T67">mycia</text:span> rąk <text:span text:style-name="T67">np. typu „S</text:span>ama”</text:p>
          </table:table-cell>
          <table:table-cell table:style-name="Tabela1.C66" office:value-type="string">
            <text:list xml:id="list125956877119510" text:continue-numbering="true" text:style-name="L1">
              <text:list-item>
                <text:p text:style-name="P133">wszechstronne zastosowanie (nie tylko do rąk)</text:p>
              </text:list-item>
              <text:list-item>
                <text:p text:style-name="P133">do szorowania spalenizny i rdzy na różnych powierzchniach</text:p>
              </text:list-item>
              <text:list-item>
                <text:p text:style-name="P133">na oporny brud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39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1</text:p>
          </table:table-cell>
          <table:table-cell table:style-name="Tabela1.B66" office:value-type="string">
            <text:p text:style-name="P59">Serwetki gastronomiczne</text:p>
          </table:table-cell>
          <table:table-cell table:style-name="Tabela1.C66" office:value-type="string">
            <text:list xml:id="list125956867594415" text:continue-numbering="true" text:style-name="L1">
              <text:list-item>
                <text:p text:style-name="P133">Wytrzymałe</text:p>
              </text:list-item>
              <text:list-item>
                <text:p text:style-name="P133">estetyczne</text:p>
              </text:list-item>
              <text:list-item>
                <text:p text:style-name="P133">miękkie</text:p>
              </text:list-item>
              <text:list-item>
                <text:p text:style-name="P150">opakowanie 1000 szt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1">op.</text:p>
          </table:table-cell>
          <table:table-cell table:style-name="Tabela1.E5" office:value-type="string">
            <text:p text:style-name="P39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2</text:p>
          </table:table-cell>
          <table:table-cell table:style-name="Tabela1.B66" office:value-type="string">
            <text:p text:style-name="P63">Ścierki kuchenne bawełn<text:span text:style-name="T67">iane</text:span></text:p>
          </table:table-cell>
          <table:table-cell table:style-name="Tabela1.C66" office:value-type="string">
            <text:list xml:id="list125956331718316" text:continue-numbering="true" text:style-name="L1">
              <text:list-item>
                <text:p text:style-name="P133">Chłonne</text:p>
              </text:list-item>
              <text:list-item>
                <text:p text:style-name="P133">wytrzymałe</text:p>
              </text:list-item>
              <text:list-item>
                <text:p text:style-name="P133">100% bawełny</text:p>
              </text:list-item>
              <text:list-item>
                <text:p text:style-name="P133">wysoki stopień pochłania<text:span text:style-name="T67">nia</text:span> wilgoci</text:p>
              </text:list-item>
              <text:list-item>
                <text:p text:style-name="P133">można prać w pralce automatycznej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4">szt.</text:p>
          </table:table-cell>
          <table:table-cell table:style-name="Tabela1.E5" office:value-type="string">
            <text:p text:style-name="P39">3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3</text:p>
          </table:table-cell>
          <table:table-cell table:style-name="Tabela1.B66" office:value-type="string">
            <text:p text:style-name="P59">Szczotka do wc</text:p>
          </table:table-cell>
          <table:table-cell table:style-name="Tabela1.C66" office:value-type="string">
            <text:list xml:id="list125957318932335" text:continue-numbering="true" text:style-name="L1">
              <text:list-item>
                <text:p text:style-name="P133">do czyszczenia WC</text:p>
              </text:list-item>
              <text:list-item>
                <text:p text:style-name="P133">wytrzymała i odporna na u<text:span text:style-name="T68">ż</text:span>ytkowanie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5">szt.</text:p>
          </table:table-cell>
          <table:table-cell table:style-name="Tabela1.E5" office:value-type="string">
            <text:p text:style-name="P40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44</text:p>
          </table:table-cell>
          <table:table-cell table:style-name="Tabela1.B66" office:value-type="string">
            <text:p text:style-name="P71">Mydło w płynie</text:p>
            <text:p text:style-name="P75">np. typu „DOVE”</text:p>
          </table:table-cell>
          <table:table-cell table:style-name="Tabela1.C66" office:value-type="string">
            <text:list xml:id="list125956868747440" text:continue-numbering="true" text:style-name="L1">
              <text:list-item>
                <text:p text:style-name="P116">Mydło toaletowe kremowe z prowitaminą B5 </text:p>
              </text:list-item>
              <text:list-item>
                <text:p text:style-name="P128"><text:span text:style-name="T82">Zapas - </text:span><text:span text:style-name="T81">opak</text:span><text:span text:style-name="T83">owanie</text:span><text:span text:style-name="T81"> nie mniej niż </text:span><text:span text:style-name="T82">500 ml.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2">litr</text:p>
          </table:table-cell>
          <table:table-cell table:style-name="Tabela1.E5" office:value-type="string">
            <text:p text:style-name="P40">24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45</text:p>
          </table:table-cell>
          <table:table-cell table:style-name="Tabela1.B66" office:value-type="string">
            <text:p text:style-name="P71">Płyn do naczyń</text:p>
            <text:p text:style-name="P75">np. typu „Ludwik” </text:p>
          </table:table-cell>
          <table:table-cell table:style-name="Tabela1.C66" office:value-type="string">
            <text:list xml:id="list125956503816911" text:continue-numbering="true" text:style-name="L1">
              <text:list-item>
                <text:p text:style-name="P117">Płyn do mycia naczyń o zapachu miętowym,</text:p>
              </text:list-item>
              <text:list-item>
                <text:p text:style-name="P117">zawierający 5-15% anionowych środków powierzchniowo czynnych,</text:p>
              </text:list-item>
              <text:list-item>
                <text:p text:style-name="P117">amidopropylenobetaina, dietanolomid kwasów kwasu kokosowego,</text:p>
              </text:list-item>
              <text:list-item>
                <text:p text:style-name="P117">pH 1% roztworu 5,0-8,5,</text:p>
              </text:list-item>
              <text:list-item>
                <text:p text:style-name="P129"><text:span text:style-name="T19">opakowanie nie mniej niż </text:span><text:span text:style-name="T39">650 ml.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5">szt.</text:p>
          </table:table-cell>
          <table:table-cell table:style-name="Tabela1.E5" office:value-type="string">
            <text:p text:style-name="P40">2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46</text:p>
          </table:table-cell>
          <table:table-cell table:style-name="Tabela1.B66" office:value-type="string">
            <text:p text:style-name="P71">Płyn do <text:span text:style-name="T68">mycia</text:span> szyb</text:p>
            <text:p text:style-name="P171">np. typu CLIN</text:p>
          </table:table-cell>
          <table:table-cell table:style-name="Tabela1.C66" office:value-type="string">
            <text:list xml:id="list125956306007586" text:continue-numbering="true" text:style-name="L1">
              <text:list-item>
                <text:p text:style-name="P134">Płyn do mycia szyb zawierający amoniak i ocet,</text:p>
              </text:list-item>
              <text:list-item>
                <text:p text:style-name="P134">skutecznie usuwający tłuszcz i brud,</text:p>
              </text:list-item>
              <text:list-item>
                <text:p text:style-name="P134">nie pozostawiający smug</text:p>
              </text:list-item>
              <text:list-item>
                <text:p text:style-name="P159"><text:span text:style-name="T84">butelka </text:span>z pompką</text:p>
              </text:list-item>
              <text:list-item>
                <text:p text:style-name="P135">pojemnoś<text:span text:style-name="T68">ć opakowania</text:span> min. 500 ml.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5">szt.</text:p>
          </table:table-cell>
          <table:table-cell table:style-name="Tabela1.E5" office:value-type="string">
            <text:p text:style-name="P40">2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47</text:p>
          </table:table-cell>
          <table:table-cell table:style-name="Tabela1.B66" office:value-type="string">
            <text:p text:style-name="P71">Płyn uniwersalny do mycia podłogi</text:p>
            <text:p text:style-name="P76">np. typu „AJAX”</text:p>
          </table:table-cell>
          <table:table-cell table:style-name="Tabela1.C66" office:value-type="string">
            <text:list xml:id="list125957335876376" text:continue-numbering="true" text:style-name="L1">
              <text:list-item>
                <text:p text:style-name="P160">Płyn uniwersalny, </text:p>
              </text:list-item>
              <text:list-item>
                <text:p text:style-name="P162">mycie podłóg i posadzek,</text:p>
              </text:list-item>
              <text:list-item>
                <text:p text:style-name="P129"><text:span text:style-name="T19">posiadający </text:span><text:span text:style-name="T21">nie</text:span><text:span text:style-name="T19"> mniej niż 5% anionowych i niejonowych środków powierzchniowo czynnych, mydło, o długotrwałym zapachu <text:s/>do mycia powierzchni: podłogi, ściany, kafelki</text:span></text:p>
              </text:list-item>
              <text:list-item>
                <text:p text:style-name="P117">pH 6,3 ÷ 0,4,</text:p>
              </text:list-item>
              <text:list-item>
                <text:p text:style-name="P117">różne zapachy,</text:p>
              </text:list-item>
              <text:list-item>
                <text:p text:style-name="P129"><text:span text:style-name="T19">opakowanie nie mniej niż</text:span><text:span text:style-name="T34"> <text:s/></text:span><text:span text:style-name="T40">1l.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3">litr</text:p>
          </table:table-cell>
          <table:table-cell table:style-name="Tabela1.E5" office:value-type="string">
            <text:p text:style-name="P41">24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48</text:p>
          </table:table-cell>
          <table:table-cell table:style-name="Tabela1.B66" office:value-type="string">
            <text:p text:style-name="P71">Płyn do usuwania <text:s/>kamienia i rdzy</text:p>
            <text:p text:style-name="P170">np. typu „CILIT <text:span text:style-name="T79">Kamień i rdza</text:span>”</text:p>
          </table:table-cell>
          <table:table-cell table:style-name="Tabela1.C66" office:value-type="string">
            <text:list xml:id="list125956912094028" text:continue-numbering="true" text:style-name="L1">
              <text:list-item>
                <text:p text:style-name="P117">Żel do czyszczenia armatury łazienkowej usuwający kamień i rdzę,</text:p>
              </text:list-item>
              <text:list-item>
                <text:p text:style-name="P117">pH 2,0 ± 1,</text:p>
              </text:list-item>
              <text:list-item>
                <text:p text:style-name="P117">zawiera 5-15%, anionowe środki powierzchniowo czynne,</text:p>
              </text:list-item>
              <text:list-item>
                <text:p text:style-name="P166"><text:span text:style-name="T41">opakowanie nie mniej niż </text:span><text:span text:style-name="T56">450</text:span><text:span text:style-name="T41"> ml,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6">szt.</text:p>
          </table:table-cell>
          <table:table-cell table:style-name="Tabela1.E5" office:value-type="string">
            <text:p text:style-name="P41">8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49</text:p>
          </table:table-cell>
          <table:table-cell table:style-name="Tabela1.B66" office:value-type="string">
            <text:p text:style-name="P71">Pasta do podłogi</text:p>
            <text:p text:style-name="P77">np. typu typu „MIODOWA” (opakowanie szklane)</text:p>
          </table:table-cell>
          <table:table-cell table:style-name="Tabela1.C66" office:value-type="string">
            <text:list xml:id="list125955902568818" text:continue-numbering="true" text:style-name="L1">
              <text:list-item>
                <text:p text:style-name="P117">Pasta woskowa do podłóg zawierająca wosk naturalny i terpentynę,</text:p>
              </text:list-item>
              <text:list-item>
                <text:p text:style-name="P154"><text:span text:style-name="T21">opakowanie min. </text:span><text:span text:style-name="T19">440 ml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1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0</text:p>
          </table:table-cell>
          <table:table-cell table:style-name="Tabela1.B66" office:value-type="string">
            <text:p text:style-name="P71">Odświeżacz powietrza</text:p>
            <text:p text:style-name="P77">np. typu „Brise”</text:p>
          </table:table-cell>
          <table:table-cell table:style-name="Tabela1.C66" office:value-type="string">
            <text:list xml:id="list125956944369443" text:continue-numbering="true" text:style-name="L1">
              <text:list-item>
                <text:p text:style-name="P117">Odświeżacz powietrza w aerozolu,</text:p>
              </text:list-item>
              <text:list-item>
                <text:p text:style-name="P129"><text:span text:style-name="T21">opakowanie min. </text:span><text:span text:style-name="T19">30 ml,</text:span></text:p>
              </text:list-item>
              <text:list-item>
                <text:p text:style-name="P117">o zapachu: róża, konwalia, lawenda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3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1</text:p>
          </table:table-cell>
          <table:table-cell table:style-name="Tabela1.B66" office:value-type="string">
            <text:p text:style-name="P71">Kostka do WC </text:p>
          </table:table-cell>
          <table:table-cell table:style-name="Tabela1.C66" office:value-type="string">
            <text:list xml:id="list125957280329467" text:continue-numbering="true" text:style-name="L1">
              <text:list-item>
                <text:p text:style-name="P117">Kostka zapachowa do pomieszczeń WC,</text:p>
              </text:list-item>
              <text:list-item>
                <text:p text:style-name="P118">w koszyczku</text:p>
              </text:list-item>
              <text:list-item>
                <text:p text:style-name="P118"><text:span text:style-name="T69">opakowanie min. </text:span>55 g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3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52</text:p>
          </table:table-cell>
          <table:table-cell table:style-name="Tabela1.B66" office:value-type="string">
            <text:p text:style-name="P71">Płyn <text:span text:style-name="T69">do czyszczenia W</text:span>C</text:p>
            <text:p text:style-name="P77">np. typu „<text:span text:style-name="T77">WC Cillit</text:span>”</text:p>
          </table:table-cell>
          <table:table-cell table:style-name="Tabela1.C66" office:value-type="string">
            <text:list xml:id="list125955909160877" text:continue-numbering="true" text:style-name="L1">
              <text:list-item>
                <text:p text:style-name="P134">Opakowanie <text:span text:style-name="T69">min.</text:span> 750 ml.</text:p>
              </text:list-item>
              <text:list-item>
                <text:p text:style-name="P134">Środek czyszczący muszle ustępowe i ceramiczne, urządzenia sanitarne</text:p>
              </text:list-item>
              <text:list-item>
                <text:p text:style-name="P134">Usuwający osad kamienny, brud i przykry zapach</text:p>
              </text:list-item>
              <text:list-item>
                <text:p text:style-name="P160">działający bakteriobójczo –<text:span text:style-name="T86"> Zamawiający nie wymaga posiadania pozwolenia na obrót środkiem biobójczym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2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ext:soft-page-break/>
        <table:table-row table:style-name="Tabela1.3">
          <table:table-cell table:style-name="Tabela1.A5" office:value-type="string">
            <text:p text:style-name="P18">53</text:p>
          </table:table-cell>
          <table:table-cell table:style-name="Tabela1.B66" office:value-type="string">
            <text:p text:style-name="P71">Mleczko do czyszczenia mebli </text:p>
            <text:p text:style-name="P77">np. typu „MEBLIT”</text:p>
          </table:table-cell>
          <table:table-cell table:style-name="Tabela1.C66" office:value-type="string">
            <text:list xml:id="list125956074560852" text:continue-numbering="true" text:style-name="L1">
              <text:list-item>
                <text:p text:style-name="P117">Mleczko /balsam/ do pielęgnacji i konserwacji mebli,</text:p>
              </text:list-item>
              <text:list-item>
                <text:p text:style-name="P117">gęsta biała emulsja konserwująca meble drewniane i z laminatu,</text:p>
              </text:list-item>
              <text:list-item>
                <text:p text:style-name="P117">nadająca połysk bez polerowania,</text:p>
              </text:list-item>
              <text:list-item>
                <text:p text:style-name="P117">pozostawia błyszczącą powłokę, która przeciwdziała osadzaniu się kurzu,</text:p>
              </text:list-item>
              <text:list-item>
                <text:p text:style-name="P117">chroni meble przed szkodnikami i roztoczami,</text:p>
              </text:list-item>
              <text:list-item>
                <text:p text:style-name="P117">przeciwdziała rozsychaniu się mebli,</text:p>
              </text:list-item>
              <text:list-item>
                <text:p text:style-name="P129"><text:span text:style-name="T19">opak nie mniej niż</text:span><text:span text:style-name="T34"> </text:span><text:span text:style-name="T39">250ml </text:span><text:span text:style-name="T19">(różne zapachy)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6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4</text:p>
          </table:table-cell>
          <table:table-cell table:style-name="Tabela1.B66" office:value-type="string">
            <text:p text:style-name="P71">Mleczko do czyszczenia </text:p>
            <text:p text:style-name="P77">np. typu „CIF”</text:p>
          </table:table-cell>
          <table:table-cell table:style-name="Tabela1.C66" office:value-type="string">
            <text:list xml:id="list125957015220720" text:continue-numbering="true" text:style-name="L1">
              <text:list-item>
                <text:p text:style-name="P134">Opakowanie <text:span text:style-name="T69">min.</text:span> 750 ml.</text:p>
              </text:list-item>
              <text:list-item>
                <text:p text:style-name="P134">Do czyszczenia uporczywego brudu, osadów z kamienia, przypalonych resztek, pleśni, mydła, osadów z rdzy oraz uporczywych zabrudzeń pochodzenia tłuszczowego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7">szt.</text:p>
          </table:table-cell>
          <table:table-cell table:style-name="Tabela1.E5" office:value-type="string">
            <text:p text:style-name="P42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5</text:p>
          </table:table-cell>
          <table:table-cell table:style-name="Tabela1.B66" office:value-type="string">
            <text:p text:style-name="P71">Proszek do prania</text:p>
            <text:p text:style-name="P78">np. typu „VIZIR”</text:p>
          </table:table-cell>
          <table:table-cell table:style-name="Tabela1.C66" office:value-type="string">
            <text:list xml:id="list125957156090593" text:continue-numbering="true" text:style-name="L1">
              <text:list-item>
                <text:p text:style-name="P117">Proszek do prania w pralkach automatycznych,</text:p>
              </text:list-item>
              <text:list-item>
                <text:p text:style-name="P117">przeznaczony do tkanin białych lub kolorowych,</text:p>
              </text:list-item>
              <text:list-item>
                <text:p text:style-name="P117">z kolorowymi granulkami,</text:p>
              </text:list-item>
              <text:list-item>
                <text:p text:style-name="P117">pH (10% roztworu wodnego) 10 ± 1,</text:p>
              </text:list-item>
              <text:list-item>
                <text:p text:style-name="P117">zawierający 5-15% anionowych środków powierzchniowo czynnych,</text:p>
              </text:list-item>
              <text:list-item>
                <text:p text:style-name="P117">kwas cytrynowy poniżej 5%, </text:p>
              </text:list-item>
              <text:list-item>
                <text:p text:style-name="P117">gęst. względna ok. 703 g/l</text:p>
              </text:list-item>
              <text:list-item>
                <text:p text:style-name="P126">opak<text:span text:style-name="T70">owanie</text:span> nie mniej niż 2,5 kg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8">szt.</text:p>
          </table:table-cell>
          <table:table-cell table:style-name="Tabela1.E5" office:value-type="string">
            <text:p text:style-name="P43">3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6</text:p>
          </table:table-cell>
          <table:table-cell table:style-name="Tabela1.B66" office:value-type="string">
            <text:p text:style-name="P71">Gąbka mała</text:p>
          </table:table-cell>
          <table:table-cell table:style-name="Tabela1.C66" office:value-type="string">
            <text:list xml:id="list125957050083081" text:continue-numbering="true" text:style-name="L1">
              <text:list-item>
                <text:p text:style-name="P134">gąbka kuchenna</text:p>
              </text:list-item>
              <text:list-item>
                <text:p text:style-name="P134">Wykonany z gąbki oraz szorstkiej włókniny,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8">szt.</text:p>
          </table:table-cell>
          <table:table-cell table:style-name="Tabela1.E5" office:value-type="string">
            <text:p text:style-name="P43">8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7</text:p>
          </table:table-cell>
          <table:table-cell table:style-name="Tabela1.B66" office:value-type="string">
            <text:p text:style-name="P71">Ściereczki do naczyń</text:p>
          </table:table-cell>
          <table:table-cell table:style-name="Tabela1.C66" office:value-type="string">
            <text:list xml:id="list125956687190158" text:continue-numbering="true" text:style-name="L1">
              <text:list-item>
                <text:p text:style-name="P129"><text:span text:style-name="T19">B</text:span><text:span text:style-name="T41">awełniana,</text:span></text:p>
              </text:list-item>
              <text:list-item>
                <text:p text:style-name="P134">ekstremalna chłonność,</text:p>
              </text:list-item>
              <text:list-item>
                <text:p text:style-name="P134">dobra jakość</text:p>
              </text:list-item>
              <text:list-item>
                <text:p text:style-name="P134">szybko wysychające</text:p>
              </text:list-item>
              <text:list-item>
                <text:p text:style-name="P134">antybakteryjne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8">szt.</text:p>
          </table:table-cell>
          <table:table-cell table:style-name="Tabela1.E5" office:value-type="string">
            <text:p text:style-name="P43">8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8</text:p>
          </table:table-cell>
          <table:table-cell table:style-name="Tabela1.B66" office:value-type="string">
            <text:p text:style-name="P71">Worki na śmieci <text:span text:style-name="T73">(60l.)</text:span></text:p>
          </table:table-cell>
          <table:table-cell table:style-name="Tabela1.C66" office:value-type="string">
            <text:list xml:id="list125956091185916" text:continue-numbering="true" text:style-name="L1">
              <text:list-item>
                <text:p text:style-name="P129"><text:span text:style-name="T19">Worki sanitarne </text:span><text:span text:style-name="T37">LDPE</text:span><text:span text:style-name="T19"> 60 *80,</text:span></text:p>
              </text:list-item>
              <text:list-item>
                <text:p text:style-name="P129"><text:span text:style-name="T19">opakowanie </text:span><text:span text:style-name="T21">min.</text:span><text:span text:style-name="T19"> 20 szt.,</text:span></text:p>
              </text:list-item>
              <text:list-item>
                <text:p text:style-name="P117">mocny „zgrzew”,</text:p>
              </text:list-item>
              <text:list-item>
                <text:p text:style-name="P119">LDPE-25 mikronów</text:p>
              </text:list-item>
              <text:list-item>
                <text:p text:style-name="P119">bardzo wytrzymałe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4">op.</text:p>
          </table:table-cell>
          <table:table-cell table:style-name="Tabela1.E5" office:value-type="string">
            <text:p text:style-name="P43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59</text:p>
          </table:table-cell>
          <table:table-cell table:style-name="Tabela1.B66" office:value-type="string">
            <text:p text:style-name="P71">Worki na śmieci <text:span text:style-name="T73">(35l.)</text:span></text:p>
          </table:table-cell>
          <table:table-cell table:style-name="Tabela1.C66" office:value-type="string">
            <text:list xml:id="list125957209216140" text:continue-numbering="true" text:style-name="L1">
              <text:list-item>
                <text:p text:style-name="P117">Worki sanitarne </text:p>
              </text:list-item>
              <text:list-item>
                <text:p text:style-name="P129"><text:span text:style-name="T19">opakowanie </text:span><text:span text:style-name="T21">min.</text:span><text:span text:style-name="T19"> 20 szt.,</text:span></text:p>
              </text:list-item>
              <text:list-item>
                <text:p text:style-name="P120">mocny „zgrzew”</text:p>
              </text:list-item>
              <text:list-item>
                <text:p text:style-name="P120">LDPE-25 mikronów</text:p>
              </text:list-item>
              <text:list-item>
                <text:p text:style-name="P120">bardzo wytrzymałe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5">op.</text:p>
          </table:table-cell>
          <table:table-cell table:style-name="Tabela1.E5" office:value-type="string">
            <text:p text:style-name="P44">1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60</text:p>
          </table:table-cell>
          <table:table-cell table:style-name="Tabela1.B66" office:value-type="string">
            <text:p text:style-name="P71">Odkamieniacz</text:p>
            <text:p text:style-name="P79">np. typu „SANSED”</text:p>
          </table:table-cell>
          <table:table-cell table:style-name="Tabela1.C66" office:value-type="string">
            <text:list xml:id="list125957963370688" text:continue-numbering="true" text:style-name="L1">
              <text:list-item>
                <text:p text:style-name="P121">Płyn do WC usuwający kamień <text:s/>i rdzę</text:p>
              </text:list-item>
              <text:list-item>
                <text:p text:style-name="P121">zawierający kwas fosforowy <text:s/>(od 10÷25%),</text:p>
              </text:list-item>
              <text:list-item>
                <text:p text:style-name="P121"><text:soft-page-break/>pH 1,0±0,5,</text:p>
              </text:list-item>
              <text:list-item>
                <text:p text:style-name="P130"><text:span text:style-name="T19">opak <text:s/>nie mniej <text:s/>niż</text:span><text:span text:style-name="T34"> </text:span><text:span text:style-name="T39">500 ml.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5">szt.</text:p>
          </table:table-cell>
          <table:table-cell table:style-name="Tabela1.E5" office:value-type="string">
            <text:p text:style-name="P44">4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61</text:p>
          </table:table-cell>
          <table:table-cell table:style-name="Tabela1.B66" office:value-type="string">
            <text:p text:style-name="P71">Udra<text:span text:style-name="T73">ż</text:span>niacz do rur</text:p>
            <text:p text:style-name="P79">np. typu „KRET”</text:p>
          </table:table-cell>
          <table:table-cell table:style-name="Tabela1.C66" office:value-type="string">
            <text:list xml:id="list125956781767165" text:continue-numbering="true" text:style-name="L1">
              <text:list-item>
                <text:p text:style-name="P121">Środek (granulki) do udrażniania rur kanalizacyjnych, </text:p>
              </text:list-item>
              <text:list-item>
                <text:p text:style-name="P130"><text:span text:style-name="T22">opak. nie mniej niż </text:span><text:span text:style-name="T32">8</text:span><text:span text:style-name="T19">00g.</text:span></text:p>
              </text:list-item>
              <text:list-item>
                <text:p text:style-name="P121">z aktywatorem aluminiowym,</text:p>
              </text:list-item>
              <text:list-item>
                <text:p text:style-name="P121">zawierający wodorotlenek sodu 50-70%,</text:p>
              </text:list-item>
              <text:list-item>
                <text:p text:style-name="P121">pH (1% r-ru) 12÷13,5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99">szt.</text:p>
          </table:table-cell>
          <table:table-cell table:style-name="Tabela1.E5" office:value-type="string">
            <text:p text:style-name="P44">3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62</text:p>
          </table:table-cell>
          <table:table-cell table:style-name="Tabela1.B66" office:value-type="string">
            <text:p text:style-name="P71">Ręczniki do rąk</text:p>
          </table:table-cell>
          <table:table-cell table:style-name="Tabela1.C66" office:value-type="string">
            <text:list xml:id="list125957516360416" text:continue-numbering="true" text:style-name="L1">
              <text:list-item>
                <text:p text:style-name="P163">Ekologiczne</text:p>
              </text:list-item>
              <text:list-item>
                <text:p text:style-name="P163">1-warstwowe</text:p>
              </text:list-item>
              <text:list-item>
                <text:p text:style-name="P163">składane typu V</text:p>
              </text:list-item>
              <text:list-item>
                <text:p text:style-name="P163">kolor: zielony</text:p>
              </text:list-item>
              <text:list-item>
                <text:p text:style-name="P163">gramatura: 35 g/m<text:span text:style-name="T87">2</text:span></text:p>
              </text:list-item>
              <text:list-item>
                <text:p text:style-name="P163"><text:span text:style-name="T88">surowiec: ekologiczny (makulatura)</text:span></text:p>
              </text:list-item>
              <text:list-item>
                <text:p text:style-name="P163"><text:span text:style-name="T88">wymiar listka (długość x szerokość): 21cm x 25cm</text:span></text:p>
              </text:list-item>
              <text:list-item>
                <text:p text:style-name="P151"><text:span text:style-name="T77">ilość listków w 1 op.: 200 </text:span><text:span text:style-name="T80">szt.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75">op.</text:p>
          </table:table-cell>
          <table:table-cell table:style-name="Tabela1.E5" office:value-type="string">
            <text:p text:style-name="P173">120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8">63</text:p>
          </table:table-cell>
          <table:table-cell table:style-name="Tabela1.B66" office:value-type="string">
            <text:p text:style-name="P71">Papier toaletowy</text:p>
            <text:p text:style-name="P79">np. typu „FOXY”</text:p>
          </table:table-cell>
          <table:table-cell table:style-name="Tabela1.C66" office:value-type="string">
            <text:list xml:id="list125956384770461" text:continue-numbering="true" text:style-name="L1">
              <text:list-item>
                <text:p text:style-name="P136">pakowany po 8 rolek/<text:span text:style-name="T71">op.</text:span>,</text:p>
              </text:list-item>
              <text:list-item>
                <text:p text:style-name="P136">2-warstwowy,</text:p>
              </text:list-item>
              <text:list-item>
                <text:p text:style-name="P136">nie rozwarstwia się,</text:p>
              </text:list-item>
              <text:list-item>
                <text:p text:style-name="P136">kolor-biały,</text:p>
              </text:list-item>
              <text:list-item>
                <text:p text:style-name="P136">wykonany w 100% z celulozy,</text:p>
              </text:list-item>
              <text:list-item>
                <text:p text:style-name="P136">listkowany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06">op.</text:p>
          </table:table-cell>
          <table:table-cell table:style-name="Tabela1.E5" office:value-type="string">
            <text:p text:style-name="P44">6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5" office:value-type="string">
            <text:p text:style-name="P109">64</text:p>
          </table:table-cell>
          <table:table-cell table:style-name="Tabela1.B66" office:value-type="string">
            <text:p text:style-name="P172">Ręczniki <text:span text:style-name="T89">kuchenny w rolce</text:span></text:p>
          </table:table-cell>
          <table:table-cell table:style-name="Tabela1.C66" office:value-type="string">
            <text:list xml:id="list125957733441159" text:continue-numbering="true" text:style-name="L1">
              <text:list-item>
                <text:p text:style-name="P161"><text:span text:style-name="T85">mocny ręcznik bielony, wytwarzany z surowców o najwyższych właściwościach absorpcyjnych i dużej wytrzymałości,</text:span></text:p>
              </text:list-item>
              <text:list-item>
                <text:p text:style-name="P161">kolor: biały,</text:p>
              </text:list-item>
              <text:list-item>
                <text:p text:style-name="P161"><text:span text:style-name="T89">2</text:span>-warstwowy,</text:p>
              </text:list-item>
              <text:list-item>
                <text:p text:style-name="P164">perforowany,</text:p>
              </text:list-item>
              <text:list-item>
                <text:p text:style-name="P165">gramatura: 18 g/m,</text:p>
              </text:list-item>
              <text:list-item>
                <text:p text:style-name="P165">wymiary: średnica 105 mm, szerokość 220 mm,</text:p>
              </text:list-item>
              <text:list-item>
                <text:p text:style-name="P167"><text:span text:style-name="T57">min. długość ręczników na rolce 10 m. </text:span></text:p>
              </text:list-item>
            </text:list>
          </table:table-cell>
          <table:table-cell table:style-name="Tabela1.D66" office:value-type="string">
            <text:p text:style-name="P26">……………………………...*</text:p>
            <text:p text:style-name="P26">……………...**</text:p>
          </table:table-cell>
          <table:table-cell table:style-name="Tabela1.E5" office:value-type="string">
            <text:p text:style-name="P176">rolka</text:p>
          </table:table-cell>
          <table:table-cell table:style-name="Tabela1.E5" office:value-type="string">
            <text:p text:style-name="P174">45</text:p>
          </table:table-cell>
          <table:table-cell table:style-name="Tabela1.G5" office:value-type="string">
            <text:p text:style-name="P23">…………….*</text:p>
          </table:table-cell>
          <table:table-cell table:style-name="Tabela1.H5" office:value-type="string">
            <text:p text:style-name="P23">………………...*</text:p>
          </table:table-cell>
        </table:table-row>
        <table:table-row table:style-name="Tabela1.3">
          <table:table-cell table:style-name="Tabela1.A67" table:number-columns-spanned="7" office:value-type="string">
            <text:p text:style-name="P2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7" office:value-type="string">
            <text:p text:style-name="P24">………………...*</text:p>
          </table:table-cell>
        </table:table-row>
      </table:table>
      <text:p text:style-name="P21"/>
      <text:p text:style-name="P12"/>
      <text:p text:style-name="P12"/>
      <text:p text:style-name="P13"><text:span text:style-name="T9">…………….……...………... </text:span><text:span text:style-name="T10">(miejscowość), </text:span><text:span text:style-name="T11">dnia</text:span><text:span text:style-name="T9"> ……………....……. </text:span><text:span text:style-name="T11">r.</text:span><text:span text:style-name="T9"> </text:span></text:p>
      <text:p text:style-name="P12"/>
      <text:p text:style-name="P22"><text:tab/><text:tab/><text:tab/><text:tab/><text:tab/><text:tab/><text:tab/> <text:s text:c="3"/>………………………………………..…………………...…………</text:p>
      <text:p text:style-name="P177"><text:span text:style-name="T9">(podpis osoby uprawnionej do reprezentacji Wykonawcy)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9-08T12:59:46.670000000</dc:date>
    <meta:editing-cycles>58</meta:editing-cycles>
    <meta:editing-duration>PT6H57M49S</meta:editing-duration>
    <meta:document-statistic meta:table-count="1" meta:image-count="0" meta:object-count="0" meta:page-count="9" meta:paragraph-count="892" meta:word-count="2538" meta:character-count="16069" meta:non-whitespace-character-count="14673"/>
    <meta:template xlink:type="simple" xlink:actuate="onRequest" xlink:title="" xlink:href="file:///C:/Users/CUW/AppData/Local/Temp/SIWZ%20kawa%20nn.odt/Normal"/>
  </office:meta>
</office:document-meta>
</file>