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fo:color="#000000" style:font-size-complex="12pt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2.9972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text-position="super 63.6%"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line-height="150%" fo:margin-right="-0.4576in" fo:text-indent="0.25in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text-position="super 63.6%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7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7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text-position="super 63.6%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ekstprzypisudolnego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98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99" style:parent-style-name="NormalnyWeb" style:family="paragraph">
      <style:paragraph-properties fo:text-align="justify" fo:line-height="115%"/>
    </style:style>
    <style:style style:name="T100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01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02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03" style:parent-style-name="Standard" style:family="paragraph">
      <style:paragraph-properties fo:text-align="justify"/>
      <style:text-properties fo:color="#FF0000" fo:font-size="11pt" style:font-size-asian="11pt"/>
    </style:style>
    <style:style style:name="P104" style:parent-style-name="Tekstkomentarza" style:family="paragraph">
      <style:text-properties fo:color="#000000"/>
    </style:style>
    <style:style style:name="P105" style:parent-style-name="Tekstkomentarza" style:family="paragraph">
      <style:text-properties fo:color="#000000" fo:font-size="11pt" style:font-size-asian="11pt"/>
    </style:style>
    <style:style style:name="P10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2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0" style:parent-style-name="Tekstprzypisudolnego" style:family="paragraph">
      <style:text-properties style:font-name="Times New Roman"/>
    </style:style>
    <style:style style:name="P121" style:parent-style-name="Tekstprzypisudolnego" style:family="paragraph"/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/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/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11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 (…..) …………….……………….</text:span></text:p>
      <text:p text:style-name="P20"><text:span text:style-name="T21">Adres www ............................................<text:s/></text:span><text:span text:style-name="T22">Adres</text:span><text:span text:style-name="T23"><text:s/>e-mail:</text:span><text:span text:style-name="T24"><text:s/></text:span><text:span text:style-name="T25">..............................................................</text:span></text:p>
      <text:p text:style-name="P26"/>
      <text:p text:style-name="P27"><text:span text:style-name="T28">Nawiązując do ogłoszenia o przetargu nieograniczonym na dostawy materiałów do operacji zaćmy metodą fakoemulsyfikacji wraz z dzierżawą aparatu do usuwania zaćmy metodą fakoemulsyfikac</text:span><text:span text:style-name="T29">ji i witrektomii przedniej oraz biometru optycznego okulistycznego opublikowanego w Dzienniku Urz</text:span><text:span text:style-name="T30">ę</text:span><text:span text:style-name="T31">dowym UE, przedkładamy następującą ofertę:</text:span></text:p>
      <text:p text:style-name="P32"/>
      <text:list text:style-name="LFO48" text:continue-numbering="true">
        <text:list-item>
          <text:p text:style-name="P33">Oferujemy zrealizowanie przedmiotu zamówienia za cenę brutto:</text:p>
        </text:list-item>
      </text:list>
      <text:p text:style-name="P34"/>
      <text:p text:style-name="P35">Zadanie 1 ............................ zł., słownie<text:s/>.............................................................................,</text:p>
      <text:p text:style-name="P36"/>
      <text:p text:style-name="P37">Zadanie 2 ............................ zł., słownie .............................................................................,</text:p>
      <text:p text:style-name="P38"/>
      <text:p text:style-name="P39">Zadanie 3 ............................ zł.,<text:s/>słownie .............................................................................,</text:p>
      <text:p text:style-name="P40"/>
      <text:p text:style-name="P41">Zadanie 4 ............................ zł., słownie .............................................................................,</text:p>
      <text:p text:style-name="P42"/>
      <text:p text:style-name="P43">Zadanie 5<text:s/>............................ zł., słownie .............................................................................,</text:p>
      <text:p text:style-name="P44"/>
      <text:p text:style-name="P45">Zadanie 6 ............................ zł., słownie .............................................................................,</text:p>
      <text:p text:style-name="P46"/>
      <text:p text:style-name="P47">Zadanie 7 ............................ zł., słownie .............................................................................,</text:p>
      <text:p text:style-name="P48"/>
      <text:p text:style-name="P49">Zadanie 8 ............................ zł., słownie<text:s/>.............................................................................,</text:p>
      <text:p text:style-name="P50"/>
      <text:p text:style-name="P51"/>
      <text:p text:style-name="P52">zgodnie z wypełnionym formularzem cenowym stanowiącym Załącznik nr 2 do SIWZ<text:s/>oraz opisem technicznym stanowiącym Załącznik nr 3 do SIWZ (dotyczy zadania 1),<text:s/><text:line-break/>a także z modyfikacjami / wyjaśnieniami zamieszczanymi na stronie internetowej Zamawiającego<text:s/><text:line-break/>w<text:s/>toku postępowania,</text:p>
      <text:p text:style-name="P53"/>
      <text:list text:style-name="LFO48" text:continue-numbering="true">
        <text:list-item>
          <text:p text:style-name="P54">Wadium w kwocie ..................................,- <text:s/>zł. zostało wniesione dnia .............................. w formie .............................................................................. (zgodnie z pkt. VIII. <text:s/>specyfikacji<text:s/>istotnych warunków zamówienia).</text:p>
        </text:list-item>
      </text:list>
      <text:p text:style-name="P55">3. <text:s/>Cena oferty obejmuje wszystkie zobowiązania finansowe Zamawiającego względem Wykonawcy <text:s/>z tytułu realizacji zamówienia.</text:p>
      <text:p text:style-name="P56"/>
      <text:p text:style-name="P57"><text:span text:style-name="T58">4. <text:s text:c="2"/></text:span><text:span text:style-name="T59">Oświadczamy, że przedmiotowe zamówienie *</text:span><text:span text:style-name="T60">)</text:span></text:p>
      <text:list text:style-name="WWNum41" text:continue-numbering="true">
        <text:list-item>
          <text:p text:style-name="P61">zamierzamy wykonać sami</text:p>
        </text:list-item>
        <text:list-item>
          <text:p text:style-name="P62">następujące części zamówienia zamierzamy powierzyć następującym podwykonawcom:</text:p>
        </text:list-item>
      </text:list>
      <text:p text:style-name="P63"/>
      <text:p text:style-name="P64">……………………………........................………………………………………………</text:p>
      <text:p text:style-name="P65"><text:span text:style-name="T66">*</text:span><text:span text:style-name="T67">)</text:span><text:span text:style-name="T68"><text:s/>zaznaczyć właściwy kwadrat</text:span></text:p>
      <text:p text:style-name="P69"/>
      <text:p text:style-name="P70"><text:span text:style-name="T71">5. <text:s text:c="3"/>Oświadczamy, że zapoznaliśmy się z SIWZ i nie wnosimy do niej zastrzeżeń oraz zdobyliśmy informacje konieczne d</text:span><text:span text:style-name="T72">o przygotowania oferty.</text:span></text:p>
      <text:p text:style-name="P73"/>
      <text:p text:style-name="P74">6.<text:tab/>Oświadczamy, że zawarte w Załączniku nr 4 do SIWZ ogólne warunki umowy zostały przez nas zaakceptowane i zobowiązujemy się w przypadku wyboru naszej oferty do zawarcia umowy na wymienionych warunkach.</text:p>
      <text:p text:style-name="P75"/>
      <text:p text:style-name="P76"><text:span text:style-name="T77">7.<text:s/></text:span><text:span text:style-name="T78"><text:tab/>Ocena wielkości<text:s/></text:span><text:span text:style-name="T79">przedsiębiorstwa w kategoriach: mikro, <text:s/>małe, średnie</text:span><text:span text:style-name="T80"><text:s/>-<text:s/></text:span><text:span text:style-name="T81">(Informacje są wymagane wyłącznie do celów statystycznych)</text:span><text:span text:style-name="T82"><text:s/>*</text:span></text:p>
      <text:p text:style-name="P83"><text:s text:c="5"/></text:p>
      <text:list text:style-name="WWNum42" text:continue-numbering="true">
        <text:list-item>
          <text:p text:style-name="P84">oświadczam że jestem: ……………………………………………. przedsiębiorcą.</text:p>
        </text:list-item>
      </text:list>
      <text:p text:style-name="P85"/>
      <text:p text:style-name="P86"/>
      <text:p text:style-name="P87"><text:span text:style-name="T88">8. <text:s/></text:span><text:span text:style-name="T89"><text:s/>Oświadczam, że wypełniłem obowiązki informacyjne przewidziane w art. 1</text:span><text:span text:style-name="T90">3 lub art. 14 RODO</text:span><text:span text:style-name="T91">1)</text:span><text:span text:style-name="T92"><text:s/>wobec osób fizycznych, od których dane osobowe bezpośrednio lub pośrednio pozyskałem w celu ubiegania się o udzielenie zamówienia publicznego w niniejszym postępowaniu.**</text:span></text:p>
      <text:p text:style-name="P93"><text:span text:style-name="T94">1)</text:span><text:span text:style-name="T95">rozporządzenie Parlamentu Europejskiego i Rady (UE) 2016/679<text:s/></text:span><text:span text:style-name="T96">z dnia 27 kwietnia 2016 r. <text:s text:c="15"/>w sprawie ochrony osób fizycznych w związku z przetwarzaniem danych osobowych i w sprawie swobodnego przepływu takich danych oraz uchylenia dyrektywy 95/46/WE (ogólne rozporządzenie o ochronie danych) (Dz. Urz. UE<text:s/></text:span><text:span text:style-name="T97">L 119 z 04.05.2016, str. 1).</text:span></text:p>
      <text:p text:style-name="P98"/>
      <text:p text:style-name="P99"><text:span text:style-name="T100">** W przypadku gdy wykonawca<text:s/></text:span><text:span text:style-name="T101">nie przekazuje danych osobowych innych niż bezpośrednio jego dotyczących lub zachodzi wyłączenie stosowania obowiązku informacyjnego, stosownie do art. 13 ust. 4 lub art. 14 ust. 5 RODO treści oświ</text:span><text:span text:style-name="T102">adczenia wykonawca nie składa (usunięcie treści oświadczenia np. przez jego wykreślenie).</text:span></text:p>
      <text:p text:style-name="P103"/>
      <text:p text:style-name="P104"/>
      <text:p text:style-name="P105">Załącznikami do niniejszej oferty są wymagane dokumenty opisane w pkt. VI. 1. SIWZ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....................<text:tab/><text:tab/>................................................................................. <text:s text:c="2"/></text:p>
      <text:p text:style-name="P114"><text:s text:c="5"/>data<text:tab/><text:tab/><text:tab/>podpis upoważnionego przedstawiciela Wykonawcy</text:p>
      <text:p text:style-name="P115"/>
      <text:p text:style-name="P116"/>
      <text:p text:style-name="P117"/>
      <text:p text:style-name="P118"/>
      <text:p text:style-name="P119"/>
      <text:p text:style-name="P120">*definicje przedsiębiorstw:</text:p>
      <text:list text:style-name="WWNum43" text:continue-numbering="true">
        <text:list-item>
          <text:p text:style-name="P121"><text:span text:style-name="T122">średnie przedsiębiorstwo</text:span><text:span text:style-name="T123"><text:s/>– średnie przedsiębiorstwo to przedsiębiorstwo, które<text:s/></text:span><text:span text:style-name="T124">zatrudnia mniej niż 250 pracowników oraz jego roczny obrót nie przekracza 50 milionów euro lub całkowity bilans roczny nie przekracza 43 milionów euro;</text:span></text:p>
        </text:list-item>
        <text:list-item>
          <text:p text:style-name="P125"><text:span text:style-name="T126">małe 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27"><text:span text:style-name="T128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06-09T10:36:00Z</meta:creation-date>
    <dc:date>2020-06-09T10:53:00Z</dc:date>
    <meta:print-date>2020-06-09T10:53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93" meta:character-count="5545" meta:row-count="39" meta:non-whitespace-character-count="4763"/>
  </office:meta>
</office:document-meta>
</file>