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</style:style>
  </office:automatic-styles>
  <office:body>
    <office:text text:use-soft-page-breaks="true">
      <text:p text:style-name="P1">Opis przedmiotu zamówienia</text:p>
      <text:p text:style-name="P2">Opracowanie dokumentacji projektowej na budowę stacji uzdatniania wody wraz z ujęciem wody dla terenów aktywizacji gospodarczej w Strykowie-etap I.</text:p>
      <text:p text:style-name="P3"><text:span text:style-name="T4">Przedmiotem postępowania jest<text:s/></text:span><text:bookmark-start text:name="_Hlk153532289"/><text:span text:style-name="T5">opracowanie</text:span><text:span text:style-name="T6"><text:s/>dokumentacji technicznej<text:s/></text:span><text:span text:style-name="T7">na</text:span><text:span text:style-name="T8"><text:s/>budowę stacji uzdatniania wody wraz z ujęciem wody<text:s/></text:span><text:span text:style-name="T9">dla terenów aktywizacji gospodarczej w Strykowie</text:span><text:span text:style-name="T10"><text:s/>( etap I)</text:span><text:span text:style-name="T11">.</text:span><text:bookmark-end text:name="_Hlk153532289"/><text:span text:style-name="T12"><text:s/>Potencjalne miejsce usytuowania w.w. obiektu to dz. nr ewid. 262/47 obręb Strykowo. Przewidywane zapotrzebowanie w zasób wody to ok 400 m</text:span><text:span text:style-name="T13">³</text:span><text:span text:style-name="T14">/dobę, wydajność zestawu hydroforowego określa się na ok. 34 m</text:span><text:span text:style-name="T15">³</text:span><text:span text:style-name="T16">/h.</text:span></text:p>
      <text:p text:style-name="P17">Zakres prac obejmuje:</text:p>
      <text:list text:style-name="LFO1" text:continue-numbering="true">
        <text:list-item>
          <text:p text:style-name="P18">Uzyskanie aktualnych podkładów geodezyjnych/ mapy sytuacyjno-wysokościowe z wykonaniem mapy stanu prawnego,</text:p>
        </text:list-item>
        <text:list-item>
          <text:p text:style-name="P19">Wypisy z rejestru gruntu,</text:p>
        </text:list-item>
        <text:list-item>
          <text:p text:style-name="P20"><text:span text:style-name="T21">Opracowanie<text:s/></text:span><text:span text:style-name="T22">projektu robót geologicznych i badań modelowych</text:span><text:span text:style-name="T23"><text:s/>na wykonanie otworów studziennych i udokumentowanie zasobów eksploatacyjnych ujęcia.</text:span></text:p>
        </text:list-item>
        <text:list-item>
          <text:p text:style-name="P24"><text:span text:style-name="T25">Uzyskanie decyzji zatwierdzającej „Projekt robót geologicznych”.</text:span></text:p>
        </text:list-item>
      </text:list>
      <text:p text:style-name="P26">Przedmiot postępowania powinien być wykonany zgodnie z zasadami wiedzy technicznej i obowiązującymi w tym zakresie przepisami, normami, Prawem Budowlanym, przy zastosowaniu nowoczesnych rozwiązań, technologii i materiałów oraz w uzgodnieniu z Zamawiającym.</text:p>
      <text:p text:style-name="P27"><text:bookmark-start text:name="_Hlk153533041"/>Dokumentację projektową należy wykonać w 6 egzemplarzach wraz z załącznikami w technice komputerowej oraz 1 egzemplarz w wersji elektronicznej z możliwością rozpowszechniania. Dokumentacja techniczna ma być kompletna z niezbędnymi operatami, opiniami, uzgodnieniami i pozwoleniami, przedmiarem robót, zestawieniem materiałowym, kosztorysem ślepym i inwestorskim.</text:p>
      <text:p text:style-name="P28"><text:bookmark-end text:name="_Hlk153533041"/>Termin realizacji<text:s/></text:p>
      <text:p text:style-name="P29">Termin przekazania kompletnej dokumentacji dla Zamawiającego -6-cy od dnia podpisania umowy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05T12:14:00Z</meta:creation-date>
    <dc:date>2023-12-15T11:07:00Z</dc:date>
    <meta:template xlink:href="Normal" xlink:type="simple"/>
    <meta:editing-cycles>7</meta:editing-cycles>
    <meta:editing-duration>PT0S</meta:editing-duration>
    <meta:document-statistic meta:page-count="1" meta:paragraph-count="3" meta:word-count="237" meta:character-count="1657" meta:row-count="11" meta:non-whitespace-character-count="1423"/>
  </office:meta>
</office:document-meta>
</file>