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17037760275420888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525904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dla Apteki Szpitala Powiatowego w Pyrzycach ”, znak postępowania: 12/2024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4-07-26T08:28:03.11</dc:date>
    <meta:editing-duration>PT3M35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