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13"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Arkusz1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Normalny_32_3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Normalny_Arkusz1" style:data-style-name="N13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#DDEBF7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Normalny_Arkusz1" style:data-style-name="N0">
      <style:table-cell-properties fo:border="thin solid #000000" style:vertical-align="middle" fo:wrap-option="wrap" fo:background-color="#DDEBF7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13"/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3">
      <style:table-cell-properties fo:background-color="transparent"/>
    </style:style>
    <style:style style:name="ce3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07pt" style:use-optimal-row-height="false" fo:break-before="auto"/>
    </style:style>
    <style:style style:name="ro7" style:family="table-row">
      <style:table-row-properties style:row-height="15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83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79.7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02.5pt" style:use-optimal-row-height="false" fo:break-before="auto"/>
    </style:style>
    <style:style style:name="ro20" style:family="table-row">
      <style:table-row-properties style:row-height="237.75pt" style:use-optimal-row-height="false" fo:break-before="auto"/>
    </style:style>
    <style:style style:name="ro21" style:family="table-row">
      <style:table-row-properties style:row-height="145.5pt" style:use-optimal-row-height="fals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182.25pt" style:use-optimal-row-height="false" fo:break-before="auto"/>
    </style:style>
    <style:style style:name="ro24" style:family="table-row">
      <style:table-row-properties style:row-height="219.75pt" style:use-optimal-row-height="false" fo:break-before="auto"/>
    </style:style>
    <style:style style:name="ro25" style:family="table-row">
      <style:table-row-properties style:row-height="210.75pt" style:use-optimal-row-height="false" fo:break-before="auto"/>
    </style:style>
    <style:style style:name="ro26" style:family="table-row">
      <style:table-row-properties style:row-height="156pt" style:use-optimal-row-height="false" fo:break-before="auto"/>
    </style:style>
    <style:style style:name="ro27" style:family="table-row">
      <style:table-row-properties style:row-height="213.7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abia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6.4 do SWZ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Nazwa placówki: Przedszkole Miejskie nr 6 w Mińsku Mazowieckim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6" table:number-rows-spanned="4" table:style-name="ce36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3">
          <table:table-cell table:style-name="ce9"/>
          <table:covered-table-cell/>
          <table:covered-table-cell table:number-columns-repeated="5"/>
          <table:table-cell table:style-name="ce9"/>
          <table:table-cell table:number-columns-repeated="16376"/>
        </table:table-row>
        <table:table-row table:style-name="ro4">
          <table:table-cell table:style-name="ce9"/>
          <table:covered-table-cell/>
          <table:covered-table-cell table:number-columns-repeated="5"/>
          <table:table-cell table:style-name="ce9"/>
          <table:table-cell table:number-columns-repeated="16376"/>
        </table:table-row>
        <table:table-row table:style-name="ro3">
          <table:table-cell table:style-name="ce9"/>
          <table:covered-table-cell/>
          <table:covered-table-cell table:number-columns-repeated="5"/>
          <table:table-cell table:style-name="ce9"/>
          <table:table-cell table:number-columns-repeated="16376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3">
            <text:p>L.p.</text:p>
          </table:table-cell>
          <table:table-cell office:value-type="string" table:style-name="ce13">
            <text:p>Opis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Obowiązująca stawka podatku od towarów i usług w %</text:p>
          </table:table-cell>
          <table:table-cell office:value-type="string" table:style-name="ce14">
            <text:p>Cena jednostkowa netto</text:p>
          </table:table-cell>
          <table:table-cell office:value-type="string" table:style-name="ce13">
            <text:p>Wartość netto<text:s/></text:p>
          </table:table-cell>
          <table:table-cell office:value-type="string" table:style-name="ce13">
            <text:p>Wartość brutto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style-name="ce17">
            <text:p><text:span text:style-name="T2">Jogurt brzoskwinia z marakują, masa netto<text:s/></text:span><text:span text:style-name="T2">400g</text:span><text:span text:style-name="T3">. Jogurt o konsystencji półgęstej z<text:s/></text:span><text:span text:style-name="T3">wyraźnym posmakiem brzoskwiń i marakui.<text:s/></text:span><text:span text:style-name="T3">Skład: mleko pasteryzowane, mleko w<text:s/></text:span><text:span text:style-name="T3">proszku, cukier, brzoskwinia 3,2%, marakuja-</text:span><text:span text:style-name="T3">sok 0,5%, skrobia modyfikowana, substancja<text:s/></text:span><text:span text:style-name="T3">zagęszczająca: pektyny, aromat, koncentrat z<text:s/></text:span><text:span text:style-name="T3">marchwi, barwnik: karoteny, żywe kultury.<text:s/></text:span><text:span text:style-name="T3">bakterii jogurtowych, widoczne cząstki<text:s/></text:span><text:span text:style-name="T3">owoców. Termin ważności nie może być<text:s/></text:span><text:span text:style-name="T3">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style-name="ce17">
            <text:p><text:span text:style-name="T2">Jogurt gruszkowy, masa netto 400g</text:span><text:span text:style-name="T3">. Jogurt o<text:s/></text:span><text:span text:style-name="T3">konsystencji półgęstej z wyraźnym posmakiem<text:s/></text:span><text:span text:style-name="T3">gruszek. Skład: mleko pasteryzowane, mleko w<text:s/></text:span><text:span text:style-name="T3">proszku, cukier, gruszki 3,7%, skrobia<text:s/></text:span><text:span text:style-name="T3">modyfikowana, substancja zagęszczająca:<text:s/></text:span><text:span text:style-name="T3">pektyny, aromat, żywe kultury bakterii<text:s/></text:span><text:span text:style-name="T3">jogurtowych. Termin ważności nie może być<text:s/></text:span><text:span text:style-name="T3">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7">
            <text:p><text:span text:style-name="T2">Jogurt naturalny, masa netto 180g</text:span><text:span text:style-name="T3">. Jogurt<text:s/></text:span><text:span text:style-name="T3">naturalny o gęstej konsystencji, barwa biała.<text:s/></text:span><text:span text:style-name="T3">Skład: mleko pasteryzowane, mleko w proszku<text:s/></text:span><text:span text:style-name="T3">odtłuszczone, białka mleka, żywe kultury<text:s/></text:span><text:span text:style-name="T3">bakterii jogurtowych. Termin ważności nie<text:s/></text:span><text:span text:style-name="T3">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2000" table:style-name="ce18">
            <text:p>20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office:value-type="string" table:style-name="ce16">
            <text:p>4.</text:p>
          </table:table-cell>
          <table:table-cell office:value-type="string" table:style-name="ce17">
            <text:p><text:span text:style-name="T2">Jogurt naturalny, masa netto 330g</text:span><text:span text:style-name="T3">. Jogurt<text:s/></text:span><text:span text:style-name="T3">naturalny o gęstej konsystencji, barwa biała.<text:s/></text:span><text:span text:style-name="T3">Skład: mleko pasteryzowane, mleko w proszku<text:s/></text:span><text:span text:style-name="T3">odtłuszczone, białka mleka, żywe kultury<text:s/></text:span><text:span text:style-name="T3">bakterii jogurtowych</text:span></text:p>
          </table:table-cell>
          <table:table-cell office:value-type="string" table:style-name="ce16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0">
          <table:table-cell office:value-type="string" table:style-name="ce16">
            <text:p>5.</text:p>
          </table:table-cell>
          <table:table-cell office:value-type="string" table:style-name="ce17">
            <text:p><text:span text:style-name="T2">Jogurt truskawkowy, masa netto 400g</text:span><text:span text:style-name="T3">.<text:s/></text:span><text:span text:style-name="T3">Jogurt o konsystencji półgęstej z wyraźnym<text:s/></text:span><text:span text:style-name="T3">posmakiem truskawki. Skład: mleko<text:s/></text:span><text:span text:style-name="T3">pasteryzowane, mleko w proszku, cukier,<text:s/></text:span><text:span text:style-name="T3">truskawki 3,7%, skrobia modyfikowana,<text:s/></text:span><text:span text:style-name="T3">koncentrat z marchwi, aromat, substancja<text:s/></text:span><text:span text:style-name="T3">zagęszczająca: pektyny, barwnik: koszenila,<text:s/></text:span><text:span text:style-name="T3">żywe kultury bakterii jogurtowych. Termin<text:s/></text:span><text:span text:style-name="T3">ważności nie 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1">
          <table:table-cell office:value-type="string" table:style-name="ce16">
            <text:p>6.</text:p>
          </table:table-cell>
          <table:table-cell office:value-type="string" table:style-name="ce17">
            <text:p><text:span text:style-name="T2">Kefir naturalny 2%, opak. 1l</text:span><text:span text:style-name="T3">. Skład: mleko<text:s/></text:span><text:span text:style-name="T3">pasteryzowane, żywe kultury bakterii, drożdże<text:s/></text:span><text:span text:style-name="T3">kefirowe. Nie dopuszczalne używanie syropu<text:s/></text:span><text:span text:style-name="T3">glukozowo-fruktozowego, sztucznych<text:s/></text:span><text:span text:style-name="T3">aromatów, barwników i konserwantów.</text:span></text:p>
          </table:table-cell>
          <table:table-cell office:value-type="string" table:style-name="ce16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string" table:style-name="ce16">
            <text:p>7.</text:p>
          </table:table-cell>
          <table:table-cell office:value-type="string" table:style-name="ce17">
            <text:p><text:span text:style-name="T2">Masło Extra</text:span><text:span text:style-name="T3"><text:s/>o zawartości tłuszczu mleka 82-</text:span><text:span text:style-name="T3">85% bez domieszek tłuszczów roślinnych oraz<text:s/></text:span><text:span text:style-name="T3">bez dodatków i konserwantów. Opakowanie<text:s/></text:span><text:span text:style-name="T3">kostka 200 g. Termin ważności nie może być<text:s/></text:span><text:span text:style-name="T3">krótszy niż 7 dni</text:span></text:p>
          </table:table-cell>
          <table:table-cell office:value-type="string" table:style-name="ce16">
            <text:p>kg</text:p>
          </table:table-cell>
          <table:table-cell office:value-type="float" office:value="400" table:style-name="ce18">
            <text:p>4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string" table:style-name="ce16">
            <text:p>8.</text:p>
          </table:table-cell>
          <table:table-cell office:value-type="string" table:style-name="ce17">
            <text:p><text:span text:style-name="T2">Maślanka naturalna, opak. 1l</text:span><text:span text:style-name="T3">. Nie<text:s/></text:span><text:span text:style-name="T3">dopuszczalne używanie syropu glukozowo-</text:span><text:span text:style-name="T3">fruktozowego, sztucznych aromatów,<text:s/></text:span><text:span text:style-name="T3">barwników i konserwantów. Termin ważności<text:s/></text:span><text:span text:style-name="T3">nie 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4">
          <table:table-cell office:value-type="string" table:style-name="ce16">
            <text:p>9.</text:p>
          </table:table-cell>
          <table:table-cell office:value-type="string" table:style-name="ce17">
            <text:p><text:span text:style-name="T2">Maślanka truskawkowa, masa netto 400gr</text:span><text:span text:style-name="T3">.<text:s/></text:span><text:span text:style-name="T3">Maślanka o konsystencji półgęstej, słodko-</text:span><text:span text:style-name="T3">kwaśnym smaku, z wyraźnie wyczuwalnym<text:s/></text:span><text:span text:style-name="T3">posmakiem dodanych truskawek. Skład: mleko<text:s/></text:span><text:span text:style-name="T3">pasteryzowane, cukier, truskawki 4,2%,<text:s/></text:span><text:span text:style-name="T3">skrobia modyfikowana, aromaty, barwnik:<text:s/></text:span><text:span text:style-name="T3">koszenila, kultury bakterii fermentacji<text:s/></text:span><text:span text:style-name="T3">mlekowej, widoczne cząstki owoców. Termin<text:s/></text:span><text:span text:style-name="T3">ważności nie 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22">
            <text:p><text:span text:style-name="T2">Mleko</text:span><text:s/><text:span text:style-name="T2">spożywcze pasteryzowane,<text:s/></text:span><text:span text:style-name="T2">homogenizowane</text:span>,<text:s/><text:span text:style-name="T2">zawartość tłuszczu 2%,<text:s/></text:span><text:span text:style-name="T4">FOLIA</text:span><text:span text:style-name="T2">, opakowanie-worek foliowy o<text:s/></text:span><text:span text:style-name="T2">pojemności 5L</text:span>, termin przydatności do spożycia:<text:s/><text:span text:style-name="T2">7 dni</text:span></text:p>
          </table:table-cell>
          <table:table-cell office:value-type="string" table:style-name="ce16">
            <text:p>litr</text:p>
          </table:table-cell>
          <table:table-cell office:value-type="float" office:value="4200" table:style-name="ce18">
            <text:p>42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string" table:style-name="ce16">
            <text:p>11.</text:p>
          </table:table-cell>
          <table:table-cell office:value-type="string" table:style-name="ce22">
            <text:p><text:span text:style-name="T2">Mleko świeże op. 1l</text:span>, zawartość tłuszczu 2%, karton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6">
          <table:table-cell office:value-type="string" table:style-name="ce16">
            <text:p>12.</text:p>
          </table:table-cell>
          <table:table-cell office:value-type="string" table:style-name="ce22">
            <text:p><text:span text:style-name="T2">ser twarogowy półtłusty pergamin</text:span><text:s/>op 500 g. skład: mleko pasteryzowane, bakterie fermentacji mlekowej. Termin ważności nie może być krótszy niż 7 dni</text:p>
          </table:table-cell>
          <table:table-cell office:value-type="string" table:style-name="ce16">
            <text:p>kg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string" table:style-name="ce16">
            <text:p>13.</text:p>
          </table:table-cell>
          <table:table-cell office:value-type="string" table:style-name="ce22">
            <text:p><text:span text:style-name="T2">Ser twarogowy półtłust</text:span>y<text:span text:style-name="T2">, opak. 250g</text:span>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8">
          <table:table-cell office:value-type="string" table:style-name="ce16">
            <text:p>14.</text:p>
          </table:table-cell>
          <table:table-cell office:value-type="string" table:style-name="ce23">
            <text:p>Ser żółty.<text:s/><text:span text:style-name="T3">Termin ważności nie może być<text:s/></text:span><text:span text:style-name="T3">krótszy niż 7 dni</text:span></text:p>
          </table:table-cell>
          <table:table-cell office:value-type="string" table:style-name="ce16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string" table:style-name="ce16">
            <text:p>15.</text:p>
          </table:table-cell>
          <table:table-cell office:value-type="string" table:style-name="ce22">
            <text:p><text:span text:style-name="T2">Serek czekoladowy, masa netto 125g</text:span>. Serek twarogowo-podpuszczkowy, homogenizowany, wyprodukowany metodą wirówkową, z dodatkiem wsadu smakowego, jednolity, bez grudek. Skład: mleko, śmietanka, cukier, czekolada 1,3%, kakao, orzechy laskowe, syrop ze skarmelizowanego cukru, aromat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0">
          <table:table-cell office:value-type="string" table:style-name="ce16">
            <text:p>16.</text:p>
          </table:table-cell>
          <table:table-cell office:value-type="string" table:style-name="ce22">
            <text:p><text:span text:style-name="T2">Serek malinowy z kostkami kokosowymi<text:s/></text:span><text:span text:style-name="T2">(Nata de Coco), masa netto 125g</text:span>. Serek twarogowo-podpuszczkowy, homogenizowany, wyprodukowany metodą wirówkową, z dodatkiem wsadu smakowego, jednolity, bez grudek, widoczne cząstki użytych dodatków. Skład: mleko, śmietanka, cukier, malina-sok 3,2%, żel kokosowy (Nata de Coco) 3,0%, aromat, koncentrat soku z buraka ćwikłowego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string" table:style-name="ce16">
            <text:p>17.</text:p>
          </table:table-cell>
          <table:table-cell office:value-type="string" table:style-name="ce22">
            <text:p><text:span text:style-name="T2">Serek naturalny,opak. 200g</text:span>. Serek o jednolitej, kremowej konsystencji, lekko słony. Serek wyprodukowany jest ze śmietanki z dodatkiem białka mleka, ukwaszony przy pomocy bakterii fermentacji mlekowej, z dodatkiem soli poddany procesowi termizacji. Termin ważności nie może być krótszy niż 21 dni.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string" table:style-name="ce16">
            <text:p>18.</text:p>
          </table:table-cell>
          <table:table-cell office:value-type="string" table:style-name="ce22">
            <text:p><text:span text:style-name="T2">Serek waniliowy, masa netto 125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string" table:style-name="ce16">
            <text:p>19.</text:p>
          </table:table-cell>
          <table:table-cell office:value-type="string" table:style-name="ce22">
            <text:p><text:span text:style-name="T2">Serek waniliowy, masa netto 200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4">
          <table:table-cell office:value-type="string" table:style-name="ce16">
            <text:p>20.</text:p>
          </table:table-cell>
          <table:table-cell office:value-type="string" table:style-name="ce22">
            <text:p><text:span text:style-name="T2">Serek z kuleczkami pomarańczowymi, masa<text:s/></text:span><text:span text:style-name="T2">netto 125g</text:span>. Serek twarogowo-podpuszczkowy, homogenizowany, wyprodukowany metodą wirówkową, z dodatkiem wsadu smakowego, jednolity, bez grudek, widoczne cząstki użytych dodatków. Skład: mleko, śmietanka, cukier, kulki żelowe 5,2%, aromat, barwniki: karoten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5">
          <table:table-cell office:value-type="string" table:style-name="ce16">
            <text:p>21.</text:p>
          </table:table-cell>
          <table:table-cell office:value-type="string" table:style-name="ce22">
            <text:p><text:span text:style-name="T2">Shake jabłko z agrestem butelka 200g</text:span>. Mleko fermentowane o konsystencji półgęstej, słodko-kwaśnym smaku, z wyraźnie wyczuwalnym posmakiem jabłka z agrestem. Skład: mleko pasteryzowane, cukier, jabłko-sok 2%, agrest-sok 1%, owocowo-roślinne koncentraty, koncentrat z krokosza barwierskiego i alg, aromat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0">
          <table:table-cell office:value-type="string" table:style-name="ce16">
            <text:p>22.</text:p>
          </table:table-cell>
          <table:table-cell office:value-type="string" table:style-name="ce22">
            <text:p><text:span text:style-name="T2">Shake jabłko ze smakiem pokrzywy butelka<text:s/></text:span><text:span text:style-name="T2">200g</text:span>. Mleko fermentowane o konsystencji półgęstej, słodko-kwaśnym smaku, z wyraźnie wyczuwalnym posmakiem jabłka ze smakiem pokrzywy. Skład: mleko pasteryzowane, cukier, jabłko-sok 3%, owocowo-roślinne koncentraty, koncentrat z krokosza barwierskiego i alg, aromat, zagęszczony sok cytrynowy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6">
          <table:table-cell office:value-type="string" table:style-name="ce16">
            <text:p>23.</text:p>
          </table:table-cell>
          <table:table-cell office:value-type="string" table:style-name="ce22">
            <text:p><text:span text:style-name="T2">Shake waniliowy butelka 200g</text:span>. Mleko fermentowane o konsystencji półgęstej, słodko-kwaśnym smaku, z wyraźnie wyczuwalnym posmakiem wanilii. Skład: mleko pasteryzowane, cukier, naturalny aromat waniliowy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7">
          <table:table-cell office:value-type="float" office:value="24" table:style-name="ce16">
            <text:p>24</text:p>
          </table:table-cell>
          <table:table-cell office:value-type="string" table:style-name="ce17">
            <text:p><text:span text:style-name="T2">Śmietana 18 %</text:span><text:span text:style-name="T3"><text:s/></text:span><text:span text:style-name="T2">tłuszczu TERMIZOWANA</text:span><text:span text:style-name="T3">,<text:s/></text:span><text:span text:style-name="T3">masa netto 200g</text:span><text:span text:style-name="T2">,<text:s/></text:span><text:span text:style-name="T3">wyprodukowana ze śmietanki<text:s/></text:span><text:span text:style-name="T3">z dodatkiem stabilizatora, ukwaszonej przy<text:s/></text:span><text:span text:style-name="T3">pomocy bakterii fermentacji mlekowej, a<text:s/></text:span><text:span text:style-name="T3">następnie poddanej procesowi termizacji.<text:s/></text:span><text:span text:style-name="T3">Skład: śmietanka pasteryzowana, skrobia<text:s/></text:span><text:span text:style-name="T3">modyfikowana, substancja zagęszczająca:<text:s/></text:span><text:span text:style-name="T3">mączka chleba świętojańskiego, bakterie<text:s/></text:span><text:span text:style-name="T3">fermentacji mlekowej, barwa jasnokremowa.<text:s/></text:span><text:span text:style-name="T3">Termin ważności nie może być krótszy niż 7<text:s/></text:span><text:span text:style-name="T3">dni</text:span></text:p>
          </table:table-cell>
          <table:table-cell office:value-type="string" table:style-name="ce16">
            <text:p>szt</text:p>
          </table:table-cell>
          <table:table-cell office:value-type="float" office:value="400" table:style-name="ce18">
            <text:p>4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8">
          <table:table-cell office:value-type="float" office:value="25" table:style-name="ce16">
            <text:p>25</text:p>
          </table:table-cell>
          <table:table-cell office:value-type="string" table:style-name="ce17">
            <text:p><text:span text:style-name="T2">Śmietana 30 % tłuszczu,</text:span><text:span text:style-name="T3"><text:s/></text:span><text:span text:style-name="T2">masa netto 250g</text:span><text:span text:style-name="T3">, do<text:s/></text:span><text:span text:style-name="T3">ubijania, do zup, świeża, bez dodatków i<text:s/></text:span><text:span text:style-name="T3">konserwantów. Termin ważności nie może być<text:s/></text:span><text:span text:style-name="T3">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800" table:style-name="ce18">
            <text:p>8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RAZEM:</text:p>
          </table:table-cell>
          <table:table-cell table:style-name="ce13"/>
          <table:table-cell office:value-type="float" office:value="11070" table:style-name="ce13">
            <text:p>11070</text:p>
          </table:table-cell>
          <table:table-cell table:style-name="ce14"/>
          <table:table-cell table:style-name="ce26"/>
          <table:table-cell table:number-columns-repeated="2" table:style-name="ce27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28"/>
          <table:table-cell table:style-name="ce29"/>
          <table:table-cell table:style-name="ce1"/>
          <table:table-cell table:style-name="ce30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28"/>
          <table:table-cell table:style-name="ce29"/>
          <table:table-cell table:number-columns-repeated="16378" table:style-name="ce1"/>
        </table:table-row>
        <table:table-row table:number-rows-repeated="2" table:style-name="ro3">
          <table:table-cell table:number-columns-repeated="4" table:style-name="ce1"/>
          <table:table-cell table:style-name="ce28"/>
          <table:table-cell table:style-name="ce29"/>
          <table:table-cell table:style-name="ce1"/>
          <table:table-cell table:style-name="ce31"/>
          <table:table-cell table:number-columns-repeated="16376"/>
        </table:table-row>
        <table:table-row table:style-name="ro3">
          <table:table-cell table:style-name="ce1"/>
          <table:table-cell table:number-columns-repeated="3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28"/>
          <table:table-cell table:style-name="ce29"/>
          <table:table-cell table:number-columns-repeated="16378" table:style-name="ce1"/>
        </table:table-row>
        <table:table-row table:number-rows-repeated="104853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1</meta:initial-creator>
    <dc:creator>Joanna Gałązka</dc:creator>
    <meta:creation-date>2017-11-15T08:11:13Z</meta:creation-date>
    <dc:date>2022-10-26T12:26:12Z</dc:date>
    <meta:print-date>2021-10-13T08:06:11Z</meta:print-date>
    <meta:editing-cycles>7</meta:editing-cycles>
    <meta:editing-duration>PT953S</meta:editing-duration>
    <meta:user-defined meta:name="AppVersion">16.0300</meta:user-defined>
    <meta:user-defined meta:name="Company">sp1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>InformacjePrzeznaczoneWylacznieDoUzytkuWewnetrznego</meta:user-defined>
    <meta:user-defined meta:name="MFClassificationDate">2022-10-06T20:10:53.0973906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eda9819-49cc-4615-a185-927b2bb6d3d8</meta:user-defined>
    <meta:user-defined meta:name="MFHash">9YwRgt+t6PSQTs9NzO73TBPDn+/7CMFzn/rogaYAmqw=</meta:user-defined>
    <meta:user-defined meta:name="MFRefresh">False</meta:user-defined>
    <meta:user-defined meta:name="ScaleCrop" meta:value-type="boolean">false</meta:user-defined>
    <meta:user-defined meta:name="ShareDoc" meta:value-type="boolean">false</meta:user-defined>
  </office:meta>
</office:document-meta>
</file>