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text-properties style:font-name="Linux Libertine G" style:font-name-complex="Linux Libertine G" fo:language="pl"/>
    </style:style>
    <style:style style:name="P3" style:parent-style-name="Normalny" style:family="paragraph">
      <style:text-properties style:font-name="Linux Libertine G" style:font-name-complex="Linux Libertine G" fo:language="pl"/>
    </style:style>
    <style:style style:name="P4" style:parent-style-name="Normalny" style:family="paragraph">
      <style:text-properties style:font-name="Linux Libertine G" style:font-name-complex="Linux Libertine G" fo:language="pl"/>
    </style:style>
    <style:style style:name="P5" style:parent-style-name="Normalny" style:family="paragraph">
      <style:text-properties style:font-name="Linux Libertine G" style:font-name-complex="Linux Libertine G" fo:language="pl"/>
    </style:style>
    <style:style style:name="P6" style:parent-style-name="Tekstpodstawowywcięty" style:family="paragraph">
      <style:paragraph-properties fo:text-align="justify" fo:margin-left="0.2347in" fo:margin-right="1.4756in">
        <style:tab-stops/>
      </style:paragraph-properties>
      <style:text-properties style:font-name="Linux Libertine G" style:font-name-complex="Linux Libertine G" fo:font-size="11pt" style:font-size-asian="11pt" style:font-size-complex="11pt"/>
    </style:style>
    <style:style style:name="P7" style:parent-style-name="Normalny" style:family="paragraph">
      <style:paragraph-properties fo:widows="0" fo:orphans="0" style:text-autospace="none"/>
      <style:text-properties style:font-name="Linux Libertine G" style:font-name-complex="Linux Libertine G" fo:font-weight="bold" style:font-weight-asian="bold" fo:language="pl"/>
    </style:style>
    <style:style style:name="P8" style:parent-style-name="Normalny" style:family="paragraph">
      <style:paragraph-properties fo:widows="0" fo:orphans="0" style:text-autospace="none"/>
      <style:text-properties style:font-name="Linux Libertine G" style:font-name-complex="Linux Libertine G" fo:font-weight="bold" style:font-weight-asian="bold" fo:language="pl"/>
    </style:style>
    <style:style style:name="P9" style:parent-style-name="TableContents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Linux Libertine G" style:font-name-asian="Times New Roman" style:font-name-complex="Linux Libertine G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Linux Libertine G" style:font-name-complex="Linux Libertine G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Linux Libertine G" style:font-name-asian="Times New Roman" style:font-name-complex="Linux Libertine G" fo:font-weight="bold" style:font-weight-asian="bold" fo:font-size="11pt" style:font-size-asian="11pt" style:font-size-complex="11pt"/>
    </style:style>
    <style:style style:name="P13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Linux Libertine G" style:font-name-complex="Linux Libertine G" fo:font-weight="bold" style:font-weight-asian="bold" fo:font-size="11pt" style:font-size-asian="11pt" style:font-size-complex="11pt"/>
    </style:style>
    <style:style style:name="P14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Linux Libertine G" style:font-name-complex="Linux Libertine G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Linux Libertine G" style:font-name-complex="Linux Libertine G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text-properties style:font-name="Linux Libertine G" style:font-name-complex="Linux Libertine G" fo:font-weight="bold" style:font-weight-asian="bold"/>
    </style:style>
    <style:style style:name="P19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</office:automatic-styles>
  <office:body>
    <office:text text:use-soft-page-breaks="true">
      <text:p text:style-name="P1"/>
      <text:p text:style-name="P2">Szpital Wojewódzki im. Św. Łukasza</text:p>
      <text:p text:style-name="P3">33-100 Tarnów</text:p>
      <text:p text:style-name="P4">ul. Lwowska 178a<text:tab/><text:tab/><text:tab/><text:tab/><text:tab/><text:s text:c="6"/></text:p>
      <text:p text:style-name="P5">mjacher@lukasz.med.pl</text:p>
      <text:p text:style-name="P6"/>
      <text:p text:style-name="P7">Nasz znak: SWLOG-271.MJ.03.<text:s/>748/2021 <text:s text:c="33"/>Tarnów, dnia 25.02.2021r</text:p>
      <text:p text:style-name="P8"/>
      <text:p text:style-name="P9"><text:span text:style-name="T10">Dotyczy: zakupu i dostawy rękawic medycznych jednorazowego użytku</text:span><text:span text:style-name="T11"><text:s/>dla<text:s/></text:span><text:span text:style-name="T12">Szpitala Wojewódzkiego im. Św. Łukasza SP ZOZ w Tarnowie – NR SPRAWY 03/2021</text:span></text:p>
      <text:p text:style-name="P13"/>
      <text:p text:style-name="P14">W odpowiedzi na pytania z dnia 25 lutego 2021r, Zamawiający wyjaśnia</text:p>
      <text:p text:style-name="P15"/>
      <text:p text:style-name="P16">Dotyczy zakresu nr 4.</text:p>
      <text:p text:style-name="P17">Prosimy Zamawiającego o dopuszczenie rękawic sterylnych, lateksowych, bezpudrowych, o długości min. 260 -285 mm, w zależności od rozmiaru. Pozostałe wymagania zgodne z SWZ.<text:s/></text:p>
      <text:p text:style-name="P18">Odpowiedź: Tak, Zamawiający dopuszcza.</text:p>
      <text:p text:style-name="P19">Pozostała treść specyfikacji<text:s/>warunków zamówienia pozostaje bez zmian. Powyższe informacje należy traktować jako integralną część specyfikacji <text:s/>warunków zamówienia.<text:s/></text:p>
      <text:p text:style-name="Normalny">Podpisała Anna Czech Dyrek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ntents" style:display-name="Table Contents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2-25T13:53:00Z</meta:creation-date>
    <dc:date>2021-03-01T07:18:00Z</dc:date>
    <meta:print-date>2021-02-26T09:03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20" meta:character-count="844" meta:row-count="6" meta:non-whitespace-character-count="725"/>
  </office:meta>
</office:document-meta>
</file>