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9" style:parent-style-name="Domyślnaczcionkaakapitu" style:family="text">
      <style:text-properties style:font-name="Calibri" fo:font-weight="bold" style:font-weight-asian="bold" style:font-weight-complex="bold"/>
    </style:style>
    <style:style style:name="T10" style:parent-style-name="Domyślnaczcionkaakapitu" style:family="text">
      <style:text-properties style:font-name="Calibri" style:font-name-asian="Lucida Sans Unicode" style:font-name-complex="Tahoma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Calibri" fo:font-weight="bold" style:font-weight-asian="bold" style:font-weight-complex="bold"/>
    </style:style>
    <style:style style:name="T12" style:parent-style-name="Domyślnaczcionkaakapitu" style:family="text">
      <style:text-properties style:font-name="Calibri" fo:font-weight="bold" style:font-weight-asian="bold" style:font-weight-complex="bold"/>
    </style:style>
    <style:style style:name="T13" style:parent-style-name="Domyślnaczcionkaakapitu" style:family="text">
      <style:text-properties style:font-name="Calibri" fo:font-weight="bold" style:font-weight-asian="bold" style:font-weight-complex="bold"/>
    </style:style>
    <style:style style:name="T14" style:parent-style-name="Domyślnaczcionkaakapitu" style:family="text">
      <style:text-properties style:font-name="Calibri" fo:font-weight="bold" style:font-weight-asian="bold" style:font-weight-complex="bold"/>
    </style:style>
    <style:style style:name="T15" style:parent-style-name="Domyślnaczcionkaakapitu" style:family="text">
      <style:text-properties style:font-name="Calibri" style:font-name-asian="Lucida Sans Unicode" style:font-name-complex="Tahoma" fo:font-weight="bold" style:font-weight-asian="bold" style:font-weight-complex="bold" fo:color="#000000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Calibri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Calibri"/>
    </style:style>
    <style:style style:name="T2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6" style:parent-style-name="Domyślnaczcionkaakapitu" style:family="text">
      <style:text-properties style:font-name="Calibri"/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/>
    </style:style>
    <style:style style:name="T30" style:parent-style-name="Domyślnaczcionkaakapitu" style:family="text">
      <style:text-properties style:font-name="Calibri"/>
    </style:style>
    <style:style style:name="P31" style:parent-style-name="Standard" style:family="paragraph">
      <style:paragraph-properties fo:text-align="center"/>
      <style:text-properties style:font-name="Calibri"/>
    </style:style>
    <style:style style:name="P32" style:parent-style-name="Standard" style:family="paragraph">
      <style:text-properties style:font-name="Calibri"/>
    </style:style>
    <style:style style:name="T3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34" style:parent-style-name="Standard" style:family="paragraph">
      <style:text-properties style:font-name="Calibri" style:font-name-asian="Times New Roman" style:font-name-complex="Calibri" style:language-asian="pl" style:country-asian="PL"/>
    </style:style>
    <style:style style:name="P35" style:parent-style-name="Standard" style:family="paragraph">
      <style:text-properties style:font-name="Calibri" style:font-name-asian="Times New Roman" style:font-name-complex="Calibri" style:language-asian="pl" style:country-asian="PL"/>
    </style:style>
    <style:style style:name="P36" style:parent-style-name="Standard" style:family="paragraph">
      <style:text-properties style:font-name="Calibri" style:font-name-asian="Times New Roman" style:font-name-complex="Calibri" style:language-asian="pl" style:country-asian="PL"/>
    </style:style>
    <style:style style:name="T37" style:parent-style-name="Domyślnaczcionkaakapitu" style:family="text">
      <style:text-properties style:font-name="Calibri"/>
    </style:style>
    <style:style style:name="T3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39" style:parent-style-name="Normalny" style:family="paragraph">
      <style:paragraph-properties fo:text-align="justify" style:vertical-align="auto" fo:margin-bottom="0.0548in" fo:margin-right="0.277in"/>
      <style:text-properties style:font-name="Calibri" style:font-name-asian="Arial" style:font-name-complex="Calibri" fo:font-weight="bold" style:font-weight-asian="bold" fo:color="#000000" style:letter-kerning="true" style:language-asian="pl" style:country-asian="PL" style:language-complex="ar" style:country-complex="SA" fo:hyphenate="true"/>
    </style:style>
    <style:style style:name="P40" style:parent-style-name="Standard" style:family="paragraph">
      <style:paragraph-properties fo:line-height="115%"/>
    </style:style>
    <style:style style:name="T4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3" style:parent-style-name="Domyślnaczcionkaakapitu" style:family="text">
      <style:text-properties style:font-name="Calibri"/>
    </style:style>
    <style:style style:name="T5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60" style:parent-style-name="Domyślnaczcionkaakapitu" style:family="text">
      <style:text-properties style:font-name="Calibri"/>
    </style:style>
    <style:style style:name="T61" style:parent-style-name="Domyślnaczcionkaakapitu" style:family="text">
      <style:text-properties style:font-name="Calibri"/>
    </style:style>
    <style:style style:name="T62" style:parent-style-name="Domyślnaczcionkaakapitu" style:family="text">
      <style:text-properties style:font-name="Calibri"/>
    </style:style>
    <style:style style:name="T63" style:parent-style-name="Domyślnaczcionkaakapitu" style:family="text">
      <style:text-properties style:font-name="Calibri"/>
    </style:style>
    <style:style style:name="P64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TableColumn66" style:family="table-column">
      <style:table-column-properties style:column-width="0.3854in" style:use-optimal-column-width="false"/>
    </style:style>
    <style:style style:name="TableColumn67" style:family="table-column">
      <style:table-column-properties style:column-width="1.6798in" style:use-optimal-column-width="false"/>
    </style:style>
    <style:style style:name="TableColumn68" style:family="table-column">
      <style:table-column-properties style:column-width="1.4763in" style:use-optimal-column-width="false"/>
    </style:style>
    <style:style style:name="TableColumn69" style:family="table-column">
      <style:table-column-properties style:column-width="1.6423in" style:use-optimal-column-width="false"/>
    </style:style>
    <style:style style:name="TableColumn70" style:family="table-column">
      <style:table-column-properties style:column-width="1.6701in" style:use-optimal-column-width="false"/>
    </style:style>
    <style:style style:name="Table65" style:family="table">
      <style:table-properties style:width="6.8541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7" style:parent-style-name="Domyślnaczcionkaakapitu" style:family="text">
      <style:text-properties style:font-name="Calibri" style:font-name-complex="Calibri" fo:font-weight="bold" style:font-weight-asian="bold"/>
    </style:style>
    <style:style style:name="T78" style:parent-style-name="Domyślnaczcionkaakapitu" style:family="text">
      <style:text-properties style:font-name="Calibri" style:font-name-complex="Calibri" fo:font-weight="bold" style:font-weight-asian="bold"/>
    </style:style>
    <style:style style:name="T7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" style:parent-style-name="Domyślnaczcionkaakapitu" style:family="text">
      <style:text-properties style:font-name="Calibri" style:font-name-complex="Calibri" fo:font-weight="bold" style:font-weight-asian="bold"/>
    </style:style>
    <style:style style:name="T8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8" style:parent-style-name="Domyślnaczcionkaakapitu" style:family="text">
      <style:text-properties style:font-name="Calibri" fo:font-weight="bold" style:font-weight-asian="bold"/>
    </style:style>
    <style:style style:name="T8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libri"/>
    </style:style>
    <style:style style:name="P93" style:parent-style-name="TableContents" style:family="paragraph">
      <style:paragraph-properties fo:text-align="center"/>
      <style:text-properties style:font-name="Calibri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 fo:font-weight="bold" style:font-weight-asian="bold" style:font-weight-complex="bold" fo:color="#0B0606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libri" fo:color="#0B0606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libri" fo:color="#0B0606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libri" fo:color="#0B0606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fo:font-weight="bold" style:font-weight-asian="bold" style:font-weight-complex="bold" fo:color="#0B0606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libri" fo:color="#0B0606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libri" fo:color="#0B0606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libri" fo:color="#0B0606"/>
    </style:style>
    <style:style style:name="P113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114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115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116" style:parent-style-name="Standard" style:family="paragraph">
      <style:text-properties style:font-name="Calibri"/>
    </style:style>
    <style:style style:name="T117" style:parent-style-name="Domyślnaczcionkaakapitu" style:family="text">
      <style:text-properties style:font-name="Calibri"/>
    </style:style>
    <style:style style:name="T118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<text:span text:style-name="T2">Jezierzyce, dnia<text:s/></text:span><text:span text:style-name="T3">04</text:span><text:span text:style-name="T4">.0</text:span><text:span text:style-name="T5">3</text:span><text:span text:style-name="T6">.202</text:span><text:span text:style-name="T7">4</text:span><text:span text:style-name="T8">r.</text:span></text:p>
      <text:p text:style-name="Standard"><text:span text:style-name="T9"><text:s/></text:span><text:span text:style-name="T10">03</text:span><text:span text:style-name="T11">/</text:span><text:span text:style-name="T12">M</text:span><text:span text:style-name="T13">W</text:span><text:span text:style-name="T14">/202</text:span><text:span text:style-name="T15">4</text:span></text:p>
      <text:p text:style-name="P16"><text:span text:style-name="T17">INFORMACJA Z <text:s/>SESJI <text:s/>OTWARCIA OFERT</text:span></text:p>
      <text:p text:style-name="P18"><text:span text:style-name="T19">w dniu<text:s/></text:span><text:span text:style-name="T20">04</text:span><text:span text:style-name="T21">.0</text:span><text:span text:style-name="T22">3</text:span><text:span text:style-name="T23">.202</text:span><text:span text:style-name="T24">4</text:span><text:span text:style-name="T25">r. o<text:s/></text:span><text:span text:style-name="T26"><text:s/>godz.<text:s/></text:span><text:span text:style-name="T27">09</text:span><text:span text:style-name="T28">.</text:span><text:span text:style-name="T29">05</text:span><text:span text:style-name="T30">.</text:span></text:p>
      <text:p text:style-name="P31"/>
      <text:p text:style-name="P32">Zamawiający:</text:p>
      <text:p text:style-name="Standard"><text:span text:style-name="T33">Zakład Gospodarki Komunalnej w Jezierzycach Sp. z o.o.</text:span></text:p>
      <text:p text:style-name="P34">Jezierzyce, ul. Kolejowa 5,</text:p>
      <text:p text:style-name="P35">76-200 Słupsk</text:p>
      <text:p text:style-name="P36"/>
      <text:p text:style-name="Standard"><text:span text:style-name="T37">Dotyczy: p</text:span><text:span text:style-name="T38">ostępowania o udzielenie zamówienia publicznego prowadzonego w trybie przetargu nieograniczonego na dostawę o wartości zamówienia przekraczającej progi unijne, o jakich mowa w art. 3 ustawy z dnia 11 września 2019 r. – Prawo zamówień publicznych dalej Ustawa Pzp. pn.</text:span></text:p>
      <text:p text:style-name="P39">„Dostawa fabrycznie nowego samochodu ciężarowego z zabudową<text:s/>-<text:s/>śmieciarka dwukomorowa w formie leasingu operacyjnego (pojazd trzyosiowy)”<text:s/></text:p>
      <text:p text:style-name="Standard"/>
      <text:p text:style-name="P40"><text:span text:style-name="T41">Zamawiający, działając na <text:s/>podstawie art. 222. ust.5. <text:s/>ustawy z dnia 11 września 2019 r. – Prawo zamówień publicznych (Dz.U. z 2019, poz. 2019 ze zm.), przekazuje poniższe informacje z otwarcia ofert w przedmiotowym postępowaniu:</text:span></text:p>
      <text:p text:style-name="Standard"><text:span text:style-name="T42">1. Otwarcie ofert odbyło się w dniu <text:s/></text:span><text:span text:style-name="T43">04</text:span><text:span text:style-name="T44">.0</text:span><text:span text:style-name="T45">3</text:span><text:span text:style-name="T46">.202</text:span><text:span text:style-name="T47">4</text:span><text:span text:style-name="T48">r. o godz.<text:s/></text:span><text:span text:style-name="T49">09</text:span><text:span text:style-name="T50">.</text:span><text:span text:style-name="T51">05</text:span><text:span text:style-name="T52">.</text:span></text:p>
      <text:p text:style-name="Standard"><text:span text:style-name="T53">2. Do dnia<text:s/></text:span><text:span text:style-name="T54">04</text:span><text:span text:style-name="T55">.0</text:span><text:span text:style-name="T56">3</text:span><text:span text:style-name="T57">.202</text:span><text:span text:style-name="T58">4</text:span><text:span text:style-name="T59">r.<text:s/></text:span><text:span text:style-name="T60">do godz.<text:s/></text:span><text:span text:style-name="T61">9.00</text:span><text:span text:style-name="T62"><text:s/>złożone zostały oferty od<text:s/></text:span><text:span text:style-name="T63">nw. Wykonawców: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Nr oferty</text:p>
          </table:table-cell>
          <table:table-cell table:style-name="TableCell74">
            <text:p text:style-name="P75">Wykonawca</text:p>
          </table:table-cell>
          <table:table-cell table:style-name="TableCell76">
            <text:p text:style-name="TableContents"><text:span text:style-name="T77">Cena<text:s/></text:span><text:span text:style-name="T78">brutto pojazdu</text:span><text:span text:style-name="T79"><text:s/>(leasing</text:span><text:span text:style-name="T80">u operacyjnego</text:span><text:span text:style-name="T81">)</text:span></text:p>
          </table:table-cell>
          <table:table-cell table:style-name="TableCell82">
            <text:p text:style-name="TableContents"><text:span text:style-name="T83">Serwis podwozia –</text:span><text:span text:style-name="T84"><text:s/></text:span><text:span text:style-name="T85">odległość w km od siedziby<text:s/></text:span><text:span text:style-name="T86">Zamawiającego</text:span></text:p>
          </table:table-cell>
          <table:table-cell table:style-name="TableCell87">
            <text:p text:style-name="TableContents"><text:span text:style-name="T88">Serwis zabudowy –<text:s/></text:span><text:span text:style-name="T89">odległość w km od siedziby Zamawiającego</text:span></text:p>
          </table:table-cell>
        </table:table-row>
        <table:table-row table:style-name="TableRow90">
          <table:table-cell table:style-name="TableCell91">
            <text:p text:style-name="P92"/>
            <text:p text:style-name="P93">1.</text:p>
          </table:table-cell>
          <table:table-cell table:style-name="TableCell94">
            <text:p text:style-name="P95">SG Equipment Leasing Polska Sp. z o.o.</text:p>
          </table:table-cell>
          <table:table-cell table:style-name="TableCell96">
            <text:p text:style-name="P97">1 633 626,32<text:s/>zł</text:p>
          </table:table-cell>
          <table:table-cell table:style-name="TableCell98">
            <text:p text:style-name="P99">14 km</text:p>
          </table:table-cell>
          <table:table-cell table:style-name="TableCell100">
            <text:p text:style-name="P101">105 km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Europejski Fundusz Leasingowy SA</text:p>
          </table:table-cell>
          <table:table-cell table:style-name="TableCell107">
            <text:p text:style-name="P108">1 630 530,48<text:s/>zł</text:p>
          </table:table-cell>
          <table:table-cell table:style-name="TableCell109">
            <text:p text:style-name="P110">14 km</text:p>
          </table:table-cell>
          <table:table-cell table:style-name="TableCell111">
            <text:p text:style-name="P112">104 km</text:p>
          </table:table-cell>
        </table:table-row>
      </table:table>
      <text:p text:style-name="P113"/>
      <text:p text:style-name="P114"/>
      <text:p text:style-name="P115">ANDRZEJ cYRANOWICZ</text:p>
      <text:p text:style-name="P116">Kierownik Zamawiającego</text:p>
      <text:p text:style-name="Standard"><text:span text:style-name="T117">Prezes<text:s/></text:span><text:span text:style-name="T118">Spół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odomierze</meta:initial-creator>
    <dc:creator>wodomierze@zgk.local</dc:creator>
    <meta:creation-date>2024-03-04T08:29:00Z</meta:creation-date>
    <dc:date>2024-03-04T08:34:00Z</dc:date>
    <meta:print-date>2022-02-21T09:28:00Z</meta:print-date>
    <meta:template xlink:href="Normal.dotm" xlink:type="simple"/>
    <meta:editing-cycles>5</meta:editing-cycles>
    <meta:editing-duration>PT360S</meta:editing-duration>
    <meta:document-statistic meta:page-count="1" meta:paragraph-count="2" meta:word-count="200" meta:character-count="1398" meta:row-count="10" meta:non-whitespace-character-count="1200"/>
  </office:meta>
</office:document-meta>
</file>