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276b67" officeooo:paragraph-rsid="00276b67" style:font-name-asian="TimesNewRomanPSMT" style:font-size-asian="16pt" style:font-weight-asian="bold" style:font-name-complex="TimesNewRomanPSMT" style:font-size-complex="16pt" style:font-weight-complex="bold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1pt" officeooo:rsid="0024e4fd" style:font-size-asian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95cm"/>
          <style:tab-stop style:position="3.175cm"/>
        </style:tab-stops>
      </style:paragraph-properties>
      <style:text-properties officeooo:rsid="0023ea66" officeooo:paragraph-rsid="0023ea6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font-size="11pt" fo:font-style="normal" officeooo:rsid="0023ea66" officeooo:paragraph-rsid="0023ea66" style:font-size-asian="11pt" style:font-style-asian="normal" style:font-style-complex="normal"/>
    </style:style>
    <style:style style:name="P7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1pt" officeooo:rsid="0024e4fd" officeooo:paragraph-rsid="0024e4fd" style:font-size-asian="11pt" style:font-weight-complex="bold"/>
    </style:style>
    <style:style style:name="P8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1pt" style:font-size-asian="11pt" style:font-weight-complex="bold"/>
    </style:style>
    <style:style style:name="P9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1pt" style:font-size-asian="11pt"/>
    </style:style>
    <style:style style:name="P10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  <style:tab-stop style:position="3.175cm"/>
        </style:tab-stops>
      </style:paragraph-properties>
      <style:text-properties fo:color="#000000" loext:opacity="100%" fo:font-size="11pt" style:font-size-asian="11pt"/>
    </style:style>
    <style:style style:name="P11" style:family="paragraph" style:parent-style-name="Standard" style:list-style-name="WW8Num6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fo:font-size="11pt" style:font-size-asian="11pt"/>
    </style:style>
    <style:style style:name="P12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1pt" style:font-size-asian="11pt"/>
    </style:style>
    <style:style style:name="P1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1pt" fo:font-weight="normal" officeooo:rsid="002a6bb9" officeooo:paragraph-rsid="002a6bb9" style:font-size-asian="11pt" style:font-weight-asian="normal" style:font-size-complex="11pt" style:font-weight-complex="normal"/>
    </style:style>
    <style:style style:name="P14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1c159b" officeooo:paragraph-rsid="002bc4c9"/>
    </style:style>
    <style:style style:name="P15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2a6bb9" officeooo:paragraph-rsid="002a6bb9"/>
    </style:style>
    <style:style style:name="T1" style:family="text">
      <style:text-properties fo:color="#000000" loext:opacity="100%" style:text-position="0% 100%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text-position="0% 100%" fo:font-size="11pt" fo:font-weight="normal" officeooo:rsid="002a6bb9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text-position="0% 100%" fo:font-size="11pt" fo:font-weight="normal" officeooo:rsid="002b5e39" style:font-size-asian="11pt" style:font-weight-asian="normal" style:font-size-complex="11pt" style:font-weight-complex="normal"/>
    </style:style>
    <style:style style:name="T4" style:family="text">
      <style:text-properties style:text-position="0% 100%" fo:font-weight="normal" style:font-weight-asian="normal" style:font-size-complex="10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24e4fd" style:font-size-asian="11pt"/>
    </style:style>
    <style:style style:name="T7" style:family="text">
      <style:text-properties fo:font-size="11pt" officeooo:rsid="0027dca8" style:font-size-asian="11pt"/>
    </style:style>
    <style:style style:name="T8" style:family="text">
      <style:text-properties fo:font-size="11pt" officeooo:rsid="002bc4c9" style:font-size-asian="11pt"/>
    </style:style>
    <style:style style:name="T9" style:family="text">
      <style:text-properties fo:font-size="11pt" officeooo:rsid="002bc4c9" style:font-size-asian="11pt" style:font-size-complex="11pt"/>
    </style:style>
    <style:style style:name="T10" style:family="text">
      <style:text-properties fo:font-size="11pt" officeooo:rsid="002cc913" style:font-size-asian="11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2a6b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s przedmiotu zamówienia na:</text:p>
      <text:p text:style-name="P1">"<text:span text:style-name="T12">Wykonanie przeglądów budowlanych urządzeń służących ochronie środowiska na terenie miasta Płocka</text:span>"</text:p>
      <text:p text:style-name="P4"/>
      <text:list xml:id="list678534063" text:style-name="WW8Num6">
        <text:list-item>
          <text:p text:style-name="P7">Zestawienie planowanych do wykonania prac:</text:p>
          <text:list>
            <text:list-item>
              <text:p text:style-name="P14"><text:span text:style-name="T1"><text:s/></text:span><text:span text:style-name="T2">Wykonanie okresowej kontroli polegającej na sprawdzeniu stanu technicznego instalacji i urządzeń służących ochronie środowiska na terenie miasta Płocka, na podstawie art. 62 ust. 1 pkt. 1 lit. B ustawy z dnia 7 lipca 1994 r. Prawo budowlane, przez osobę posiadającą stosowne uprawnienia w ilości:</text:span></text:p>
              <text:p text:style-name="P13">- urządzenia oczyszczające wody opadowe układ separator+osadnik – 76 szt.,</text:p>
              <text:p text:style-name="P13">- urządzenia oczyszczające wody opadowe piaskownik/osadnik – 9 szt.</text:p>
            </text:list-item>
            <text:list-item>
              <text:p text:style-name="P15"><text:span text:style-name="T1"><text:s/>Z </text:span><text:span text:style-name="T3">kontroli</text:span><text:span text:style-name="T1"> określonych w pkt. 1.1 </text:span><text:span text:style-name="T3">osoba przeprowadzająca kontrolę sporządzi protokół oraz dokona wpisu do książek eksploatacji.</text:span></text:p>
            </text:list-item>
          </text:list>
        </text:list-item>
        <text:list-item>
          <text:p text:style-name="P8">Transport. </text:p>
          <text:p text:style-name="P9">Wykonawca <text:span text:style-name="T4">winien w kalkulacji ofertowej uwzględnić koszty transportu na teren instalacji urządzeń <text:s/>oraz innych kosztów niezbędnych do wykonania przedmiotowej usługi.</text:span></text:p>
        </text:list-item>
        <text:list-item>
          <text:p text:style-name="P12">Wymagania dotyczące wykonania usług.</text:p>
          <text:list>
            <text:list-item>
              <text:p text:style-name="P10">Ze względu na charakter usług, prace muszą być prowadzone zgodnie z przepisami bezpieczeństwa i higieny pracy oraz prawem o ruchu drogowym, zarówno w zakresie oznakowania, jak i wykonywania poszczególnych czynności roboczych oraz stosowanych środków ochrony osobistej i ostrzegawczej pracowników. </text:p>
            </text:list-item>
            <text:list-item>
              <text:p text:style-name="P10">Za wszelkie naruszenie przepisów prawnych w trakcie wykonywania usług wyłączną odpowiedzialność ponosi Wykonawca.</text:p>
            </text:list-item>
          </text:list>
        </text:list-item>
        <text:list-item>
          <text:p text:style-name="P11">Odbiór wykonania całości usługi nastąpi po zgłoszeniu wykonania usługi, w ciągu 3 dni od zawiadomienia. </text:p>
        </text:list-item>
      </text:list>
      <text:p text:style-name="P5"><text:span text:style-name="T9">5</text:span><text:span text:style-name="T11">.</text:span><text:span text:style-name="T5"> Wykonawca przystąpi do usług</text:span><text:span text:style-name="T6">i</text:span><text:span text:style-name="T5"> o której mowa w pkt. </text:span><text:span text:style-name="T10">1</text:span><text:span text:style-name="T5"> </text:span><text:span text:style-name="T7">bezpośrednio</text:span><text:span text:style-name="T5"> po oczyszczeniu przez <text:tab/>Zamawiającego separatorów </text:span><text:span text:style-name="T8">i osadników/piaskowników</text:span><text:span text:style-name="T5">.</text:span></text:p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635cm" fo:text-indent="-0.501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color="#000000" loext:opacity="100%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font-size="12pt" fo:font-weight="normal" style:font-size-asian="10.5pt" style:font-weight-asian="normal" style:font-size-complex="12pt"/>
    </style:style>
    <style:style style:name="WW8Num6z2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>
      <text:list-level-style-number text:level="1" loext:num-list-format=" %1%." style:num-prefix=" " style:num-suffix="." style:num-format="1">
        <style:list-level-properties text:min-label-width="0.635cm"/>
      </text:list-level-style-number>
      <text:list-level-style-number text:level="2" loext:num-list-format=" %1%.%2%." style:num-prefix=" " style:num-suffix="." style:num-format="1" text:display-levels="2">
        <style:list-level-properties text:space-before="0.661cm" text:min-label-width="0.762cm"/>
      </text:list-level-style-number>
      <text:list-level-style-number text:level="3" loext:num-list-format=" %3%)" style:num-prefix=" " style:num-suffix=")" style:num-format="a">
        <style:list-level-properties text:space-before="1.27cm" text:min-label-width="0.889cm"/>
      </text:list-level-style-number>
      <text:list-level-style-bullet text:level="4" loext:num-list-format="%1%.%2%.%3%.%4%" text:bullet-char="•">
        <style:list-level-properties text:space-before="1.905cm" text:min-label-width="1.143cm"/>
        <style:text-properties style:font-name="StarSymbol1"/>
      </text:list-level-style-bullet>
      <text:list-level-style-bullet text:level="5" loext:num-list-format="%1%.%2%.%3%.%4%.%5%" text:bullet-char="•">
        <style:list-level-properties text:space-before="2.54cm" text:min-label-width="1.397cm"/>
        <style:text-properties style:font-name="StarSymbol1"/>
      </text:list-level-style-bullet>
      <text:list-level-style-bullet text:level="6" loext:num-list-format="%1%.%2%.%3%.%4%.%5%.%6%" text:bullet-char="•">
        <style:list-level-properties text:space-before="3.175cm" text:min-label-width="1.651cm"/>
        <style:text-properties style:font-name="StarSymbol1"/>
      </text:list-level-style-bullet>
      <text:list-level-style-bullet text:level="7" loext:num-list-format="%1%.%2%.%3%.%4%.%5%.%6%.%7%" text:bullet-char="•">
        <style:list-level-properties text:space-before="3.81cm" text:min-label-width="1.905cm"/>
        <style:text-properties style:font-name="StarSymbol1"/>
      </text:list-level-style-bullet>
      <text:list-level-style-bullet text:level="8" loext:num-list-format="%1%.%2%.%3%.%4%.%5%.%6%.%7%.%8%" text:bullet-char="•">
        <style:list-level-properties text:space-before="4.445cm" text:min-label-width="2.159cm"/>
        <style:text-properties style:font-name="StarSymbol1"/>
      </text:list-level-style-bullet>
      <text:list-level-style-bullet text:level="9" loext:num-list-format="%1%.%2%.%3%.%4%.%5%.%6%.%7%.%8%.%9%" text:bullet-char="•">
        <style:list-level-properties text:space-before="5.08cm" text:min-label-width="2.54cm"/>
        <style:text-properties style:font-name="StarSymbol1"/>
      </text:list-level-style-bullet>
      <text:list-level-style-bullet text:level="10" loext:num-list-format="%10%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WW8Num10" text:consecutive-numbering="true">
      <text:list-level-style-bullet text:level="1" text:style-name="WW8Num10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)" style:num-suffix=")" style:num-format="a" style:num-letter-sync="true" text:start-value="6">
        <style:list-level-properties text:space-before="0.635cm" text:min-label-width="0.635cm"/>
      </text:list-level-style-number>
      <text:list-level-style-number text:level="3" loext:num-list-format="%3%)" style:num-suffix=")" style:num-format="i">
        <style:list-level-properties text:space-before="1.27cm" text:min-label-width="0.635cm"/>
      </text:list-level-style-number>
      <text:list-level-style-number text:level="4" loext:num-list-format="(%4%)" style:num-prefix="(" style:num-suffix=")" style:num-format="1">
        <style:list-level-properties text:space-before="1.905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loext:num-list-format="(%6%)" style:num-prefix="(" style:num-suffix=")" style:num-format="i">
        <style:list-level-properties text:space-before="3.175cm" text:min-label-width="0.635cm"/>
      </text:list-level-style-number>
      <text:list-level-style-number text:level="7" loext:num-list-format="%7%." style:num-suffix="." style:num-format="1">
        <style:list-level-properties text:space-before="3.8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4.445cm" text:min-label-width="0.635cm"/>
      </text:list-level-style-number>
      <text:list-level-style-number text:level="9" loext:num-list-format="%9%." style:num-suffix="." style:num-format="i">
        <style:list-level-properties text:space-before="5.08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11-19T13:47:33</meta:creation-date>
    <dc:date>2024-03-06T13:40:33.469000000</dc:date>
    <meta:editing-cycles>122</meta:editing-cycles>
    <meta:editing-duration>P1DT12H17M44S</meta:editing-duration>
    <meta:document-statistic meta:table-count="0" meta:image-count="0" meta:object-count="0" meta:page-count="1" meta:paragraph-count="14" meta:word-count="217" meta:character-count="1637" meta:non-whitespace-character-count="1425"/>
    <meta:user-defined meta:name="Info 1"/>
    <meta:user-defined meta:name="Info 2"/>
    <meta:user-defined meta:name="Info 3"/>
    <meta:user-defined meta:name="Info 4"/>
  </office:meta>
</office:document-meta>
</file>