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0077d8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language="pl" fo:country="PL" officeooo:paragraph-rsid="000077d8"/>
    </style:style>
    <style:style style:name="P3" style:family="paragraph" style:parent-style-name="Standard">
      <style:text-properties fo:language="pl" fo:country="PL" officeooo:paragraph-rsid="000077d8"/>
    </style:style>
    <style:style style:name="P4" style:family="paragraph" style:parent-style-name="Standard">
      <style:text-properties fo:language="pl" fo:country="PL" fo:font-weight="bold" officeooo:paragraph-rsid="000077d8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077d8"/>
    </style:style>
    <style:style style:name="T1" style:family="text">
      <style:text-properties fo:color="#111111" style:font-name="Times New Roman" fo:font-size="13pt" style:text-underline-style="none" style:font-name-asian="Times New Roman1" style:font-size-asian="13pt" style:language-asian="pl" style:country-asian="PL" style:font-name-complex="Times New Roman1" style:font-size-complex="13pt"/>
    </style:style>
    <style:style style:name="T2" style:family="text">
      <style:text-properties fo:color="#111111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3" style:family="text">
      <style:text-properties fo:color="#111111" style:font-name="Times New Roman" fo:font-size="13pt" style:text-underline-style="none" fo:background-color="#ffffff" loext:char-shading-value="0" style:font-name-asian="Times New Roman1" style:font-size-asian="13pt" style:language-asian="pl" style:country-asian="PL" style:font-name-complex="Times New Roman1" style:font-size-complex="13pt"/>
    </style:style>
    <style:style style:name="T4" style:family="text">
      <style:text-properties fo:color="#111111" fo:font-size="13pt" style:text-underline-style="none" fo:background-color="#ffffff" loext:char-shading-value="0" style:font-size-asian="13pt" style:font-size-complex="13pt"/>
    </style:style>
    <style:style style:name="T5" style:family="text">
      <style:text-properties fo:color="#111111" fo:font-size="13pt" style:text-underline-style="none" style:font-size-asian="13pt" style:font-size-complex="13pt"/>
    </style:style>
    <style:style style:name="T6" style:family="text">
      <style:text-properties fo:color="#111111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111111" fo:font-size="13pt" style:text-underline-style="none" fo:font-weight="bold" fo:background-color="#ffffff" loext:char-shading-value="0" style:font-size-asian="13pt" style:font-weight-asian="bold" style:font-size-complex="13pt" style:font-weight-complex="bold"/>
    </style:style>
    <style:style style:name="T8" style:family="text">
      <style:text-properties fo:color="#111111" fo:font-size="13pt" fo:language="pl" fo:country="PL" style:text-underline-style="none" fo:background-color="#ffffff" loext:char-shading-value="0" style:font-size-asian="13pt" style:font-size-complex="13pt"/>
    </style:style>
    <style:style style:name="T9" style:family="text">
      <style:text-properties fo:color="#111111" fo:font-size="13pt" fo:language="pl" fo:country="PL" style:text-underline-style="none" style:font-size-asian="13pt" style:font-size-complex="13pt"/>
    </style:style>
    <style:style style:name="T10" style:family="text">
      <style:text-properties fo:color="#111111" fo:font-size="13pt" fo:language="pl" fo:country="PL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111111" fo:font-size="13pt" fo:language="pl" fo:country="PL" style:text-underline-style="none" fo:font-weight="bold" fo:background-color="#ffffff" loext:char-shading-value="0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F" style:font-size-complex="13pt"/>
    </style:style>
    <style:style style:name="T14" style:family="text">
      <style:text-properties style:font-name="Times New Roman" fo:font-size="13pt" style:text-underline-style="none" style:font-size-asian="13pt" style:font-size-complex="13pt"/>
    </style:style>
    <style:style style:name="T15" style:family="text">
      <style:text-properties style:font-name="Times New Roman" fo:font-size="13pt" style:text-underline-style="none" officeooo:rsid="0005f56c" style:font-size-asian="13pt" style:font-size-complex="13pt"/>
    </style:style>
    <style:style style:name="T16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style:text-underline-style="none" style:font-name-asian="Symbol" style:font-size-asian="13pt" style:font-name-complex="Symbol" style:font-size-complex="13pt"/>
    </style:style>
    <style:style style:name="T18" style:family="text">
      <style:text-properties fo:font-size="13pt" style:text-underline-style="none" style:font-size-asian="13pt" style:font-size-complex="13pt"/>
    </style:style>
    <style:style style:name="T19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1) Bujak Konik - montaż w miejscowości Bełcz Mały (w miejscu wskazanym przez Zamawiającego</text:span><text:span text:style-name="T13"> przy świetlicy wiejskiej)</text:span></text:p>
      <text:p text:style-name="P3"><text:span text:style-name="T13"/></text:p>
      <text:p text:style-name="P3"><text:span text:style-name="T14">Bujak - </text:span><text:span text:style-name="T15">Konik-</text:span><text:span text:style-name="T14"> urządzenie kołyszące - korpus z uchwytami dla rąk i podparciem dla nóg, przytwierdzony do sprężyny stalowej 20x200x400mm. Bujak mocowany do gruntu kotwą stalową. Korpus wykonany z płyty HDPE barwionej w pełnej masie, co daje całkowitą odporność na odbarwienia i promieniowanie UV. Elementy łączące tj. śruby itp. wykonane ze stali nierdzewnej.</text:span></text:p>
      <text:p text:style-name="P3"><text:span text:style-name="T16">Dane techniczne</text:span><text:span text:style-name="T14">:</text:span></text:p>
      <text:p text:style-name="P3"><text:span text:style-name="T17"></text:span><text:span text:style-name="T14"> długość: minimum107cm <text:line-break/></text:span><text:span text:style-name="T17"></text:span><text:span text:style-name="T14"> szerokość: minimum 26 cm <text:line-break/></text:span><text:span text:style-name="T17"></text:span><text:span text:style-name="T14"> wysokość: minimum 84 cm <text:line-break/></text:span><text:span text:style-name="T17"></text:span><text:span text:style-name="T14"> wysokość siedziska: minimum 50 cm <text:line-break/></text:span><text:span text:style-name="T17"></text:span><text:span text:style-name="T14"> wysokość swobodnego upadku: minimum 50 cm <text:line-break/></text:span><text:span text:style-name="T17"></text:span><text:span text:style-name="T14"> minimalna strefa upadku: 404 x 322 cm <text:line-break/></text:span><text:span text:style-name="T17"></text:span><text:span text:style-name="T14"> normy bezpieczeństwa EN 1176-1, EN 1176-6 <text:line-break/></text:span><text:span text:style-name="T17"></text:span><text:span text:style-name="T14"> liczba użytkowników : 1 <text:line-break/></text:span><text:span text:style-name="T17"></text:span><text:span text:style-name="T14"> przedział wiekowy: 3-6 lat.</text:span></text:p>
      <text:p text:style-name="P3"><text:span text:style-name="T16">Materiały: </text:span><text:span text:style-name="T14">elementy metalowe ze stali potrójnie zabezpieczonej antykorozyjnie poprzez cynkowanie ogniowe, chromianowanie i malowanie proszkowe powłoką poliestrową zapewniające dużą odporność na działanie warunków atmosferycznych, odbarwienia w promieniach UV, korpus bujak</text:span><text:span text:style-name="T15">a</text:span><text:span text:style-name="T14"> z płyty PE-HD odporn</text:span><text:span text:style-name="T15">y</text:span><text:span text:style-name="T14"> na odbarwienia i promieniowanie UV.<text:line-break/></text:span><text:span text:style-name="T16">Zabezpieczenia</text:span><text:span text:style-name="T14">: stal cynkowana, chromianowana i malowana proszkowo powłoką poliestrową. </text:span><text:span text:style-name="T17"></text:span><text:span text:style-name="T14"> śruby ze stali nierdzewne</text:span></text:p>
      <text:p text:style-name="P3"><text:span text:style-name="T14"/></text:p>
      <text:p text:style-name="P3"><text:bookmark text:name="_Hlk612633361"/><text:span text:style-name="T12">2) Huśtawka ważka - montaż w miejscowości Bełcz Mały (w miejscu wskazanym przez Zamawiającego)</text:span><text:bookmark text:name="_Hlk61250186"/></text:p>
      <text:p text:style-name="P3"><text:span text:style-name="T14">Huśtawka <text:s/>wagowa <text:s/>przeznaczona <text:s/>dla <text:s/>dwóch <text:s/>osób <text:s/>w <text:s/>wieku <text:s/>od <text:s/>3 <text:s/>lat. <text:s/>Siedziska gumowe <text:s/>z <text:s/>wkładem <text:s/>aluminiowym <text:s/>umieszczone <text:s/>na <text:s/>ruchomej konstrukcji. Elementy nośne ze stali potrójnie zabezpieczonej antykorozyjnie.</text:span></text:p>
      <text:p text:style-name="P3"><text:span text:style-name="T16">Dane techniczne</text:span><text:span text:style-name="T14">:</text:span></text:p>
      <text:p text:style-name="P3"><text:span text:style-name="T14">-długość: minimum 260 cm</text:span></text:p>
      <text:p text:style-name="P3"><text:span text:style-name="T14">-szerokość: minimum 40 cm</text:span></text:p>
      <text:p text:style-name="P3"><text:span text:style-name="T14">-wysokość: minimum 80 cm</text:span></text:p>
      <text:p text:style-name="P3"><text:span text:style-name="T14">-wysokość swobodnego upadku: minimum120 cm</text:span></text:p>
      <text:p text:style-name="P3"><text:span text:style-name="T14">- minimalne wymiary strefy upadku: <text:s/>560 x 310 cm</text:span></text:p>
      <text:p text:style-name="P3"><text:span text:style-name="T14">Normy bezpieczeństwa EN 1176-1; EN 1176-6</text:span></text:p>
      <text:p text:style-name="P3"><text:span text:style-name="T16">Materiały:</text:span><text:span text:style-name="T14"> elementy metalowe ze stali potrójnie zabezpieczonej antykorozyjnie poprzez cynkowanie ogniowe, chromianowanie i malowanie proszkowe powłoką poliestrową zapewniające dużą odporność na działanie warunków atmosferycznych, odbarwienia w promieniach UV, elementy wykończeniowe (siedziska) gumowe z wkładem aluminiowym.</text:span></text:p>
      <text:p text:style-name="P3"><text:span text:style-name="T16">Zabezpieczenia</text:span><text:span text:style-name="T14">: stal cynkowana, chromianowana i malowana proszkowo powłoką poliestrową, śruby ze stali nierdzewnej.</text:span></text:p>
      <text:p text:style-name="P3"><text:span text:style-name="T14"/></text:p>
      <text:p text:style-name="P3"><text:soft-page-break/><text:span text:style-name="T12">3) Orbitrek - montaż w miejscowości Bełcz Mały (w miejscu wskazanym przez Zamawiającego)</text:span></text:p>
      <text:p text:style-name="P3"><text:span text:style-name="T16">Dane techniczne:</text:span></text:p>
      <text:p text:style-name="P1"><text:span text:style-name="Strong"><text:span text:style-name="T8">Wymiary urządzenia:</text:span></text:span><text:span text:style-name="T8"> </text:span></text:p>
      <text:p text:style-name="P2"><text:span text:style-name="T4">-długość: minimum 1322 mm, </text:span></text:p>
      <text:p text:style-name="P2"><text:span text:style-name="T4">-szerokość: minimum 540 mm, </text:span></text:p>
      <text:p text:style-name="P2"><text:span text:style-name="T4">-wysokość: minimum 1550 mm.</text:span></text:p>
      <text:p text:style-name="P1"><text:span text:style-name="T9"><text:line-break/></text:span><text:span text:style-name="T10">Minimalne w</text:span><text:span text:style-name="Strong"><text:span text:style-name="T11">ymiary strefy bezpieczeństwa</text:span></text:span><text:span text:style-name="T8">: 354 cm x 433 cm.</text:span></text:p>
      <text:p text:style-name="P2"><text:span text:style-name="T5"><text:line-break/></text:span><text:span text:style-name="T7">Materiał:</text:span><text:span text:style-name="T4"> urządzenie wykonane z wysokiej jakości stali spawalniczej S 355 (bezszwowej na elementy gięte) i S 235 (na elementy proste), dwukrotnie malowane proszkowo farbami poliestrowymi. Elementy stalowe zabezpieczone antykorozyjnie poprzez śrutowanie i cynkowanie. Stopnice wykonane z blachy aluminiowej, ryflowanej o grubości 3 mm.</text:span></text:p>
      <text:p text:style-name="P1"><text:span text:style-name="T9"><text:line-break/></text:span><text:span text:style-name="Strong"><text:span text:style-name="T8">Elementy konstrukcyjne:</text:span></text:span><text:span text:style-name="T8"> główny słup konstrukcyjny urządzenia o średnicy 90 mm, grubość ścianki 3,6 mm. W pozostałych elementach grubość ścianek jest nie mniejsza niż 3 mm.</text:span></text:p>
      <text:p text:style-name="P1"><text:span text:style-name="T9"><text:line-break/></text:span><text:span text:style-name="Strong"><text:span text:style-name="T8">Montaż:</text:span></text:span><text:span text:style-name="T8"> mocowanie do fundamentu betonowych (wylewanych na miejscu), osadzonych 10 cm poniżej poziomu terenu. Daje to możliwość zastosowania pod urządzeniami różnego rodzaju nawierzchni np. trawiastej, różnego rodzaju nawierzchni bezpiecznej, z kostki brukowej itp.</text:span></text:p>
      <text:p text:style-name="P1"><text:span text:style-name="T9"><text:line-break/></text:span><text:span text:style-name="Strong"><text:span text:style-name="T8">Wykonanie w oparciu o normy: </text:span></text:span><text:span text:style-name="T8">PN-EN 16630:2015, PN-EN 1176-1:2009, PN-EN 1176-7:2009 oraz Znak Bezpieczeństwa „B”.</text:span></text:p>
      <text:p text:style-name="P1"><text:span text:style-name="T9"><text:line-break/></text:span><text:span text:style-name="Strong"><text:span text:style-name="T8">Kolory:</text:span></text:span><text:span text:style-name="T8"> Elementy stalowe zabezpieczone antykorozyjnie poprzez śrutowanie i cynkowanie. Stopnice z blachy aluminiowej, ryflowanej o grubości 3 mm. Śruby osłonięte zaślepkami. Kolorystyka urządzeń</text:span><text:span text:style-name="T9"> szaro - żółta.<text:line-break/></text:span></text:p>
      <text:p text:style-name="P3"><text:span text:style-name="T12">4) Wioślarz pojedynczy - montaż w miejscowości Bełcz Mały (w miejscu wskazanym przez Zamawiającego)</text:span></text:p>
      <text:p text:style-name="P2"><text:span text:style-name="T18">Wykonany z grubej stali <text:s/>z rur o średnicy 24,0-76,1mm. Wszystkie części metalowe cynkowane i malowane proszkowymi farbami poliestrowymi. Kolorystyka</text:span><text:span text:style-name="T5"> szaro - żółta.</text:span><text:span text:style-name="T18"><text:line-break/></text:span><text:span text:style-name="T19">Dane techniczne:</text:span></text:p>
      <text:p text:style-name="P2"><text:span text:style-name="T18">-długość: minimum 140 cm,</text:span></text:p>
      <text:p text:style-name="P2"><text:span text:style-name="T18">-szerokość: minimum 100 cm , </text:span></text:p>
      <text:p text:style-name="P2"><text:span text:style-name="T18">-wysokość: minimum 83 cm , </text:span></text:p>
      <text:p text:style-name="P2"><text:span text:style-name="T19">Waga</text:span><text:span text:style-name="T18">: 100 kg ,</text:span></text:p>
      <text:p text:style-name="P2"><text:span text:style-name="T19">Minimalna przestrzeń</text:span><text:span text:style-name="T18">: 390 x 440 cm, </text:span></text:p>
      <text:p text:style-name="P2"><text:span text:style-name="T19">Normy bezpieczeństwa</text:span><text:span text:style-name="T18">: PN-EN 1176-1:2009; DIN 79000:2012 <text:s/><text:line-break/></text:span><text:span text:style-name="T19">Materiały:</text:span><text:span text:style-name="T18"> elementy metalowe wykonane ze stali cynkowanej malowanej proszkowo. </text:span><text:span text:style-name="T19">Zabezpieczenia</text:span><text:span text:style-name="T18">: stal cynkowana malowana proszkowo.</text:span></text:p>
      <text:p text:style-name="P4"/>
      <text:p text:style-name="P3"><text:span text:style-name="T12">5) Wyciskanie siedząc - montaż w miejscowości Bełcz Mały (w miejscu wskazanym przez Zamawiającego)</text:span><text:bookmark text:name="_Hlk61252262"/></text:p>
      <text:p text:style-name="P5"><text:soft-page-break/><text:span text:style-name="T2">Wymiary urządzenia:</text:span><text:span text:style-name="T1"> </text:span></text:p>
      <text:p text:style-name="P5"><text:span text:style-name="T1">-długość: minimum 960 mm,</text:span></text:p>
      <text:p text:style-name="P5"><text:span text:style-name="T1">-szerokość: minimum 670 mm, </text:span></text:p>
      <text:p text:style-name="P5"><text:span text:style-name="T1">-wysokość:minimum 1920 mm.<text:line-break/></text:span><text:span text:style-name="T2">Minimalne wymiary strefy bezpieczeństwa:</text:span><text:span text:style-name="T1"> 396 cm x 367 cm.<text:line-break/></text:span><text:span text:style-name="T2">Materiał:</text:span><text:span text:style-name="T1"> urządzenie wykonane z wysokiej jakości stali spawalniczej S 355 (bezszwowej na elementy gięte) i S 235 (na elementy proste), dwukrotnie malowane proszkowo farbami poliestrowymi. Elementy stalowe zabezpieczone antykorozyjnie poprzez śrutowanie i cynkowanie. Siedzisko w standardzie wykonane z tworzywa HDPE w kolorze żółtym, z otworami ułatwiającymi odpływ wody.<text:line-break/></text:span><text:span text:style-name="T2">Elementy konstrukcyjne:</text:span><text:span text:style-name="T1"> Konstrukcję nośną w urządzeniach serii fitness stanowi pylon. Pylon to element konstrukcyjny w postaci tablicy z instrukcją użytkowania, do którego w dowolnych konfiguracjach mocuje się urządzenia. Urządzenia mogą być mocowane z obu stron tablicy. Główna rura konstrukcyjna pylonu o średnicy 90 mm, grubość ścianki 3,6 mm. </text:span><text:span text:style-name="T3">W pozostałych elementach grubość ścianek jest nie mniejsza niż 3 mm.</text:span><text:span text:style-name="T1"><text:line-break/></text:span><text:span text:style-name="T2">Montaż:</text:span><text:span text:style-name="T1"> mocowanie do fundamentu betonowych (wylewanych na miejscu), osadzonych 10 cm poniżej poziomu terenu. Daje to możliwość zastosowania pod urządzeniami różnego rodzaju nawierzchni np. trawiastej, różnego rodzaju nawierzchni bezpiecznej, z kostki brukowej itp.<text:line-break/></text:span><text:span text:style-name="T2">Kolory:</text:span><text:span text:style-name="T1"> Elementy stalowe zabezpieczone antykorozyjnie poprzez śrutowanie i cynkowanie. Stopnice z blachy aluminiowej, ryflowanej o grubości 3 mm. Śruby osłonięte zaślepkami. Kolorystyka urządzeń szaro - żółta.<text:line-break/></text:span><text:span text:style-name="T2">Maksymalny ciężar użytkownika:</text:span><text:span text:style-name="T1"> 150 k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6T14:08:06.732000000</dc:date>
    <meta:editing-duration>PT3M29S</meta:editing-duration>
    <meta:editing-cycles>1</meta:editing-cycles>
    <meta:document-statistic meta:table-count="0" meta:image-count="0" meta:object-count="0" meta:page-count="3" meta:paragraph-count="41" meta:word-count="768" meta:character-count="5727" meta:non-whitespace-character-count="4956"/>
  </office:meta>
</office:document-meta>
</file>