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111111" style:font-name="Open Sans" fo:font-size="10pt" fo:language="pl" fo:country="PL" officeooo:paragraph-rsid="0000c677" style:font-size-asian="10pt" style:font-size-complex="10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Open Sans" fo:font-size="10pt" fo:language="pl" fo:country="PL" officeooo:paragraph-rsid="0000c677" style:font-size-asian="10pt" style:font-size-complex="10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language="pl" fo:country="PL" officeooo:paragraph-rsid="0000c677"/>
    </style:style>
    <style:style style:name="P4" style:family="paragraph" style:parent-style-name="Standard">
      <style:text-properties fo:language="pl" fo:country="PL" officeooo:paragraph-rsid="0000c677"/>
    </style:style>
    <style:style style:name="P5" style:family="paragraph" style:parent-style-name="Text_20_body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00c677"/>
    </style:style>
    <style:style style:name="P6" style:family="paragraph" style:parent-style-name="Text_20_body">
      <loext:graphic-properties draw:fill="solid" draw:fill-color="#ffffff"/>
      <style:paragraph-properties fo:margin-top="0cm" fo:margin-bottom="0cm" loext:contextual-spacing="false" fo:background-color="#ffffff"/>
      <style:text-properties fo:language="pl" fo:country="PL" officeooo:paragraph-rsid="0000c677"/>
    </style:style>
    <style:style style:name="T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language="pl" fo:country="PL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8" style:family="text">
      <style:text-properties fo:color="#333333" style:font-name="Times New Roman" fo:font-size="13pt" style:text-underline-style="solid" style:text-underline-width="auto" style:text-underline-color="font-color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9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Narciarz podwójny</text:span><text:span text:style-name="T4"> - montaż w miejscowości Kamień Górowski (w miejscu wskazanym przez Zamawiającego)</text:span></text:p>
      <text:p text:style-name="P1"/>
      <text:p text:style-name="P3"><text:span text:style-name="T9">Wymiary urządzenia</text:span><text:span text:style-name="T10">:</text:span></text:p>
      <text:p text:style-name="P2"/>
      <text:p text:style-name="P5"><text:span text:style-name="Strong_20_Emphasis"><text:span text:style-name="T5">-</text:span></text:span><text:span text:style-name="T5"> długość: </text:span><text:span text:style-name="T6">minimum </text:span><text:span text:style-name="T5">1450 mm,</text:span></text:p>
      <text:p text:style-name="P6"><text:span text:style-name="T1">-szerokość: </text:span><text:span text:style-name="T2">minimum </text:span><text:span text:style-name="T1">540 mm,</text:span></text:p>
      <text:p text:style-name="P5"><text:span text:style-name="T5">- wysokość: </text:span><text:span text:style-name="T6">minimum </text:span><text:span text:style-name="T5">1390 mm.<text:line-break/><text:line-break/></text:span><text:span text:style-name="T7">Minimalne w</text:span><text:span text:style-name="Strong_20_Emphasis"><text:span text:style-name="T7">ymiary strefy bezpieczeństwa</text:span></text:span><text:span text:style-name="Strong_20_Emphasis"><text:span text:style-name="T5">:</text:span></text:span><text:span text:style-name="T5"> 445 cm x 354 cm.<text:line-break/><text:line-break/></text:span><text:span text:style-name="Strong_20_Emphasis"><text:span text:style-name="T7">Dopuszczalna waga użytkownika</text:span></text:span><text:span text:style-name="Strong_20_Emphasis"><text:span text:style-name="T5">:</text:span></text:span><text:span text:style-name="T5"> 150 kg</text:span><text:span text:style-name="Strong_20_Emphasis"><text:span text:style-name="T5"><text:line-break/><text:line-break/></text:span></text:span><text:span text:style-name="Strong_20_Emphasis"><text:span text:style-name="T7">Materiał</text:span></text:span><text:span text:style-name="Strong_20_Emphasis"><text:span text:style-name="T5">:</text:span></text:span><text:span text:style-name="T5"> urządzenie wykonane z wysokiej jakości stali spawalniczej S 355 (bezszwowej na elementy gięte) i S 235 (na elementy proste), dwukrotnie malowane proszkowo farbami epoksydowymi i poliestrowymi. Elementy stalowe zabezpieczone antykorozyjnie poprzez śrutowanie i cynkowanie.<text:line-break/></text:span><text:span text:style-name="T6">Stopnice</text:span><text:span text:style-name="T5"> wykonane z blachy aluminiowej, ryflowanej o grubości 3 mm.<text:line-break/><text:line-break/></text:span><text:span text:style-name="Strong_20_Emphasis"><text:span text:style-name="T7">Elementy konstrukcyjne</text:span></text:span><text:span text:style-name="Strong_20_Emphasis"><text:span text:style-name="T5">:</text:span></text:span><text:span text:style-name="T5"> główny słup konstrukcyjny urządzenia o średnicy 140 mm, grubość ścianki 3,6 mm.<text:line-break/></text:span><text:span text:style-name="Strong_20_Emphasis"><text:span text:style-name="T5"><text:line-break/></text:span></text:span><text:span text:style-name="Strong_20_Emphasis"><text:span text:style-name="T7">Montaż</text:span></text:span><text:span text:style-name="Strong_20_Emphasis"><text:span text:style-name="T5">:</text:span></text:span><text:span text:style-name="T5"> mocowanie do fundamentów betonowych (wylewanych na miejscu), osadzonych 10 cm poniżej poziomu terenu. Daje to możliwość zastosowania pod urządzeniami różnego rodzaju nawierzchni: trawiastej, różnego typu nawierzchni bezpiecznej, z kostki brukowej itp.<text:line-break/><text:line-break/></text:span><text:span text:style-name="T7">N</text:span><text:span text:style-name="Strong_20_Emphasis"><text:span text:style-name="T7">ormy wykonania: </text:span></text:span><text:span text:style-name="Strong_20_Emphasis"><text:span text:style-name="T5">PN-EN 16630:2015-06. Wyrób oznaczony znakiem bezpieczeństwa "B"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8T14:48:45.129000000</dc:date>
    <meta:editing-duration>PT37S</meta:editing-duration>
    <meta:editing-cycles>1</meta:editing-cycles>
    <meta:document-statistic meta:table-count="0" meta:image-count="0" meta:object-count="0" meta:page-count="1" meta:paragraph-count="5" meta:word-count="143" meta:character-count="1098" meta:non-whitespace-character-count="954"/>
  </office:meta>
</office:document-meta>
</file>