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top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="thin solid #000000" style:vertical-align="top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top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">
      <style:table-cell-properties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13">
      <style:table-cell-properties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69.75pt" style:use-optimal-row-height="true" fo:break-before="auto"/>
    </style:style>
    <style:style style:name="ro4" style:family="table-row">
      <style:table-row-properties style:row-height="38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2" table:number-rows-spanned="1" table:style-name="ce18">
            <text:p>DZP/PN/95/2023 - Dostawa soczewek wewnątrzgałkowych<text:s/></text:p>
          </table:table-cell>
          <table:covered-table-cell/>
          <table:table-cell table:number-columns-repeated="7" table:style-name="ce2"/>
          <table:table-cell office:value-type="string" table:number-columns-spanned="3" table:number-rows-spanned="1" table:style-name="ce19">
            <text:p>Załącznik nr 2 do SWZ</text:p>
          </table:table-cell>
          <table:covered-table-cell table:number-columns-repeated="2"/>
          <table:table-cell table:number-columns-repeated="1011" table:style-name="ce2"/>
          <table:table-cell table:number-columns-repeated="15361"/>
        </table:table-row>
        <table:table-row table:style-name="ro1">
          <table:table-cell table:number-columns-repeated="3" table:style-name="ce2"/>
          <table:table-cell office:value-type="string" table:number-columns-spanned="5" table:number-rows-spanned="1" table:style-name="ce19">
            <text:p>Formularz asortymentowo-cenowy</text:p>
          </table:table-cell>
          <table:covered-table-cell table:number-columns-repeated="4"/>
          <table:table-cell table:number-columns-repeated="1015" table:style-name="ce2"/>
          <table:table-cell table:number-columns-repeated="15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2">
            <text:p>Soczewki wewnątrzgałkowe</text:p>
          </table:table-cell>
          <table:covered-table-cell/>
          <table:table-cell table:number-columns-repeated="9" table:style-name="ce3"/>
          <table:table-cell table:number-columns-repeated="1012" table:style-name="ce2"/>
          <table:table-cell table:number-columns-repeated="15361" table:style-name="ce1"/>
        </table:table-row>
        <table:table-row table:style-name="ro2">
          <table:table-cell office:value-type="string" table:style-name="ce26">
            <text:p>Lp.</text:p>
          </table:table-cell>
          <table:table-cell office:value-type="string" table:style-name="ce4">
            <text:p>Nazwa i opis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<text:s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Kwota Vat</text:p>
          </table:table-cell>
          <table:table-cell office:value-type="string" table:style-name="ce5">
            <text:p>Cena <text:s/>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3">
            <text:p>Nazwa handlowa, producent<text:s/></text:p>
          </table:table-cell>
          <table:table-cell office:value-type="string" table:style-name="ce25">
            <text:p>Numer katalogowy</text:p>
          </table:table-cell>
          <table:table-cell table:style-name="ce20"/>
          <table:table-cell table:number-columns-repeated="1010" table:style-name="ce2"/>
          <table:table-cell table:number-columns-repeated="15361" table:style-name="ce1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7">
            <text:p>Soczewka jednoogniskowa, wzmocniona abberacjami o poszerzonej głębi ostrości:</text:p>
            <text:p>- jednoczęściowa, asferyczna;</text:p>
            <text:p>- przednia powierzchnia asferyczna z wewnętrzną strefą optyczną generującą aberracje sferyczne dodatnie (zapewniająca powyżej 1.5 D rozszerzonej głębi ostrości);</text:p>
            <text:p>- akryl hydrofilny (bez zjawiska glisteningu);</text:p>
            <text:p>- zawartość wody: 26% w stanie równowagi</text:p>
            <text:p>- filtr UV: odcięcie dla 10% UV przy długości fali 380 nm;</text:p>
            <text:p>- współczynnik refrakcji: 1.46;</text:p>
            <text:p>- współczynnnik Abbego: 56;</text:p>
            <text:p>- całkowita średnica: 12.5 mm;</text:p>
            <text:p>- średnica optyczna: 6 mm;</text:p>
            <text:p>- zakres mocy:</text:p>
            <text:p>od +10.0 do +30.0D (co 0.5D)</text:p>
            <text:p>- kształt części optycznej: obustronnie wypukła;</text:p>
            <text:p>- ostre, kwadratowe krawędzie typu Amon-Apple 360° na pełnym obwodzie części optycznej z obu stron;</text:p>
            <text:p>- dwie rozbudowane części haptyczne o ostrych krawędziach, jeden otwór w każdym haptenie (zamknięta pętla) z technologią zapobiegającą przemieszczaniu soczewki (AVH);</text:p>
            <text:p>- angulacja 0°;</text:p>
            <text:p>- stała A: 118.6 (biometria optyczna), 118.0 (biometria kontaktowa);</text:p>
            <text:p>- system implantacji: utrzymujący architekturę cięcia, preloaded – injector z jednoręcznym tłokiem, posiadający dwuetapowy system Lock &amp; Roll z okrągłą końcówką dyszy 1.65mm na odcinku 4.5mm, do implantacji z wejścia do komory przez cięcie 2,2 mm;</text:p>
            <text:p>- soczewka przechowywana w 0,9% roztworze NaCL.</text:p>
            <text:p/>
          </table:table-cell>
          <table:table-cell office:value-type="string" table:style-name="ce8">
            <text:p>szt.</text:p>
          </table:table-cell>
          <table:table-cell office:value-type="float" office:value="2500" table:style-name="ce9">
            <text:p>2500</text:p>
          </table:table-cell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style-name="ce24"/>
          <table:table-cell table:style-name="ce27"/>
          <table:table-cell table:style-name="ce20"/>
          <table:table-cell table:number-columns-repeated="1010" table:style-name="ce2"/>
          <table:table-cell table:number-columns-repeated="15361" table:style-name="ce1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7">
            <text:p>Soczewka jednoogniskowa, wzmocniona abberacjami o poszerzonej głębi ostrości:</text:p>
            <text:p>- jednoczęściowa, toryczna, asferyczna;</text:p>
            <text:p>- przednia powierzchnia asferyczna z wewnętrzną strefą optyczną generującą aberracje sferyczne dodatnie (zapewniająca powyżej 1.5 D rozszerzonej głębi ostrości);</text:p>
            <text:p>- akryl hydrofilny (bez zjawiska glisteningu);</text:p>
            <text:p>- zawartość wody: 26% w stanie równowagi</text:p>
            <text:p>- filtr UV: odcięcie dla 10% UV przy długości fali 380 nm;</text:p>
            <text:p>- współczynnik refrakcji: 1.46;</text:p>
            <text:p>- współczynnnik Abbego: 56;</text:p>
            <text:p>- całkowita średnica: 12.5 mm;</text:p>
            <text:p>- średnica optyczna: 6 mm;</text:p>
            <text:p>- zakres mocy:</text:p>
            <text:p>SE od +10.0 do +25.0D (co 0.5D)</text:p>
            <text:p>Cylinder: +0.75D, +1.5D, +2.25D, +3.0D, +3.75D, +4.5D</text:p>
            <text:p>- kształt części optycznej: obustronnie wypukła;</text:p>
            <text:p>- ostre, kwadratowe krawędzie typu Amon-Apple 360° na pełnym obwodzie części optycznej z obu stron;</text:p>
            <text:p>- dwie rozbudowane części haptyczne o ostrych krawędziach, jeden otwór w każdym haptenie (zamknięta pętla) z technologią zapobiegającą przemieszczaniu soczewki (AVH);</text:p>
            <text:p>- angulacja 0°;</text:p>
            <text:p>- stała A: 118.6 (biometria optyczna), 118.0 (biometria kontaktowa);</text:p>
            <text:p>- system implantacji: utrzymujący architekturę cięcia, preloaded – injector z jednoręcznym tłokiem, posiadający dwuetapowy system Lock &amp; Roll z okrągłą końcówką dyszy 1.65mm na odcinku 4.5mm, do implantacji z wejścia do komory przez cięcie 2,2 mm;</text:p>
            <text:p>- soczewka przechowywana w 0,9% roztworze NaCL.</text:p>
            <text:p/>
          </table:table-cell>
          <table:table-cell office:value-type="string" table:style-name="ce8">
            <text:p>szt.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style-name="ce24"/>
          <table:table-cell table:style-name="ce27"/>
          <table:table-cell table:style-name="ce20"/>
          <table:table-cell table:number-columns-repeated="1010" table:style-name="ce2"/>
          <table:table-cell table:number-columns-repeated="15361" table:style-name="ce1"/>
        </table:table-row>
        <table:table-row table:style-name="ro5">
          <table:table-cell table:style-name="ce14"/>
          <table:table-cell office:value-type="string" table:style-name="ce13">
            <text:p>Zamawiający wymaga utworzenia do pozycji nr 1 i 2 depozytu soczewek w ilości 120 sztuk</text:p>
          </table:table-cell>
          <table:table-cell table:number-columns-repeated="2" table:style-name="ce14"/>
          <table:table-cell table:number-columns-repeated="3" table:style-name="ce15"/>
          <table:table-cell office:value-type="string" table:style-name="ce16">
            <text:p>RAZEM</text:p>
          </table:table-cell>
          <table:table-cell table:number-columns-repeated="2" table:style-name="ce17"/>
          <table:table-cell table:style-name="ce24"/>
          <table:table-cell table:style-name="ce27"/>
          <table:table-cell table:style-name="ce20"/>
          <table:table-cell table:number-columns-repeated="1010" table:style-name="ce2"/>
          <table:table-cell table:number-columns-repeated="15361" table:style-name="ce1"/>
        </table:table-row>
        <table:table-row table:style-name="ro1">
          <table:table-cell table:style-name="ce28"/>
          <table:table-cell table:style-name="ce21"/>
          <table:table-cell table:number-columns-repeated="2" table:style-name="ce29"/>
          <table:table-cell table:style-name="ce30"/>
          <table:table-cell table:style-name="ce31"/>
          <table:table-cell table:number-columns-repeated="3" table:style-name="ce30"/>
          <table:table-cell table:number-columns-repeated="2" table:style-name="ce32"/>
          <table:table-cell table:number-columns-repeated="2" table:style-name="ce20"/>
          <table:table-cell table:number-columns-repeated="1010" table:style-name="ce2"/>
          <table:table-cell table:number-columns-repeated="15361" table:style-name="ce1"/>
        </table:table-row>
        <table:table-row table:style-name="ro1">
          <table:table-cell table:number-columns-repeated="11" table:style-name="ce21"/>
          <table:table-cell table:number-columns-repeated="2" table:style-name="ce20"/>
          <table:table-cell table:number-columns-repeated="1010" table:style-name="ce2"/>
          <table:table-cell table:number-columns-repeated="1536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creator>Aleksandra Skóra</dc:creator>
    <meta:creation-date>2023-09-12T08:45:01Z</meta:creation-date>
    <dc:date>2023-10-13T07:26:11Z</dc:date>
    <meta:print-date>2023-10-13T07:26:08Z</meta:print-date>
    <meta:editing-cycles>7</meta:editing-cycles>
    <meta:editing-duration>PT90260S</meta:editing-duration>
  </office:meta>
</office:document-meta>
</file>