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12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Calibri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Calibri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style:text-outline="false" style:text-line-through-styl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>
      <style:text-properties style:text-outline="false" style:text-line-through-style="none" style:font-name="Calibri1" fo:font-size="12pt" fo:language="zxx" fo:country="none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weight-asian="normal" style:font-name-complex="Calibri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use-window-font-color="true" style:font-name="Calibri11" fo:font-size="12pt" fo:language="zxx" fo:country="none" fo:font-weight="normal" style:font-name-asian="Calibri11" style:font-size-asian="12pt" style:language-asian="en" style:country-asian="US" style:font-weight-asian="normal" style:font-name-complex="Calibri11" style:font-size-complex="6.80000019073486pt" style:language-complex="en" style:country-complex="US" style:font-weight-complex="normal"/>
    </style:style>
    <style:style style:name="ce9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12pt" fo:language="zxx" fo:country="none" style:font-name-asian="Calibri1" style:font-size-asian="12pt" style:font-name-complex="Calibri1" style:font-size-complex="6.80000019073486pt"/>
    </style:style>
    <style:style style:name="T2" style:family="text">
      <style:text-properties style:font-name="Calibri1" fo:font-size="12pt" fo:language="zxx" fo:country="none" fo:font-style="italic" style:font-name-asian="Calibri1" style:font-size-asian="12pt" style:font-style-asian="italic" style:font-name-complex="Calibri1" style:font-size-complex="6.80000019073486pt" style:font-style-complex="italic"/>
    </style:style>
    <style:style style:name="T3" style:family="text"/>
    <style:style style:name="T4" style:family="text">
      <style:text-properties style:font-name="Calibri1" fo:font-size="12pt" fo:language="en" fo:country="US" style:font-name-asian="Calibri1" style:font-size-asian="12pt" style:font-name-complex="Calibri1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default-cell-style-name="ce1"/>
        <table:table-row table:style-name="ro1">
          <table:table-cell table:style-name="Default" office:value-type="string">
            <text:p>Załącznik nr 1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edn.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<text:span text:style-name="T1">Środek do udrażniania rur</text:span><text:span text:style-name="T1"><text:line-break/></text:span><text:span text:style-name="T2"> KRET w granulkach 800 g</text:span>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table:formula="of:=[.D4]*[.E4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<text:span text:style-name="T3">Cillit Kamień I Rdza Środek Do Usuwania Kamienia </text:span><text:span text:style-name="T3">I Rdzy Żel 420G</text:span>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4">
            <text:p>4</text:p>
          </table:table-cell>
          <table:table-cell table:style-name="ce17" table:formula="of:=[.D5]*[.E5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Domestos Zero kamienia <text:s/>Żel do Toalety 750 ml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table:formula="of:=[.D6]*[.E6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Druciak spiralny (stalowy) 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17" table:formula="of:=[.D7]*[.E7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Tabletki do zmywarki Somat/Finish 80-100 szt.</text:p>
          </table:table-cell>
          <table:table-cell table:style-name="ce11" office:value-type="string">
            <text:p>opak.</text:p>
          </table:table-cell>
          <table:table-cell table:style-name="ce13"/>
          <table:table-cell table:style-name="ce15" office:value-type="float" office:value="3">
            <text:p>3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Sól do zmywarki Finish 4 kg<text:line-break/>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1">
            <text:p>1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8" office:value-type="string">
            <text:p><text:span text:style-name="T1">P</text:span><text:span text:style-name="T1">łyn <text:s/>nabłyszczający do zmywarek <text:s/>500ml </text:span><text:span text:style-name="T1">Finish</text:span>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3">
            <text:p>3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8" office:value-type="string">
            <text:p><text:span text:style-name="T1">P</text:span><text:span text:style-name="T1">łyn do czyszczenia zmywarek Finish 250 ml</text:span>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General Fresh Disc Force punktowy żel do toalet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40">
            <text:p>40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LENOR Płyn do płukania Spring Awakening 1,8l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10" office:value-type="string">
            <text:p><text:span text:style-name="T1">Odplamiacz w p</text:span><text:span text:style-name="T1">łynie do kolor</text:span><text:span text:style-name="T4">ów Vanish 1000 </text:span><text:span text:style-name="T4">ml</text:span>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string">
            <text:p>Spray na muchy typu Bros 750 ml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4">
            <text:p>4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Preparat na mrówki w domu (proszek) 100 g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0" office:value-type="string">
            <text:p>Spray na mrówki Bros 300-500ml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">
            <text:p>2</text:p>
          </table:table-cell>
          <table:table-cell table:style-name="ce17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Chusteczki higieniczne w pudełku 2 warstwy, kolor biały, celuloza, 100szt./op.</text:p>
          </table:table-cell>
          <table:table-cell table:style-name="ce11" office:value-type="string">
            <text:p>szt.</text:p>
          </table:table-cell>
          <table:table-cell table:style-name="ce13"/>
          <table:table-cell table:style-name="ce15" office:value-type="float" office:value="20">
            <text:p>20</text:p>
          </table:table-cell>
          <table:table-cell table:style-name="ce17" table:formula="of:=[.D18]*[.E18]" office:value-type="float" office:value="0">
            <text:p>0,00</text:p>
          </table:table-cell>
          <table:table-cell table:style-name="ce19" office:value-type="percentage" office:value="0">
            <text:p>0%</text:p>
          </table:table-cell>
          <table:table-cell table:style-name="ce17" table:formula="of:=[.F18]+([.F18]*[.G1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style-name="ce16" office:value-type="string">
            <text:p>Razem netto:</text:p>
          </table:table-cell>
          <table:table-cell table:style-name="ce18" table:formula="of:=SUM([.F4:.F18])" office:value-type="float" office:value="0">
            <text:p>0,00</text:p>
          </table:table-cell>
          <table:table-cell table:style-name="ce16" office:value-type="string">
            <text:p>Razem brutto:</text:p>
          </table:table-cell>
          <table:table-cell table:style-name="ce20" table:formula="of:=SUM([.H4:.H18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1" svg:font-family="Calibri1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.06.2021</text:date>, <text:time>10:45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1-06-15T10:35:35.32</dc:date>
    <meta:editing-duration>PT3H7M40S</meta:editing-duration>
    <meta:editing-cycles>5</meta:editing-cycles>
    <meta:document-statistic meta:table-count="1" meta:cell-count="123" meta:object-count="0"/>
  </office:meta>
</office:document-meta>
</file>