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ahoma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ahoma" fo:font-size="9pt" fo:letter-spacing="normal" fo:font-style="normal" fo:font-weight="normal" loext:padding="0cm" loext:border="none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ahoma" fo:font-size="9pt" fo:letter-spacing="normal" fo:font-style="normal" fo:font-weight="normal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ahoma" fo:font-size="9pt" fo:letter-spacing="normal" fo:font-style="normal" fo:font-weight="bold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4pt" fo:letter-spacing="normal" fo:font-style="normal" fo:font-weight="normal" loext:padding="0cm" loext:border="none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ahoma" fo:letter-spacing="normal" fo:font-style="normal" style:text-underline-style="solid" style:text-underline-width="auto" style:text-underline-color="font-color" fo:font-weight="normal" loext:padding="0cm" loext:border="none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84aa9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184aa9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184aa9"/>
    </style:style>
    <style:style style:name="T1" style:family="text">
      <style:text-properties fo:font-weight="bold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T5" style:family="text"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T6" style:family="text">
      <style:text-properties style:font-name="Times New Roman" fo:font-size="8pt" fo:font-weight="bold" style:font-name-asian="Arial" style:font-size-asian="8pt" style:font-weight-asian="bold" style:font-name-complex="Arial" style:font-size-complex="8pt" style:font-weight-complex="bold"/>
    </style:style>
    <style:style style:name="T7" style:family="text">
      <style:text-properties fo:color="#000000" style:font-name="Times New Roman" fo:font-size="8pt" fo:font-style="normal" style:text-underline-style="none" fo:font-weight="bold" style:font-name-asian="Arial" style:font-size-asian="8pt" style:font-style-asian="normal" style:font-weight-asian="bold" style:font-name-complex="Arial" style:font-size-complex="8pt" style:font-weight-complex="bold" text:display="true"/>
    </style:style>
    <style:style style:name="T8" style:family="text">
      <style:text-properties fo:color="#000000" style:font-name="Times New Roman" fo:font-size="8pt" fo:font-style="normal" style:text-underline-style="none" fo:font-weight="bold" style:font-name-asian="Arial" style:font-size-asian="8pt" style:language-asian="pl" style:country-asian="PL" style:font-style-asian="normal" style:font-weight-asian="bold" style:font-name-complex="Arial" style:font-size-complex="8pt" style:font-weight-complex="bold" text:display="true"/>
    </style:style>
    <style:style style:name="T9" style:family="text">
      <style:text-properties fo:color="#000000" style:font-name="Times New Roman" fo:font-size="8pt" fo:language="pl" fo:country="PL" fo:font-style="normal" style:text-underline-style="none" fo:font-weight="bold" style:letter-kerning="true" style:font-name-asian="Arial" style:font-size-asian="8pt" style:language-asian="pl" style:country-asian="PL" style:font-style-asian="normal" style:font-weight-asian="bold" style:font-name-complex="Arial" style:font-size-complex="8pt" style:language-complex="ar" style:country-complex="SA" style:font-weight-complex="bold" text:display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głoszenie nr 540244533-N-2019 z dnia 14-11-2019 r.</text:p>
      <text:p text:style-name="P4">Grajewo:<text:line-break/>OGŁOSZENIE O ZMIANIE OGŁOSZENIA</text:p>
      <text:p text:style-name="P3">OGŁOSZENIE DOTYCZY:</text:p>
      <text:p text:style-name="P1">Ogłoszenia o zamówieniu</text:p>
      <text:p text:style-name="P5">INFORMACJE O ZMIENIANYM OGŁOSZENIU</text:p>
      <text:p text:style-name="P2"><text:span text:style-name="T1">Numer: </text:span>617945-N-2019<text:line-break/><text:span text:style-name="T1">Data: </text:span>04/11/2019</text:p>
      <text:p text:style-name="P5">SEKCJA I: ZAMAWIAJĄCY</text:p>
      <text:p text:style-name="P2">Szpital Ogólny im. dr Witolda Ginela w Grajewie, Krajowy numer identyfikacyjny 45066682200000, ul. ul. Konstytucji 3 Maja  34, 19-200  Grajewo, woj. podlaskie, państwo Polska, tel. 86 272 36 13, e-mail zaopatrzenie@post.pl, faks 86 272 36 13.<text:line-break/>Adres strony internetowej (url): www.szpital-grajewo.pl</text:p>
      <text:p text:style-name="P5">SEKCJA II: ZMIANY W OGŁOSZENIU</text:p>
      <text:p text:style-name="P3">II.1) Tekst, który należy zmienić:</text:p>
      <text:p text:style-name="P1"><text:span text:style-name="T1">Miejsce, w którym znajduje się zmieniany tekst:</text:span><text:line-break/><text:span text:style-name="T1">Numer sekcji: </text:span>IV.6)<text:line-break/><text:span text:style-name="T1">Punkt: </text:span>IV.6.2)<text:line-break/><text:span text:style-name="T1">W ogłoszeniu jest: </text:span>Termin składania ofert lub wniosków o dopuszczenie do udziału w postępowaniu: Data: 2019-11-15, godzina: 09:00<text:line-break/><text:span text:style-name="T1">W ogłoszeniu powinno być: </text:span>Termin składania ofert lub wniosków o dopuszczenie do udziału w postępowaniu: Data: 2019-11-20, godzina: 09:00</text:p>
      <text:p text:style-name="Standard"/>
      <text:p text:style-name="Standard"/>
      <text:p text:style-name="Standard"/>
      <text:p text:style-name="P6"><text:span text:style-name="T3"><text:s text:c="2"/><text:tab/><text:tab/><text:tab/><text:tab/><text:tab/><text:tab/><text:tab/><text:tab/><text:tab/> <text:s text:c="7"/></text:span><text:span text:style-name="T7">Dyrektor<text:tab/></text:span></text:p>
      <text:p text:style-name="P6"><text:span text:style-name="T6"><text:tab/><text:tab/><text:tab/><text:tab/> <text:s text:c="75"/>Szpitala Ogólnego im. dr Witolda w <text:s/>Grajewie</text:span></text:p>
      <text:p text:style-name="P7"><text:span text:style-name="T8"><text:s text:c="97"/><text:tab/><text:tab/> <text:s text:c="34"/></text:span></text:p>
      <text:p text:style-name="P8"><text:span text:style-name="T8"><text:s text:c="157"/>lek. med. </text:span><text:span text:style-name="T9">Sebastian Wysocki</text:span><text:span text:style-name="T8"> <text:s text:c="30"/></text:span></text:p>
      <text:p text:style-name="P8"><text:span text:style-name="T8"><text:s text:c="147"/></text:span><text:span text:style-name="T2">…...…..........................................</text:span></text:p>
      <text:p text:style-name="P6"><text:span text:style-name="T2"><text:s text:c="45"/></text:span><text:span text:style-name="T4"><text:s text:c="68"/><text:tab/> <text:s/></text:span><text:span text:style-name="T5">Kierownik Zamawiająceg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ahoma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14T10:37:23.082000000</meta:creation-date>
    <dc:date>2019-11-14T10:38:21.009000000</dc:date>
    <meta:editing-duration>PT58S</meta:editing-duration>
    <meta:editing-cycles>1</meta:editing-cycles>
    <meta:document-statistic meta:table-count="0" meta:image-count="0" meta:object-count="0" meta:page-count="1" meta:paragraph-count="17" meta:word-count="143" meta:character-count="1770" meta:non-whitespace-character-count="955"/>
    <meta:generator>LibreOffice/6.3.2.2$Windows_X86_64 LibreOffice_project/98b30e735bda24bc04ab42594c85f7fd8be07b9c</meta:generator>
  </office:meta>
</office:document-meta>
</file>