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justify" fo:line-height="115%" fo:margin-right="-0.3937in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Nagłówek3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4" style:parent-style-name="Podtytuł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" style:parent-style-name="Textbod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3" style:parent-style-name="Textbody" style:family="paragraph">
      <style:paragraph-properties fo:line-height="115%" fo:margin-left="-0.8659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5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6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7" style:parent-style-name="Akapitzlistą" style:list-style-name="WWNum8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0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" style:parent-style-name="Akapitzlistą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2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3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4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0.4916in" fo:text-indent="-0.1958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  <style:tab-stop style:type="left" style:position="0.2756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3" style:parent-style-name="Standard" style:family="paragraph">
      <style:paragraph-properties fo:line-height="115%"/>
    </style:style>
    <style:style style:name="T54" style:parent-style-name="Domyślnaczcionkaakapitu" style:family="text">
      <style:text-properties style:font-name="Times New Roman" style:font-name-asian="Book Antiqua" style:font-name-complex="Times New Roman" fo:font-weight="bold" style:font-weight-asian="bold" fo:color="#000000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7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Akapitzlistą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15%" fo:margin-left="1.180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8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Akapitzlistą" style:list-style-name="WWNum10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8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style:font-weight-complex="bold" fo:color="#000000" fo:letter-spacing="0.0041in" fo:font-size="11pt" style:font-size-asian="11pt" style:font-size-complex="11pt"/>
    </style:style>
    <style:style style:name="P84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5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1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7" style:parent-style-name="Standard" style:list-style-name="WWNum12" style:family="paragraph">
      <style:paragraph-properties fo:text-align="justify" fo:line-height="115%">
        <style:tab-stops>
          <style:tab-stop style:type="left" style:position="-5.2611in"/>
        </style:tab-stops>
      </style:paragraph-properties>
    </style:style>
    <style:style style:name="T10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list-style-name="WWNum1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9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list-style-name="WWNum12" style:family="paragraph">
      <style:paragraph-properties fo:text-align="justify" fo:line-height="115%">
        <style:tab-stops>
          <style:tab-stop style:type="left" style:position="-5.16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list-style-name="WWNum12" style:family="paragraph">
      <style:paragraph-properties fo:text-align="justify" fo:line-height="115%">
        <style:tab-stops>
          <style:tab-stop style:type="left" style:position="-5.261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list-style-name="WWNum12" style:family="paragraph">
      <style:paragraph-properties fo:text-align="justify" fo:line-height="115%">
        <style:tab-stops>
          <style:tab-stop style:type="left" style:position="-5.261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list-style-name="WWNum12" style:family="paragraph">
      <style:paragraph-properties fo:text-align="justify" fo:line-height="115%">
        <style:tab-stops>
          <style:tab-stop style:type="left" style:position="-5.359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Akapitzlistą" style:list-style-name="WWNum12" style:family="paragraph">
      <style:paragraph-properties fo:text-align="justify" fo:line-height="115%"/>
    </style:style>
    <style:style style:name="T125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7" style:parent-style-name="Standard" style:family="paragraph">
      <style:paragraph-properties fo:text-align="center" fo:line-height="115%" fo:margin-left="-0.0784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9" style:parent-style-name="Akapitzlistą" style:list-style-name="WWNum13" style:family="paragraph">
      <style:paragraph-properties fo:text-align="justify" fo:line-height="115%">
        <style:tab-stops>
          <style:tab-stop style:type="left" style:position="-0.3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0" style:parent-style-name="Akapitzlistą" style:list-style-name="WWNum13" style:family="paragraph">
      <style:paragraph-properties fo:text-align="justify" fo:line-height="115%">
        <style:tab-stops>
          <style:tab-stop style:type="left" style:position="-0.3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1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2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4" style:parent-style-name="Textbody" style:family="paragraph">
      <style:paragraph-properties style:line-height-at-least="0.1875in">
        <style:tab-stops>
          <style:tab-stop style:type="left" style:position="2.2395in"/>
          <style:tab-stop style:type="left" style:position="2.416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5" style:parent-style-name="Textbody" style:family="paragraph">
      <style:paragraph-properties fo:text-align="justify" fo:margin-bottom="0.1965in" style:line-height-at-least="0.1875in" fo:margin-left="0.5458in">
        <style:tab-stops>
          <style:tab-stop style:type="left" style:position="1.6937in"/>
          <style:tab-stop style:type="left" style:position="1.8708in"/>
        </style:tab-stops>
      </style:paragraph-properties>
      <style:text-properties style:font-name="Times New Roman" fo:color="#00000A" fo:font-size="11pt" style:font-size-asian="11pt" style:font-size-complex="11pt"/>
    </style:style>
    <style:style style:name="P146" style:parent-style-name="Textbody" style:family="paragraph">
      <style:paragraph-properties fo:text-align="justify" fo:margin-left="0.2958in">
        <style:tab-stops>
          <style:tab-stop style:type="left" style:position="1.9437in"/>
          <style:tab-stop style:type="left" style:position="2.1208in"/>
        </style:tab-stops>
      </style:paragraph-properties>
    </style:style>
    <style:style style:name="P147" style:parent-style-name="Akapitzlistą" style:family="paragraph">
      <style:paragraph-properties fo:text-align="justify" fo:line-height="115%" fo:margin-left="0.5458in">
        <style:tab-stops>
          <style:tab-stop style:type="left" style:position="0.01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Akapitzlistą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center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6" style:parent-style-name="Akapitzlistą" style:list-style-name="WWNum14" style:family="paragraph">
      <style:paragraph-properties fo:text-align="justify" fo:line-height="115%">
        <style:tab-stops>
          <style:tab-stop style:type="left" style:position="-0.3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7" style:parent-style-name="Akapitzlistą" style:list-style-name="WWNum14" style:family="paragraph">
      <style:paragraph-properties fo:text-align="justify" fo:line-height="115%">
        <style:tab-stops>
          <style:tab-stop style:type="left" style:position="-0.3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8" style:parent-style-name="Akapitzlistą" style:list-style-name="WWNum14" style:family="paragraph">
      <style:paragraph-properties fo:text-align="justify" fo:line-height="115%">
        <style:tab-stops>
          <style:tab-stop style:type="left" style:position="-0.302in"/>
        </style:tab-stops>
      </style:paragraph-properties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language-complex="hi" style:country-complex="IN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Akapitzlistą" style:list-style-name="WWNum14" style:family="paragraph">
      <style:paragraph-properties fo:text-align="justify" fo:line-height="115%">
        <style:tab-stops>
          <style:tab-stop style:type="left" style:position="-0.3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Akapitzlistą" style:list-style-name="WWNum14" style:family="paragraph">
      <style:paragraph-properties fo:text-align="justify" fo:line-height="115%">
        <style:tab-stops>
          <style:tab-stop style:type="left" style:position="-0.3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Akapitzlistą" style:list-style-name="WWNum14" style:family="paragraph">
      <style:paragraph-properties fo:text-align="justify" fo:line-height="115%">
        <style:tab-stops>
          <style:tab-stop style:type="left" style:position="-0.3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5" style:parent-style-name="Akapitzlistą" style:list-style-name="WWNum14" style:family="paragraph">
      <style:paragraph-properties fo:text-align="justify" fo:line-height="115%">
        <style:tab-stops>
          <style:tab-stop style:type="left" style:position="-0.3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6" style:parent-style-name="Akapitzlistą" style:list-style-name="WWNum14" style:family="paragraph">
      <style:paragraph-properties fo:text-align="justify" fo:line-height="115%">
        <style:tab-stops>
          <style:tab-stop style:type="left" style:position="-0.3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Akapitzlistą" style:list-style-name="WWNum14" style:family="paragraph">
      <style:paragraph-properties fo:text-align="justify" fo:line-height="115%">
        <style:tab-stops>
          <style:tab-stop style:type="left" style:position="-0.3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8" style:parent-style-name="Standard" style:family="paragraph">
      <style:paragraph-properties fo:text-align="justify" fo:line-height="115%" fo:margin-left="0.5458in" fo:text-indent="-0.25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1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2" style:parent-style-name="Akapitzlistą" style:list-style-name="WWNum15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3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asian="Book Antiqua" style:font-name-complex="Times New Roman" fo:color="#000000" fo:font-size="11pt" style:font-size-asian="11pt" style:font-size-complex="11pt"/>
    </style:style>
    <style:style style:name="P187" style:parent-style-name="Akapitzlistą" style:list-style-name="LFO25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</style:style>
    <style:style style:name="T188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P191" style:parent-style-name="Standard" style:family="paragraph">
      <style:paragraph-properties fo:line-height="115%" fo:margin-left="0.5458in" fo:text-indent="-0.25in">
        <style:tab-stops>
          <style:tab-stop style:type="left" style:position="0.2951in"/>
        </style:tab-stops>
      </style:paragraph-properties>
      <style:text-properties style:font-name="Times New Roman" style:font-name-asian="PMingLiU" style:font-name-complex="Times New Roman" fo:font-size="11pt" style:font-size-asian="11pt" style:font-size-complex="11pt"/>
    </style:style>
    <style:style style:name="P192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3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4" style:parent-style-name="Akapitzlistą" style:list-style-name="WWNum6" style:family="paragraph">
      <style:paragraph-properties fo:text-align="justify" fo:line-height="115%" fo:margin-left="0.5472in" fo:text-indent="-0.25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5" style:parent-style-name="Akapitzlistą" style:list-style-name="WWNum6" style:family="paragraph">
      <style:paragraph-properties fo:text-align="justify" fo:line-height="115%" fo:margin-left="0.5458in" fo:text-indent="-0.25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0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05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6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8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09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1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6" style:parent-style-name="Standard" style:family="paragraph">
      <style:paragraph-properties fo:line-height="115%">
        <style:tab-stops>
          <style:tab-stop style:type="right" style:position="6.614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56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57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2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3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4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5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6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0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5" style:parent-style-name="Standard" style:family="paragraph">
      <style:paragraph-properties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76" style:parent-style-name="Standard" style:family="paragraph">
      <style:paragraph-properties fo:text-align="center"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P277" style:parent-style-name="Standard" style:family="paragraph">
      <style:paragraph-properties fo:margin-top="0.0736in" fo:margin-bottom="0.1111in" fo:line-height="120%">
        <style:tab-stops>
          <style:tab-stop style:type="left" style:position="0.2951in"/>
        </style:tab-stops>
      </style:paragraph-properties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1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2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4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5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7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88" style:parent-style-name="Standard" style:family="paragraph">
      <style:paragraph-properties fo:margin-bottom="0.1333in" fo:line-height="0.0006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ableColumn290" style:family="table-column">
      <style:table-column-properties style:column-width="0.2951in" style:use-optimal-column-width="false"/>
    </style:style>
    <style:style style:name="TableColumn291" style:family="table-column">
      <style:table-column-properties style:column-width="3.2868in" style:use-optimal-column-width="false"/>
    </style:style>
    <style:style style:name="TableColumn292" style:family="table-column">
      <style:table-column-properties style:column-width="1.4159in" style:use-optimal-column-width="false"/>
    </style:style>
    <style:style style:name="TableColumn293" style:family="table-column">
      <style:table-column-properties style:column-width="1.7305in" style:use-optimal-column-width="false"/>
    </style:style>
    <style:style style:name="Table289" style:family="table">
      <style:table-properties style:width="6.7284in" fo:margin-left="0in" table:align="left"/>
    </style:style>
    <style:style style:name="TableRow294" style:family="table-row">
      <style:table-row-properties style:row-height="0.4256in" style:use-optimal-row-height="false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9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98" style:parent-style-name="Standard" style:family="paragraph">
      <style:paragraph-properties fo:widows="0" fo:orphans="0" fo:text-align="center" fo:line-height="0.1534in">
        <style:tab-stops>
          <style:tab-stop style:type="left" style:position="0.2951in"/>
        </style:tab-stops>
      </style:paragraph-properties>
    </style:style>
    <style:style style:name="T299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0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Cell303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30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Row305" style:family="table-row">
      <style:table-row-properties style:min-row-height="0.2729in" style:use-optimal-row-height="false"/>
    </style:style>
    <style:style style:name="TableCell30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4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1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8" style:family="table-row">
      <style:table-row-properties style:min-row-height="0.2729in" style:use-optimal-row-height="false"/>
    </style:style>
    <style:style style:name="TableCell319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4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2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0" style:family="table-row">
      <style:table-row-properties style:min-row-height="0.2729in" style:use-optimal-row-height="false"/>
    </style:style>
    <style:style style:name="TableCell33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7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9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41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2" style:family="table-row">
      <style:table-row-properties style:min-row-height="0.0555in" style:use-optimal-row-height="false"/>
    </style:style>
    <style:style style:name="TableCell3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6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50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1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52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6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57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58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06in" fo:font-size="11pt" style:font-size-asian="11pt" style:font-size-complex="11pt"/>
    </style:style>
    <style:style style:name="P359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06in" fo:font-size="11pt" style:font-size-asian="11pt" style:font-size-complex="11pt"/>
    </style:style>
    <style:style style:name="P360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61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3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2in" fo:font-size="11pt" style:font-size-asian="11pt" style:font-size-complex="11pt"/>
    </style:style>
    <style:style style:name="P364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P365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6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7" style:parent-style-name="Standard" style:family="paragraph">
      <style:paragraph-properties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68" style:parent-style-name="Standard" style:family="paragraph">
      <style:paragraph-properties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9" style:parent-style-name="Standard" style:family="paragraph">
      <style:paragraph-properties fo:line-height="150%">
        <style:tab-stops>
          <style:tab-stop style:type="left" style:position="0.2951in"/>
        </style:tab-stops>
      </style:paragraph-properties>
    </style:style>
    <style:style style:name="T37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7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/text:p>
      <text:p text:style-name="P3">UMOWA <text:s/>JP- …..…. <text:s/>/ 2024</text:p>
      <text:p text:style-name="P4"/>
      <text:p text:style-name="P5">zawarta w dniu <text:s/>......................2024 r. w Poznaniu pomiędzy:</text:p>
      <text:p text:style-name="P6"/>
      <text:p text:style-name="P7">Skarbem Państwa - Komendantem Wojewódzkim Policji w Poznaniu insp.<text:s/>Tomaszem Olczykiem, zwanym<text:s/><text:line-break/>w dalszej części umowy „Zamawiającym”, z siedzibą w Komendzie Wojewódzkiej Policji w Poznaniu<text:line-break/>60-844, ul. Kochanowskiego 2a, NIP: 777-00-01-878, REGON: 630703410, reprezentowanym przez :</text:p>
      <text:p text:style-name="P8">Zastępcę Komendanta Policji w Poznaniu mł.insp. Violettę Mójtę,</text:p>
      <text:p text:style-name="P9">a</text:p>
      <text:p text:style-name="P10">………………...prowadzącą działalność gospodarczą ……………. zwanym w dalszej części umowy Wykonawcą, NIP <text:s/>……………...., REGON ……………... <text:s/>wpisanym do centralnej ewidencji i informacji<text:line-break/>o działalności gospodarczej RP.</text:p>
      <text:p text:style-name="P11"/>
      <text:p text:style-name="P12"><text:span text:style-name="T13">Niniejsza umowa została zawa</text:span><text:span text:style-name="T14">rta w oparciu o wynik zapytania ofertowego na podstawie ogłoszenia poprzez platformę zakupową OpenNexus, o zamówienie wyłączone ze stosowania ustawy z dnia 11 września 2019r. Prawo Zamówień Publicznych na podstawie art. 2, ust.1 pkt.1 (Dz. U. z 2023 r. poz</text:span><text:span text:style-name="T15">.1605 z późn. zm.) na zakup i dostawę<text:s/></text:span><text:span text:style-name="T16">umundurowania specjalnego, tj. kurtek Helikon model <text:s/></text:span><text:span text:style-name="T17">Cougar<text:s/></text:span><text:span text:style-name="T18"><text:s/>w kolorze czarnym oraz spodni Helikon UTP Polycotton Ripstop Black</text:span></text:p>
      <text:p text:style-name="P19"/>
      <text:p text:style-name="P20"/>
      <text:p text:style-name="P21">§ 1</text:p>
      <text:p text:style-name="P22">DEFINICJE</text:p>
      <text:p text:style-name="P23"/>
      <text:p text:style-name="P24">Ilekroć w niniejszej umowie jest mowa o:</text:p>
      <text:list text:style-name="WWNum8">
        <text:list-item text:start-value="1">
          <text:p text:style-name="P25">Umowie - należy przez to<text:s/>rozumieć niniejszą Umowę wraz załącznikami.</text:p>
        </text:list-item>
        <text:list-item>
          <text:p text:style-name="P26">Stronach - należy przez to rozumieć Zamawiającego i Wykonawcę</text:p>
        </text:list-item>
        <text:list-item>
          <text:p text:style-name="P27"><text:span text:style-name="T28">Ustawie Pzp - należy przez to <text:s text:c="2"/>rozumieć <text:s/>ustawę <text:s/>Prawo zamówień publicznych <text:s/>z <text:s/>dnia 11 września 2019r. <text:s/>(</text:span><text:span text:style-name="T29">Dz.U z 2023 r. poz. 1605 z późn.zm.);</text:span></text:p>
        </text:list-item>
        <text:list-item>
          <text:p text:style-name="P30">Dzień<text:s/>roboczy należy przez to rozumieć dni od poniedziałku do piątku <text:s/>w godz. 7.30 -15.30 wyłączeniem dni wolnych od pracy w rozumieniu ustawy z dnia 18 stycznia 1951 r. o dniach wolnych od pracy (Dz.U. z 2020 r., poz. 1920)</text:p>
        </text:list-item>
      </text:list>
      <text:p text:style-name="P31"/>
      <text:p text:style-name="P32">§ 2</text:p>
      <text:p text:style-name="P33">PRZEDMIOT UMOWY</text:p>
      <text:p text:style-name="P34"/>
      <text:p text:style-name="P35"><text:span text:style-name="T36">1. Przedmiotem</text:span><text:span text:style-name="T37"><text:s/>umowy jest zakup i dostawa umundurowania specjalnego, tj. kurtek Helikon model <text:s/></text:span><text:span text:style-name="T38">Cougar<text:s/></text:span><text:span text:style-name="T39"><text:s/>w kolorze czarnym w ilości 4 szt. oraz spodni Helikon UTP Polycotton Ripstop Black w ilości 49 par zgodnie z opisem przedmiotu zamówienia stanowiącego zał. nr 1 do umo</text:span><text:span text:style-name="T40">wy.</text:span></text:p>
      <text:p text:style-name="P41">2. Wykonawca zobowiązuje się do pisemnego poinformowania Zamawiającego o stanie realizacji przedmiotu umowy w przypadku spodziewanej zwłoki w realizacji umowy lub wystąpienia innych <text:s text:c="70"/><text:s text:c="19"/>problemów związanych z terminowym wykonaniem umowy, w szczególności, gdy pojawi<text:s/><text:line-break/>się zagrożenie jej wykonania.</text:p>
      <text:p text:style-name="P42"><text:span text:style-name="T43">3. <text:s/>Zamawiający nabywa, a Wykonawca przenosi na własność Zamawiającego umundurowanie specjalne<text:s/></text:span><text:span text:style-name="T44">określony w<text:s/></text:span><text:span text:style-name="T45"><text:s/>ust. 1 umowy wraz<text:s/></text:span><text:span text:style-name="T46">z <text:s/>dostawą <text:s/>do <text:s/>Magazynu <text:s/>Mundurowego <text:s/>KWP <text:s/>w <text:s/>Poznaniu <text:s/>przy <text:s/>ul. <text:s/>Taborowej 22 <text:s text:c="2"/>w <text:s/>Poznaniu, 60-790 Poznań.</text:span></text:p>
      <text:p text:style-name="P47"/>
      <text:p text:style-name="P48"/>
      <text:p text:style-name="P49"/>
      <text:p text:style-name="P50"/>
      <text:p text:style-name="P51"/>
      <text:p text:style-name="P52">§ 3</text:p>
      <text:p text:style-name="P53"><text:span text:style-name="T54"><text:s text:c="57"/></text:span><text:span text:style-name="T55">TERMIN REALIZACJI UMOWY</text:span></text:p>
      <text:p text:style-name="P56"/>
      <text:list text:style-name="WWNum9">
        <text:list-item text:start-value="1">
          <text:p text:style-name="P57"><text:span text:style-name="T58">Wykonawca zrealizuje przedmiot umowy określony w<text:s/></text:span><text:span text:style-name="T59">§ 2<text:s/></text:span><text:span text:style-name="T60">ust. 1 umowy w terminie <text:s/>do ……..</text:span><text:span text:style-name="T61">2024,<text:s/></text:span><text:span text:style-name="T62">przy czym za datę wykonania przedmiotu umowy przyjmuje się datę podpisania bez zastrzeżeń przez przedstawicieli Zamawiającego i Wykonawcy protokołu odbioru przedmiotu umowy, stanowiący załącznik nr 2 do umowy.</text:span></text:p>
        </text:list-item>
        <text:list-item>
          <text:p text:style-name="P63">Miejscem<text:s/>dostawy przedmiotu umowy jest Magazyn Mundurowy Wydziału Zaopatrzenia<text:s/><text:line-break/>KWP w Poznaniu, ul. Taborowa 22, 60-790 Poznań.</text:p>
        </text:list-item>
      </text:list>
      <text:p text:style-name="P64"/>
      <text:p text:style-name="P65">§ 4</text:p>
      <text:p text:style-name="P66">WARTOŚĆ UMOWY I ZASADY ROZLICZEŃ</text:p>
      <text:p text:style-name="P67"/>
      <text:list text:style-name="WWNum10">
        <text:list-item text:start-value="1">
          <text:p text:style-name="P68">Zamawiający zapłaci Wykonawcy wynagrodzenie za wykonanie zamówienia, o którym mowa<text:s/><text:line-break/>w § 2 ust. 1<text:s/>w kwocie …………… zł brutto (słownie ……………………….) Powyższe wynagrodzenie zawiera podatek od towarów i usług VAT oraz nie ulegnie zmianie w trakcie realizacji umowy.</text:p>
        </text:list-item>
        <text:list-item>
          <text:p text:style-name="P69"><text:span text:style-name="T70">Wykonawca oświadcza, że wynagrodzenie określone w ust. 1, oprócz ceny umundurowania specjalnego</text:span><text:span text:style-name="T71"><text:s/>określonego w<text:s/></text:span><text:span text:style-name="T72">§ 2 ust. 1 umowy, zawiera wszystkie koszty związane <text:s/>z <text:s/>ich <text:s/>dostawą <text:s/>do <text:s/>magazynu Zamawiającego i inne niezbędne dla prawidłowego wykonania zamówienia.</text:span></text:p>
        </text:list-item>
        <text:list-item>
          <text:p text:style-name="P73"><text:span text:style-name="T74">Rozliczenie za dostawę nastąpi na podstawie prawidłowo sporządzonej faktury VAT,<text:s/></text:span><text:span text:style-name="T75">wystawionej przez Wykonawcę, po sprawdzeniu przez Zamawiającego dostarczonego umundurowania specjalnego</text:span><text:span text:style-name="T76"><text:s/>określonego w<text:s/></text:span><text:span text:style-name="T77">§ 2 ust. 1 umowy, oraz po sporządzeniu protokołu odbioru z wynikiem pozytywnym.</text:span></text:p>
        </text:list-item>
        <text:list-item>
          <text:p text:style-name="P78"><text:span text:style-name="T79">Za wykonanie dostawy Zamawiający zapłaci Wykonawcy wynagro</text:span><text:span text:style-name="T80">dzenie przelewem <text:s text:c="47"/>na rachunek bankowy wskazany na fakturze, w terminie do 30 dni kalendarzowych<text:s/></text:span><text:span text:style-name="T81"><text:line-break/></text:span><text:span text:style-name="T82">od dostarczenia przez Wykonawcę prawidłowo wystawionej faktury VAT.<text:s/></text:span><text:span text:style-name="T83"><text:s/></text:span></text:p>
        </text:list-item>
        <text:list-item>
          <text:p text:style-name="P84">Faktura VAT powinna być wystawiona na płatnika: Komenda Wojewódzka Policji w Poznaniu, NIP: 777-00-01-878, REGON: 630703410, adres: 60-844 Poznań, ul. Kochanowskiego 2a.</text:p>
        </text:list-item>
      </text:list>
      <text:p text:style-name="P85"/>
      <text:p text:style-name="P86">§ 5</text:p>
      <text:p text:style-name="P87">GWARANCJA I REKLAMACJE</text:p>
      <text:p text:style-name="P88"/>
      <text:list text:style-name="WWNum11">
        <text:list-item text:start-value="1">
          <text:p text:style-name="P89">Wykonawca odpowiada za wady prawne i fizyczne ujawnione w dostarczonym wyrobie.</text:p>
        </text:list-item>
        <text:list-item>
          <text:p text:style-name="P90">Wykonawca jest<text:s/>zobowiązany do usunięcia wad fizycznych i do dostarczenia wyrobów wolnych<text:s/><text:line-break/>od wad, jeżeli wady ujawnią się w ciągu okresu określonego w gwarancji.</text:p>
        </text:list-item>
        <text:list-item>
          <text:p text:style-name="P91"><text:span text:style-name="T92">Wykonawca udziela gwarancji na wyprodukowane wyroby na okres 24 miesięcy ich użytkowania, pod warunkiem przes</text:span><text:span text:style-name="T93">trzegania zasad eksploatacji, konserwacji, transportu licząc od daty dostarczenia umundurowania specjalnego <text:s/>określony w<text:s/></text:span><text:span text:style-name="T94">§ 2 ust. 1 umowy.</text:span><text:span text:style-name="T95"><text:s/></text:span></text:p>
        </text:list-item>
        <text:list-item>
          <text:p text:style-name="P96">W przypadku ujawnienia wad, zamawiający złoży zgłoszenie reklamacyjne <text:s/>w formie pisemnej<text:line-break/><text:s/>w ciągu 5 dni roboczych za<text:s/>pośrednictwem poczty elektronicznej.</text:p>
        </text:list-item>
        <text:list-item>
          <text:p text:style-name="P97">W przypadku stwierdzenia w okresie gwarancji wad fizycznych Wykonawca rozpatrzy protokół reklamacji w ciągu 5 dni roboczych licząc od daty jego otrzymania od Zamawiającego.<text:s/><text:line-break/>Brak informacji o wyniku rozpatrzenia reklamacji we wskazanym terminie zostanie potraktowany, jako uznanie reklamacji.</text:p>
        </text:list-item>
        <text:list-item>
          <text:p text:style-name="P98">W przypadku uznania reklamacji Wykonawca:</text:p>
        </text:list-item>
      </text:list>
      <text:list text:style-name="LFO20" text:continue-numbering="true">
        <text:list-item>
          <text:list>
            <text:list-item>
              <text:p text:style-name="P99">wymieni wadliwą rzecz na wolną od wad w terminie 30 dni, licząc od daty otrzymania protokołu reklamacji,</text:p>
            </text:list-item>
            <text:list-item>
              <text:p text:style-name="P100">wyroby wolne od wad dostarczy na własny koszt do miejsca, w którym wady zostały ujawnione</text:p>
            </text:list-item>
          </text:list>
        </text:list-item>
      </text:list>
      <text:list text:style-name="WWNum11" text:continue-numbering="true">
        <text:list-item>
          <text:p text:style-name="P101">W przypadku nie uznania reklamacji Strony dokonają rozstrzygnięcia <text:s/>zasadności reklamacji poprzez podanie spornego produktu pod ocenę osób wyznaczonych przez Zamawiającego i Wykonawcę.</text:p>
        </text:list-item>
      </text:list>
      <text:p text:style-name="P102"/>
      <text:p text:style-name="P103"/>
      <text:p text:style-name="P104">§ 6</text:p>
      <text:p text:style-name="P105">KARY<text:s/>UMOWNE</text:p>
      <text:p text:style-name="P106"/>
      <text:list text:style-name="WWNum12">
        <text:list-item text:start-value="1">
          <text:p text:style-name="P107"><text:span text:style-name="T108">Wykonawca</text:span><text:span text:style-name="T109"><text:s/>zapłaci<text:s/></text:span><text:span text:style-name="T110">Zamawiającemu<text:s/></text:span><text:span text:style-name="T111">kary umowne w wysokości:</text:span></text:p>
          <text:list text:continue-numbering="true">
            <text:list-item>
              <text:p text:style-name="P112">5 % wartości umowy brutto, jeśli którakolwiek ze Stron odstąpi od umowy z powodu okoliczności leżących po stronie Wykonawcy, <text:s text:c="29"/></text:p>
            </text:list-item>
            <text:list-item>
              <text:p text:style-name="P113">2 % wartości brutto zamówienia za każdy rozpoczęty dzień roboczy zwłoki w dostawie lub nie wykonaniu reklamacji <text:s/>i nie usunięciu wady chociażby niedotrzymanie <text:s/>terminu nie wynikało<text:s/><text:line-break/>z jego winy <text:s text:c="28"/></text:p>
            </text:list-item>
          </text:list>
        </text:list-item>
        <text:list-item>
          <text:p text:style-name="P114">Zamawiający może odstąpić od umowy w przypadku:</text:p>
          <text:list text:continue-numbering="true">
            <text:list-item>
              <text:p text:style-name="P115"><text:span text:style-name="T116">ujawnienia wad jakośc</text:span><text:span text:style-name="T117">iowych <text:s/>w wydanym umundurowaniu specjalnym określonym w<text:s/></text:span><text:span text:style-name="T118">§ 2 ust. 1 umowy</text:span></text:p>
            </text:list-item>
            <text:list-item>
              <text:p text:style-name="P119">dwukrotnej reklamacji jakościowej na dostarczony przedmiot umowy.<text:bookmark-start text:name="Bookmark"/><text:bookmark-end text:name="Bookmark"/></text:p>
            </text:list-item>
          </text:list>
        </text:list-item>
        <text:list-item>
          <text:p text:style-name="P120">Zamawiający może odstąpić od umowy w terminie miesiąca od powzięcia wiadomości<text:line-break/><text:s/>o <text:s text:c="2"/>okolicznościach wskazanych w ust.<text:s/>2.</text:p>
        </text:list-item>
        <text:list-item>
          <text:p text:style-name="P121">Łączna wysokość kar nie przekroczy 10% wartości umowy brutto.</text:p>
        </text:list-item>
        <text:list-item>
          <text:p text:style-name="P122">W przypadku, o którym mowa w ust. 2 Wykonawca może jedynie żądać jedynie zapłaty należnej <text:s text:c="60"/>mu z tytułu wykonania części umowy.</text:p>
        </text:list-item>
        <text:list-item>
          <text:p text:style-name="P123">Niezależnie od kar umownych Stronom umowy przysługuje prawo dochodzenia odszkodowań <text:s text:c="43"/>uzupełniających na zasadach ogólnych.</text:p>
        </text:list-item>
        <text:list-item>
          <text:p text:style-name="P124"><text:span text:style-name="T125">Wykonawca<text:s/></text:span><text:span text:style-name="T126">nie może zwolnić się od odpowiedzialności względem<text:s/></text:span><text:span text:style-name="T127">Zamawiającego</text:span><text:span text:style-name="T128"><text:s/>z tego powodu,<text:s/></text:span><text:span text:style-name="T129">że niewykonanie lub nienależyte wykonanie umowy przez<text:s/></text:span><text:span text:style-name="T130">Wykonawcę<text:s/></text:span><text:span text:style-name="T131">było następstwem nie wykonania <text:s/>zobowiązań wobec<text:s/></text:span><text:span text:style-name="T132">Wykonawcy</text:span><text:span text:style-name="T133"><text:s/>przez jego podwykonawców</text:span><text:span text:style-name="T134">.</text:span></text:p>
        </text:list-item>
      </text:list>
      <text:p text:style-name="P135"/>
      <text:p text:style-name="P136">§ 7</text:p>
      <text:p text:style-name="P137">ODSTĄPIENIA OD UMOWY, ROZWIĄZANIE UMOWY</text:p>
      <text:p text:style-name="P138"/>
      <text:list text:style-name="WWNum13">
        <text:list-item text:start-value="1">
          <text:p text:style-name="P139">W razie <text:s/>zaistnienia <text:s/>istotnej <text:s/>zmiany <text:s text:c="2"/>okoliczności <text:s/>powodującej, że wykonanie umowy nie <text:s/>leży<text:line-break/>w interesie <text:s/>publicznym, czego nie można było przewidzieć w <text:s text:c="2"/>chwili <text:s text:c="2"/>zawarcia umowy, lub dalsze <text:s text:c="2"/>wykonanie umowy może <text:s/>zagrozić istotnemu interesowi bezpieczeństwa państwa lub bezpieczeństwu publicznemu, Zamawiający może odstąpić od umowy w terminie <text:s/>30 <text:s/>dni od dnia powzięcia <text:s/>wiadomości <text:s text:c="2"/>o tych okolicznościach. Wykonawca może żądać jedynie wynagrodzenia należnego mu z tytułu wykonania <text:s/>już zrealizowanej części umowy .</text:p>
        </text:list-item>
        <text:list-item>
          <text:p text:style-name="P140">Odstąpienie od umowy powinno nastąpić w formie pisemnej wraz <text:s/>z uzasadnieniem pod rygorem nieważności. Strony zgodnie oświadczają, iż niezrealizowanie przez Zamawiającego całości wartości umowy nie może być podstawą do jakichkolwiek roszczeń Wykonawcy w stosunku<text:s/><text:line-break/>do Zamawiającego.</text:p>
        </text:list-item>
      </text:list>
      <text:p text:style-name="P141"/>
      <text:p text:style-name="P142">§ 8</text:p>
      <text:p text:style-name="P143">ODPOWIEDZIALNOŚĆ</text:p>
      <text:p text:style-name="P144"/>
      <text:p text:style-name="P145">Wykonawca oświadcza, że nie podlega wykluczeniu z postępowania na podstawie art. 7 ust. 1 <text:s text:c="40"/>w związku z ust. 9 ustawy z dnia 13 kwietnia 2022 roku o szczególnych rozwiązaniach w zakresie przeciwdziałania wspieraniu agresji na Ukrainę oraz służących ochronie bezpieczeństwa narodowego (Dz. U. z 2024 roku poz. 507<text:s/>z zm.).</text:p>
      <text:p text:style-name="P146"><text:line-break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§ 9.</text:p>
      <text:p text:style-name="P154">DANE OSOBOWE</text:p>
      <text:p text:style-name="P155"/>
      <text:list text:style-name="WWNum14">
        <text:list-item text:start-value="1">
          <text:p text:style-name="P156">Strony oświadczają, że są administratorami danych osobowych reprezentujących je osób fizycznych <text:s/>w rozumieniu Rozporządzenia<text:s/>Parlamentu Europejskiego i Rady (UE) 2016/679 z dnia 27 kwietnia 2016r. w sprawie ochrony <text:s/>osób fizycznych w związku z przetwarzaniem danych osobowych<text:line-break/>i w sprawie swobodnego przepływu takich danych oraz uchylenia dyrektywy 95/46/WE (ogólne rozporządzenie o<text:s/>ochronie danych), zwanego dalej RODO.</text:p>
        </text:list-item>
        <text:list-item>
          <text:p text:style-name="P157">Strony oświadczają, że każdy wyznaczył inspektora ochrony danych, o którym mowa<text:line-break/>w art. 37-39 RODO.</text:p>
        </text:list-item>
        <text:list-item>
          <text:p text:style-name="P158"><text:span text:style-name="T159">Dane osobowe osób zawierających w ich imieniu Umowę będą przetwarzane odpowiednio przez Strony na podstawie art. 6<text:s/></text:span><text:span text:style-name="T160">ust. 1 lit. f) RODO w celu <text:s/>i w zakresie niezbędnym do zawarcia i realizacji Umowy w szczególności ustalenia zgodności reprezentacji Stron. Dane osób kontaktowych (Przedstawicieli Stron) w kategorii dane <text:s/>zwykłe <text:s/>– imię, <text:s/>nazwisko, <text:s/>zajmowane <text:s/>stanowisko</text:span><text:span text:style-name="T161"><text:line-break/></text:span><text:span text:style-name="T162"><text:s/></text:span><text:span text:style-name="T163">i <text:s/>miejsce <text:s/>pracy, <text:s/>numer <text:s text:c="2"/>służbowego telefonu, służbowy adres email <text:s/>wskazanych <text:s/>przez Strony <text:s/>będą przetwarzane <text:s/>odpowiednio <text:s/>przez Strony na podstawie art. 6 ust. 1 lit. f) RODO w celu</text:span><text:span text:style-name="T164"><text:line-break/></text:span><text:span text:style-name="T165">i w zakresie niezbędnym do wykonania <text:s/>Umowy, w szczególności utrzym</text:span><text:span text:style-name="T166">ywania kontaktów służących jej wykonaniu, wymianie korespondencji lub kontaktach telefonicznych. Dane osobowe ww. osób mogą być również przetwarzane w związku z wypełnieniem obowiązków prawnych nałożonych odpowiednio na Strony, w szczególności prawa podatk</text:span><text:span text:style-name="T167">owego, sprawozdawczości finansowej oraz w celu spełnienia wymogów ustawy o <text:s/>dostępie do informacji publicznej<text:s/></text:span><text:span text:style-name="T168"><text:line-break/></text:span><text:span text:style-name="T169">(art. 6 ust. 1 lit.<text:s/></text:span><text:span text:style-name="T170">c<text:s/></text:span><text:span text:style-name="T171">RODO).</text:span></text:p>
        </text:list-item>
        <text:list-item>
          <text:p text:style-name="P172">Dane osobowe osób, o których mowa w ust. 1 nie będą przekazywane podmiotom trzecim o ile nie będzie się to wiązało z<text:s/>koniecznością wynikającą z realizacji Umowy, w szczególności podmiotom świadczącym na rzecz Stron usługi prawne, księgowe, archiwizacyjne, kurierskie, pocztowe a także podmiotom <text:s/>współpracującym przy realizacji umowy.</text:p>
        </text:list-item>
        <text:list-item>
          <text:p text:style-name="P173">Dane osobowe osób, o których mowa w ust. 1, nie będą przekazywane do państwa trzeciego,<text:line-break/>ani organizacji międzynarodowej w rozumieniu RODO.</text:p>
        </text:list-item>
        <text:list-item>
          <text:p text:style-name="P174">Dane osobowe osób, o których mowa w ust. 1, będą przetwarzane przez okres od dnia zawarcia Umowy do 6 lat od końca roku kalendarzowego, w którym Umowa wygasła lub została rozwiązana z jakiejkolwiek przyczyny, chyba że niezbędny będzie dłuższy okres przetwarzania np.: z uwagi<text:line-break/>na obowiązki archiwizacyjne, dochodzenie roszczeń itp. Osobom, o których mowa<text:line-break/>w ust. 1, przysługuje prawo do żądania od administratora<text:s/>danych dostępu do ich danych osobowych, ich <text:s/>sprostowania, <text:s/>usunięcia <text:s/>lub <text:s/>ograniczenia przetwarzania lub wniesienia sprzeciwu wobec ich przetwarzania, a także prawo do przenoszenia danych.</text:p>
        </text:list-item>
        <text:list-item>
          <text:p text:style-name="P175">Osobom, o których mowa w ust. 1, w związku z przetwarzaniem ich<text:s/>danych osobowych przysługuje prawo do <text:s/>wniesienia skargi do organu nadzorczego – Prezesa Urzędu Ochrony Danych Osobowych.</text:p>
        </text:list-item>
        <text:list-item>
          <text:p text:style-name="P176">W oparciu o dane osobowe osób, o których mowa w ust. 1, Strony nie będą podejmowały zautomatyzowanych decyzji, w tym decyzji będących<text:s/>wynikiem profilowania w rozumieniu RODO.</text:p>
        </text:list-item>
        <text:list-item>
          <text:p text:style-name="P177">Każda ze Stron zobowiązuje się poinformować osoby fizyczne nie podpisujące Umowy, o których <text:s/>mowa <text:s/>w <text:s/>ust. 1, <text:s/>o treści niniejszego paragrafu.</text:p>
        </text:list-item>
      </text:list>
      <text:p text:style-name="P178"><text:s/></text:p>
      <text:p text:style-name="P179">§ 10</text:p>
      <text:p text:style-name="P180">POSTANOWIENIA KOŃCOWE</text:p>
      <text:p text:style-name="P181"/>
      <text:list text:style-name="WWNum15">
        <text:list-item text:start-value="1">
          <text:p text:style-name="P182">Do kontaktów w sprawie <text:s/>realizacji umowy<text:s/>Strony wyznaczają swoich przedstawicieli: <text:s text:c="2"/>Przedstawiciel Zamawiającego: Joanna Perczak tel. 47 77 126 67</text:p>
        </text:list-item>
      </text:list>
      <text:p text:style-name="P183"><text:span text:style-name="T184">Przedstawiciel Wykonawcy :</text:span><text:span text:style-name="T185"><text:s/>…………………………… ..…………tel.<text:s/></text:span><text:span text:style-name="T186">………………………….</text:span></text:p>
      <text:list text:style-name="LFO25" text:continue-numbering="true">
        <text:list-item>
          <text:p text:style-name="P187"><text:span text:style-name="T188">Do zatwierdzania protokołu odbioru ze strony Zamawiającego upoważnieni<text:s/></text:span><text:span text:style-name="T189">są przedstawicie</text:span><text:span text:style-name="T190">le wskazani w ust.1</text:span></text:p>
        </text:list-item>
      </text:list>
      <text:p text:style-name="P191"/>
      <text:p text:style-name="P192">§ 11</text:p>
      <text:p text:style-name="P193"/>
      <text:list text:style-name="WWNum6">
        <text:list-item text:start-value="1">
          <text:p text:style-name="P194">W sprawach nie uregulowanych niniejszą umową, zastosowanie mają przepisy Kodeksu cywilnego.</text:p>
        </text:list-item>
        <text:list-item>
          <text:p text:style-name="P195">Zmiana umowy wymaga formy pisemnej pod rygorem nieważności</text:p>
        </text:list-item>
      </text:list>
      <text:p text:style-name="P196"/>
      <text:p text:style-name="P197"/>
      <text:p text:style-name="P198">§ 12</text:p>
      <text:p text:style-name="P199"/>
      <text:p text:style-name="P200">Spory mogące powstać na tle umowy będą rozstrzygane przez sąd<text:s/>powszechny właściwy dla siedziby Zamawiającego.</text:p>
      <text:p text:style-name="P201"/>
      <text:p text:style-name="P202">§ 13</text:p>
      <text:p text:style-name="P203"/>
      <text:p text:style-name="P204">Wykaz załączników do umowy stanowiących integralną część umowy:</text:p>
      <text:list text:style-name="WWNum1">
        <text:list-item text:start-value="1">
          <text:p text:style-name="P205">załącznik nr 1 – Opis przedmiotu zamówienia,</text:p>
        </text:list-item>
        <text:list-item>
          <text:p text:style-name="P206">załącznik nr 2 – Protokół odbioru.</text:p>
        </text:list-item>
      </text:list>
      <text:p text:style-name="P207">§ 14</text:p>
      <text:p text:style-name="P208"/>
      <text:p text:style-name="P209">Umowę sporządzono w 2 jednobrzmiących<text:s/>egzemplarzach, po jednym dla każdej ze stron.</text:p>
      <text:p text:style-name="P210"/>
      <text:p text:style-name="P211"/>
      <text:p text:style-name="P212"/>
      <text:p text:style-name="P213"/>
      <text:p text:style-name="P214"/>
      <text:p text:style-name="P215">WYKONAWCA<text:s/><text:tab/><text:tab/><text:s text:c="24"/><text:tab/><text:tab/><text:tab/><text:tab/>ZAMAWIAJĄCY</text:p>
      <text:p text:style-name="P216"><text:tab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PROTOKÓŁ ODBIORU DOSTAWY</text:p>
      <text:p text:style-name="P255"/>
      <text:p text:style-name="P256"/>
      <text:p text:style-name="P257"><text:span text:style-name="T258">Miejsce dokonania odbioru</text:span><text:span text:style-name="T259">:</text:span><text:span text:style-name="T260"><text:tab/></text:span><text:span text:style-name="T261"><text:tab/><text:s text:c="25"/>Magazyn Mundurowy</text:span></text:p>
      <text:p text:style-name="P262"><text:tab/><text:tab/><text:tab/><text:tab/><text:tab/><text:tab/><text:tab/><text:tab/>Wydziału<text:s/>Zaopatrzenia</text:p>
      <text:p text:style-name="P263"><text:tab/><text:tab/><text:tab/><text:tab/><text:tab/><text:tab/><text:tab/><text:tab/>Komendy Wojewódzkiej Policji <text:s text:c="3"/></text:p>
      <text:p text:style-name="P264"><text:tab/><text:tab/><text:tab/><text:tab/><text:tab/><text:tab/><text:tab/><text:tab/>60-790 Poznań <text:s text:c="2"/>ul. Taborowa 22</text:p>
      <text:p text:style-name="P265"/>
      <text:p text:style-name="P266"><text:span text:style-name="T267">Data dokonania odbioru</text:span><text:span text:style-name="T268">:<text:s/></text:span><text:span text:style-name="T269"><text:tab/>………………………………………………………………………</text:span></text:p>
      <text:p text:style-name="P270"><text:span text:style-name="T271">Ze strony Wykonawcy</text:span><text:span text:style-name="T272">:<text:s/></text:span><text:span text:style-name="T273"><text:tab/></text:span><text:span text:style-name="T274"><text:tab/>………………………………………………………………………</text:span></text:p>
      <text:p text:style-name="P275">………………………………………………………………</text:p>
      <text:p text:style-name="P276">(imię i nazwisko osoby upoważnionej do udziału w odbiorze)</text:p>
      <text:p text:style-name="P277"><text:span text:style-name="T278">Ze strony Zamawiającego</text:span><text:span text:style-name="T279">:<text:s/></text:span><text:span text:style-name="T280"><text:tab/><text:s text:c="4"/>Komisja Zamawiającego w składzie:</text:span></text:p>
      <text:list text:style-name="WWNum5">
        <text:list-item text:start-value="1">
          <text:p text:style-name="P281"><text:span text:style-name="T282">………………………………………………</text:span><text:span text:style-name="T283">.</text:span></text:p>
        </text:list-item>
        <text:list-item>
          <text:p text:style-name="P284"><text:span text:style-name="T285">………………………………………………</text:span><text:span text:style-name="T286">.</text:span></text:p>
        </text:list-item>
        <text:list-item>
          <text:p text:style-name="P287">………………………………………………..</text:p>
        </text:list-item>
      </text:list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p.</text:p>
          </table:table-cell>
          <table:table-cell table:style-name="TableCell297">
            <text:p text:style-name="P298"><text:span text:style-name="T299">Nazwa<text:s/></text:span><text:span text:style-name="T300">produktu</text:span></text:p>
          </table:table-cell>
          <table:table-cell table:style-name="TableCell301">
            <text:p text:style-name="P302">ilość</text:p>
          </table:table-cell>
          <table:table-cell table:style-name="TableCell303">
            <text:p text:style-name="P304">Uwagi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Potwierdzenie kompletności<text:s/></text:span><text:span text:style-name="T354">dostawy/usługi</text:span><text:span text:style-name="T355">:</text:span></text:p>
      <text:list text:style-name="WWNum2" text:continue-numbering="true">
        <text:list-item>
          <text:list>
            <text:list-item>
              <text:list>
                <text:list-item>
                  <text:p text:style-name="P356">TAK*</text:p>
                </text:list-item>
              </text:list>
            </text:list-item>
            <text:list-item>
              <text:p text:style-name="P357">NIE* <text:s/>zastrzeżenia:……………………………………………………………………………………………</text:p>
            </text:list-item>
          </text:list>
        </text:list-item>
      </text:list>
      <text:p text:style-name="P358"/>
      <text:p text:style-name="P359">Potwierdzenie zgodności tożsamości i jednolitości przyjmowanej dostawy ze wzorem , który jest stosowany przez KWP w Poznaniu oraz parametrami określonymi przez Zamawiającego w ogłoszeniu o zamówieniu a produktem zaoferowanym w ofercie:</text:p>
      <text:list text:style-name="WWNum3">
        <text:list-item text:start-value="1">
          <text:p text:style-name="P360">Zgodne*</text:p>
        </text:list-item>
        <text:list-item>
          <text:p text:style-name="P361">Niezgodne*</text:p>
        </text:list-item>
      </text:list>
      <text:p text:style-name="P362">zastrzeżenia:……………………………………………………………………………………………</text:p>
      <text:p text:style-name="P363">Końcowy wynik odbioru:</text:p>
      <text:list text:style-name="WWNum4">
        <text:list-item text:start-value="1">
          <text:p text:style-name="P364">Pozytywny*</text:p>
        </text:list-item>
        <text:list-item>
          <text:p text:style-name="P365">Negatywny*</text:p>
        </text:list-item>
      </text:list>
      <text:p text:style-name="P366">Uwagi:………………………………………………………………………………………..……………….</text:p>
      <text:p text:style-name="P367">Podpisy:</text:p>
      <text:p text:style-name="P368">Ze strony Zamawiającego:<text:tab/><text:tab/><text:tab/><text:tab/>Ze strony Wykonawcy:</text:p>
      <text:p text:style-name="P369"><text:span text:style-name="T370">1. ............................................................</text:span><text:span text:style-name="T371"><text:tab/></text:span><text:span text:style-name="T372"><text:tab/>1. …………………………………………..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" style:font-name-asian="Times New Roman" style:font-name-complex="Times" fo:font-size="10pt" style:font-size-asian="10pt"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Tahoma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/>
    </style:style>
    <style:style style:name="ListLabel3" style:display-name="ListLabel 3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Book Antiqua" fo:letter-spacing="0.0013in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WW_CharLFO1LVL1" style:family="text">
      <style:text-properties style:font-name-complex="Tahoma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fo:font-size="11pt" style:font-size-asian="11pt"/>
    </style: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Book Antiqua" fo:letter-spacing="0.0013in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Symbol" style:font-name-asian="Times New Roman"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style:font-name="Book Antiqua" style:font-name-asian="Book Antiqua" style:font-name-complex="Book Antiqua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tab/><text:tab/>PROJEKT <text:s text:c="1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Perczak</meta:initial-creator>
    <dc:creator>Joanna Perczak</dc:creator>
    <meta:creation-date>2024-05-02T07:21:00Z</meta:creation-date>
    <dc:date>2024-05-07T11:23:00Z</dc:date>
    <meta:print-date>2024-05-07T11:23:00Z</meta:print-date>
    <meta:template xlink:href="Normal" xlink:type="simple"/>
    <meta:editing-cycles>11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1970" meta:character-count="13764" meta:row-count="98" meta:non-whitespace-character-count="11821"/>
  </office:meta>
</office:document-meta>
</file>