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">
      <style:paragraph-properties fo:margin-top="0.101cm" fo:margin-bottom="0cm" loext:contextual-spacing="false" fo:text-align="justify" style:justify-single-word="false" style:page-number="auto"/>
      <style:text-properties officeooo:paragraph-rsid="000cd33a"/>
    </style:style>
    <style:style style:name="P2" style:family="paragraph" style:parent-style-name="List_20_Paragraph" style:master-page-name="">
      <loext:graphic-properties draw:fill="none"/>
      <style:paragraph-properties fo:margin-left="0.801cm" fo:margin-right="0cm" fo:margin-top="0cm" fo:margin-bottom="0cm" loext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0cd33a"/>
    </style:style>
    <style:style style:name="P3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0cd33a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0cd33a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0cd33a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0cd33a"/>
    </style:style>
    <style:style style:name="T1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" style:family="text">
      <style:text-properties fo:color="#000000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7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8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4pt" style:language-asian="pl" style:country-asian="PL" style:font-style-asian="normal" style:font-weight-asian="bold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4pt" style:language-asian="pl" style:country-asian="PL" style:font-style-asian="normal" style:font-weight-asian="bold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4pt" style:language-asian="pl" style:country-asian="PL" style:font-style-asian="normal" style:font-weight-asian="bold" style:font-name-complex="TimesNewRomanPSMT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4pt" style:language-asian="pl" style:country-asian="PL" style:font-style-asian="normal" style:font-weight-asian="bold" style:font-name-complex="TimesNewRomanPSMT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font-style="normal" fo:text-shadow="none" fo:font-weight="bold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font-style="normal" fo:text-shadow="none" fo:font-weight="bold" officeooo:rsid="00efc085" style:letter-kerning="true" fo:background-color="transparent" loext:char-shading-value="0" style:font-name-asian="Lucida Sans Unicode1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font-style="normal" fo:text-shadow="none" fo:font-weight="bold" officeooo:rsid="00f86a15" style:letter-kerning="true" fo:background-color="transparent" loext:char-shading-value="0" style:font-name-asian="Lucida Sans Unicode1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Internet_20_link"><text:span text:style-name="T4"><text:s text:c="103"/>Załącznik nr </text:span></text:span><text:span text:style-name="Internet_20_link"><text:span text:style-name="T5">3</text:span></text:span><text:span text:style-name="Internet_20_link"><text:span text:style-name="T4"> <text:tab/><text:tab/><text:tab/><text:tab/><text:tab/><text:tab/><text:tab/><text:tab/><text:tab/><text:tab/></text:span></text:span></text:p>
      <text:p text:style-name="P5"><text:span text:style-name="Internet_20_link"><text:span text:style-name="T7">Zamawiający </text:span></text:span><text:span text:style-name="Internet_20_link"><text:span text:style-name="T6">Powiat Bełchatowski</text:span></text:span></text:p>
      <text:p text:style-name="P5"><text:span text:style-name="Internet_20_link"><text:span text:style-name="T6"><text:s/>reprezentowany przez Zarząd Powiatu</text:span></text:span></text:p>
      <text:p text:style-name="P3"><text:span text:style-name="Internet_20_link"><text:span text:style-name="T8"><text:s/><text:tab/><text:tab/><text:tab/><text:tab/><text:tab/><text:tab/><text:tab/><text:tab/><text:tab/><text:tab/><text:tab/> w Bełchatowie</text:span></text:span></text:p>
      <text:p text:style-name="P3"><text:span text:style-name="Internet_20_link"><text:span text:style-name="T8"><text:tab/>Wykonawca: </text:span></text:span><text:span text:style-name="Internet_20_link"><text:span text:style-name="T10">…..................................................... …………………………………………………..…</text:span></text:span></text:p>
      <text:p text:style-name="P3"><text:span text:style-name="Internet_20_link"><text:span text:style-name="T11"><text:tab/>(pełna nazwa/firma, adres, w zależności od podmiotu:</text:span></text:span></text:p>
      <text:p text:style-name="P3"><text:span text:style-name="Internet_20_link"><text:span text:style-name="T11"><text:tab/> NIP/PESEL, KRS/CEiDG) </text:span></text:span></text:p>
      <text:p text:style-name="P3"><text:span text:style-name="Internet_20_link"><text:span text:style-name="T10"><text:tab/>reprezentowany przez:</text:span></text:span></text:p>
      <text:p text:style-name="P3"><text:span text:style-name="Internet_20_link"><text:span text:style-name="T10"><text:tab/>……………………………………………................. </text:span></text:span></text:p>
      <text:p text:style-name="P3"><text:span text:style-name="Internet_20_link"><text:span text:style-name="T10"><text:tab/></text:span></text:span><text:span text:style-name="Internet_20_link"><text:span text:style-name="T11">(imię, nazwisko, stanowisko/podstawa do reprezentacji) </text:span></text:span></text:p>
      <text:p text:style-name="P3"><text:span text:style-name="Internet_20_link"><text:span text:style-name="T11"><text:tab/></text:span></text:span></text:p>
      <text:p text:style-name="P4"><text:span text:style-name="Internet_20_link"><text:span text:style-name="T8">Oświadczenie Wykonawcy </text:span></text:span></text:p>
      <text:p text:style-name="P4"><text:span text:style-name="Internet_20_link"><text:span text:style-name="T8">składane na podstawie art. 125 ust. 1 ustawy z dnia 11 września 2019 r. </text:span></text:span></text:p>
      <text:p text:style-name="P4"><text:span text:style-name="Internet_20_link"><text:span text:style-name="T8">Prawo zamówień publicznych </text:span></text:span></text:p>
      <text:p text:style-name="P4"><text:span text:style-name="Internet_20_link"><text:span text:style-name="T8">O NIEPODLEGANIU WYKLUCZENIU </text:span></text:span></text:p>
      <text:p text:style-name="P4"><text:span text:style-name="Internet_20_link"><text:span text:style-name="T10"/></text:span></text:p>
      <text:p text:style-name="P3"><text:span text:style-name="Internet_20_link"><text:span text:style-name="T10"><text:tab/>Na potrzeby postępowania o udzielenie zamówienia publicznego pn. </text:span></text:span><text:span text:style-name="Internet_20_link"><text:span text:style-name="T9"><text:s/></text:span></text:span></text:p>
      <text:p text:style-name="P1"><text:span text:style-name="Domyślna_20_czcionka_20_akapitu"><text:span text:style-name="T17">„</text:span></text:span><text:span text:style-name="Domyślna_20_czcionka_20_akapitu"><text:span text:style-name="T18">Wykonanie i dostawa tablic rejestracyjnych do siedziby Starostwa Powiatoweg</text:span></text:span><text:span text:style-name="Domyślna_20_czcionka_20_akapitu"><text:span text:style-name="T19">o </text:span></text:span><text:span text:style-name="Domyślna_20_czcionka_20_akapitu"><text:span text:style-name="T18">w Bełchatowie </text:span></text:span><text:span text:style-name="Internet_20_link"><text:span text:style-name="T13">oraz</text:span></text:span><text:span text:style-name="Internet_20_link"><text:span text:style-name="T14"> </text:span></text:span><text:span text:style-name="Internet_20_link"><text:span text:style-name="T15">o</text:span></text:span><text:span text:style-name="Internet_20_link"><text:span text:style-name="T16">dbiór na własny koszt wycofanych<text:line-break/>z użytkowania tablic rejestracyjnych, dokonanie ich zniszczenia<text:line-break/>i zagospodarowania zgodnie z przepisami o odpadach </text:span></text:span><text:span text:style-name="Domyślna_20_czcionka_20_akapitu"><text:span text:style-name="T18">w 2023 roku</text:span></text:span><text:span text:style-name="Domyślna_20_czcionka_20_akapitu"><text:span text:style-name="T17">”</text:span></text:span></text:p>
      <text:p text:style-name="P3"><text:span text:style-name="Internet_20_link"><text:span text:style-name="T9"><text:s text:c="4"/>prowadzonego przez </text:span></text:span><text:span text:style-name="Internet_20_link"><text:span text:style-name="T8">Powiat Bełchatowski reprezentowany przez</text:span></text:span><text:span text:style-name="Internet_20_link"><text:span text:style-name="T3"> </text:span></text:span><text:span text:style-name="Internet_20_link"><text:span text:style-name="T8">Zarząd Powiatu w Bełchatowie</text:span></text:span><text:span text:style-name="Internet_20_link"><text:span text:style-name="T10">, oświadczam, co następuje: </text:span></text:span></text:p>
      <text:p text:style-name="P3"><text:span text:style-name="Internet_20_link"><text:span text:style-name="T10"/></text:span></text:p>
      <text:p text:style-name="P3"><text:span text:style-name="Internet_20_link"><text:span text:style-name="T8"><text:tab/>OŚWIADCZENIA DOTYCZĄCE WYKONAWCY: </text:span></text:span></text:p>
      <text:p text:style-name="P3"><text:span text:style-name="Internet_20_link"><text:span text:style-name="T10"/></text:span></text:p>
      <text:p text:style-name="P3"><text:span text:style-name="Internet_20_link"><text:span text:style-name="T10">1. <text:tab/><text:tab/>Oświadczam, że nie podlegam wykluczeniu z postępowania na <text:tab/>podstawie art. 108 ust. 1 ustawy Pzp.</text:span></text:span></text:p>
      <text:p text:style-name="P3"><text:span text:style-name="Internet_20_link"><text:span text:style-name="T10">2.<text:tab/><text:tab/>Oświadczam, że nie podlegam wykluczeniu z postępowania na <text:tab/>podstawie art. 109 ust. 1 pkt 4-5, 7-10 ustawy Pzp.</text:span></text:span></text:p>
      <text:p text:style-name="P3"><text:span text:style-name="Internet_20_link"><text:span text:style-name="T10">3. <text:tab/><text:tab/>Oświadczam, że zachodzą w stosunku do mnie podstawy wykluczenia z <text:tab/>postępowania na podstawie art. …………. ustawy Pzp (podać mającą <text:tab/>zastosowanie podstawę wykluczenia spośród wymienionych w art. 108 <text:tab/>ust. 1 lub 109 ust. 1 pkt 4-5, 7-10 ustawy Pzp). Jednocześnie 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3"><text:span text:style-name="Internet_20_link"><text:span text:style-name="T10"><text:tab/><text:tab/>……………………………………………………………….</text:span></text:span></text:p>
      <text:p text:style-name="P3"><text:span text:style-name="Internet_20_link"><text:span text:style-name="T10">4. <text:tab/><text:tab/>Oświadczam, że wszystkie informacje podane w powyższych <text:tab/>oświadczeniach są aktualne i zgodne z prawdą oraz zostały <text:tab/>przedstawione z pełną świadomością konsekwencji wprowadzenia <text:tab/>Zamawiającego w błąd przy przedstawianiu informacji.</text:span></text:span></text:p>
      <text:p text:style-name="P3"><text:soft-page-break/><text:span text:style-name="Internet_20_link"><text:span text:style-name="T10"><text:tab/></text:span></text:span></text:p>
      <text:p text:style-name="P2"><text:span text:style-name="Internet_20_link"><text:span text:style-name="T1">Dokument należy z</text:span></text:span><text:span text:style-name="Internet_20_link"><text:span text:style-name="T2">łożyć pod rygorem nieważności w formie elektronicznej lub w postaci elektronicznej opatrzonej podpisem</text:span></text:span><text:span text:style-name="Internet_20_link"><text:span text:style-name="T1"> zaufanym lub osobistym.</text:span></text:span></text:p>
      <text:p text:style-name="P3"><text:span text:style-name="Internet_20_link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underline-style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12:52:07.345000000</meta:creation-date>
    <dc:date>2022-11-16T13:21:37.158000000</dc:date>
    <meta:editing-duration>PT1M46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26" meta:word-count="255" meta:character-count="2168" meta:non-whitespace-character-count="1764"/>
  </office:meta>
</office:document-meta>
</file>