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 fo:line-height="115%" fo:margin-right="0.0041in" fo:background-color="#FFFFFF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olumn22" style:family="table-column">
      <style:table-column-properties style:column-width="0.3548in"/>
    </style:style>
    <style:style style:name="TableColumn23" style:family="table-column">
      <style:table-column-properties style:column-width="1.7006in"/>
    </style:style>
    <style:style style:name="TableColumn24" style:family="table-column">
      <style:table-column-properties style:column-width="1.0395in"/>
    </style:style>
    <style:style style:name="TableColumn25" style:family="table-column">
      <style:table-column-properties style:column-width="1.1187in"/>
    </style:style>
    <style:style style:name="TableColumn26" style:family="table-column">
      <style:table-column-properties style:column-width="0.959in"/>
    </style:style>
    <style:style style:name="TableColumn27" style:family="table-column">
      <style:table-column-properties style:column-width="1.1201in"/>
    </style:style>
    <style:style style:name="Table21" style:family="table">
      <style:table-properties style:width="6.293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Normalny" style:family="paragraph">
      <style:paragraph-properties style:snap-to-layout-grid="false"/>
    </style:style>
    <style:style style:name="T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9" style:family="table-row">
      <style:table-row-properties style:min-row-height="0.8527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 fo:line-height="115%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style:font-name="Calibri" style:font-name-asian="Lucida Sans Unicode" style:font-name-complex="Calibri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Row66" style:family="table-row">
      <style:table-row-properties style:min-row-height="0.875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 fo:line-height="115%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 fo:line-height="115%"/>
      <style:text-properties style:font-name="Calibri" style:font-name-asian="Lucida Sans Unicode" style:font-name-complex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110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><text:span text:style-name="T2">Załącznik nr 7 do SWZ</text:span></text:p>
      <text:p text:style-name="P3"/>
      <text:p text:style-name="P4"><text:span text:style-name="T5">……………………………………………..</text:span></text:p>
      <text:p text:style-name="P6"><text:span text:style-name="T7"><text:s text:c="3"/>(nazwa i adres wykonawcy)</text:span></text:p>
      <text:p text:style-name="P8"/>
      <text:p text:style-name="P9"><text:span text:style-name="T10">Nawiązując do ogłoszenia o zamówieniu w postępowaniu o udzielenie zamówienia publicznego na realizację zadania pn.<text:s/></text:span><text:span text:style-name="T11">„</text:span><text:span text:style-name="T12">Zakup<text:s/></text:span><text:span text:style-name="T13">lekkiego samochodu ratowniczo – gaśniczego dla OSP Wielkie Radowiska</text:span><text:span text:style-name="T14">”</text:span></text:p>
      <text:p text:style-name="P15"/>
      <text:p text:style-name="P16">Wykaz wykonanych dostaw</text:p>
      <text:p text:style-name="P17"><text:span text:style-name="T18">potwierdzający spełnianie warunku, o którym mowa w rozdziale 5 ust. 2.4.1 SWZ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/text:span></text:p>
          </table:table-cell>
          <table:table-cell table:style-name="TableCell32">
            <text:p text:style-name="P33"><text:span text:style-name="T34">Nazwa zamówienia</text:span></text:p>
            <text:p text:style-name="P35"><text:span text:style-name="T36">i zakres robót</text:span></text:p>
          </table:table-cell>
          <table:table-cell table:style-name="TableCell37">
            <text:p text:style-name="P38"><text:span text:style-name="T39">Wartość robót<text:s/></text:span></text:p>
          </table:table-cell>
          <table:table-cell table:style-name="TableCell40">
            <text:p text:style-name="P41"><text:span text:style-name="T42">Data i miejsce wykonania</text:span></text:p>
          </table:table-cell>
          <table:table-cell table:style-name="TableCell43">
            <text:p text:style-name="P44"><text:span text:style-name="T45">Zamawiający</text:span></text:p>
          </table:table-cell>
          <table:table-cell table:style-name="TableCell46">
            <text:p text:style-name="P47"><text:span text:style-name="T48">Wykonawca robót</text:span></text:p>
          </table:table-cell>
        </table:table-row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<text:s text:c="2"/></text:span></text:p>
      <text:p text:style-name="P85">Do wykazu należy załączyć dokumenty potwierdzające, że w/w dostawa została wykonana należycie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UWAGA:</text:p>
      <text:p text:style-name="P108"><text:span text:style-name="T109">Dokument należy wypełnić a następnie podpisać kwalifikowanym podpisem<text:s/></text:span><text:span text:style-name="T110">elektronicznym, podpisem zaufanym lub podpisem osobistym przez osobę(y) uprawnioną(e) do reprezentowania i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Mateusz Rutkowski</dc:creator>
    <meta:creation-date>2021-07-07T07:54:00Z</meta:creation-date>
    <dc:date>2022-01-20T08:11:00Z</dc:date>
    <meta:template xlink:href="Normal" xlink:type="simple"/>
    <meta:editing-cycles>8</meta:editing-cycles>
    <meta:editing-duration>PT240S</meta:editing-duration>
    <meta:document-statistic meta:page-count="1" meta:paragraph-count="1" meta:word-count="121" meta:character-count="848" meta:row-count="6" meta:non-whitespace-character-count="728"/>
  </office:meta>
</office:document-meta>
</file>