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a4a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e5787" style:font-weight-asian="bold"/>
    </style:style>
    <style:style style:name="T8" style:family="text">
      <style:text-properties fo:font-weight="bold" officeooo:rsid="00200996" style:font-weight-asian="bold"/>
    </style:style>
    <style:style style:name="T9" style:family="text">
      <style:text-properties officeooo:rsid="00200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5 do SIWZ</text:p>
      <text:p text:style-name="P1">............................................</text:p>
      <text:p text:style-name="P4">(<text:span text:style-name="T5">nazw</text:span>a firmy wykonawcy)</text:p>
      <text:p text:style-name="P1"/>
      <text:p text:style-name="P20">OŚWIADCZENIE WYKONAWCY</text:p>
      <text:p text:style-name="P9">dot. braku podstaw wykluczenia z udziału w postępowaniu</text:p>
      <text:p text:style-name="P10"/>
      <text:p text:style-name="P10"/>
      <text:p text:style-name="P10">Na potrzeby postępowania o udzielenie zamówienia publicznego pn.:</text:p>
      <text:p text:style-name="P5"/>
      <text:p text:style-name="P6"/>
      <text:p text:style-name="P2">Dostawa <text:span text:style-name="T9">implantów i sprzętu ortopedycznego</text:span></text:p>
      <text:p text:style-name="P3"><text:span text:style-name="T6">(znak: DZP – </text:span><text:span text:style-name="T7">1</text:span><text:span text:style-name="T8">6</text:span><text:span text:style-name="T6">/20</text:span><text:span text:style-name="T7">20</text:span><text:span text:style-name="T6">)</text:span></text:p>
      <text:p text:style-name="P15"/>
      <text:p text:style-name="P16"/>
      <text:p text:style-name="P7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10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8"/>
      <text:p text:style-name="P8"/>
      <text:p text:style-name="P10">…………….……...............................</text:p>
      <text:p text:style-name="P14">(miejscowość, data)</text:p>
      <text:p text:style-name="P11"><text:tab/><text:tab/><text:tab/><text:tab/><text:tab/><text:tab/><text:tab/>…………………………………………</text:p>
      <text:p text:style-name="P19">(podpis <text:s/>Wykonawcy) <text:span text:style-name="T3">* </text:span></text:p>
      <text:p text:style-name="P12"/>
      <text:p text:style-name="P13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5-19T12:15:31.526000000</dc:date>
    <meta:editing-cycles>30</meta:editing-cycles>
    <meta:editing-duration>PT47M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5" meta:character-count="1118" meta:non-whitespace-character-count="987"/>
  </office:meta>
</office:document-meta>
</file>