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, Calibri" style:font-family-generic="swiss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"/>
    <style:font-face style:name="OpenSymbol1" svg:font-family="OpenSymbol" style:font-pitch="variable"/>
    <style:font-face style:name="SimSun" svg:font-family="SimSun, 'Arial Unicode MS'" style:font-pitch="variable"/>
    <style:font-face style:name="StarSymbol" svg:font-family="Star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 style:master-page-name="">
      <style:paragraph-properties fo:margin-left="0cm" fo:margin-right="0cm" fo:line-height="150%" fo:text-indent="11.587cm" style:auto-text-indent="false" style:page-number="auto"/>
      <style:text-properties style:font-name="Times New Roman1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1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2pt" fo:language="pl" fo:country="PL" fo:font-weight="normal" officeooo:paragraph-rsid="0004bfc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" style:family="paragraph" style:parent-style-name="Heading_20_2">
      <style:paragraph-properties fo:margin-left="1.016cm" fo:margin-right="0cm" fo:margin-top="0cm" fo:margin-bottom="0.212cm" style:contextual-spacing="false" fo:line-height="150%" fo:text-align="justify" style:justify-single-word="false" fo:text-indent="-1.016cm" style:auto-text-indent="false"/>
      <style:text-properties style:font-name="Times New Roman1" fo:font-size="11pt" fo:language="pl" fo:country="PL" style:text-underline-style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officeooo:paragraph-rsid="0004bfc1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.759cm"/>
        </style:tab-stops>
      </style:paragraph-properties>
      <style:text-properties officeooo:paragraph-rsid="0006b4fb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officeooo:rsid="000de0e8" officeooo:paragraph-rsid="0004bfc1"/>
    </style:style>
    <style:style style:name="P11" style:family="paragraph" style:parent-style-name="Standard" style:list-style-name="L2" style:master-page-name="">
      <style:paragraph-properties fo:line-height="150%" fo:text-align="justify" style:justify-single-word="false" style:page-number="auto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2" style:master-page-name="">
      <style:paragraph-properties fo:margin-left="-0.026cm" fo:margin-right="0cm" fo:line-height="150%" fo:text-align="justify" style:justify-single-word="false" fo:text-indent="0cm" style:auto-text-indent="false" style:page-number="auto"/>
      <style:text-properties style:font-name="Times New Roman1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13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14" style:family="paragraph" style:parent-style-name="Standard" style:list-style-name="L2" style:master-page-name="">
      <style:paragraph-properties fo:margin-left="1.296cm" fo:margin-right="0cm" fo:line-height="150%" fo:text-align="justify" style:justify-single-word="false" fo:text-indent="-1.296cm" style:auto-text-indent="false" style:page-number="auto"/>
      <style:text-properties style:font-name="Times New Roman1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15" style:family="paragraph" style:parent-style-name="Standard" style:list-style-name="L2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Times New Roman1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T1" style:family="text">
      <style:text-properties fo:language="pl" fo:country="PL" fo:background-color="transparent" loext:char-shading-value="0"/>
    </style:style>
    <style:style style:name="T2" style:family="text">
      <style:text-properties fo:language="pl" fo:country="PL" fo:font-weight="bold" fo:background-color="transparent" loext:char-shading-value="0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loext:opacity="100%" style:text-underline-style="none" fo:background-color="transparent" loext:char-shading-value="0" style:language-asian="zxx" style:country-asian="none" style:font-name-complex="Times New Roman1" style:language-complex="ar" style:country-complex="SA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10d2a3" fo:background-color="transparent" loext:char-shading-value="0" style:text-emphasize="none"/>
    </style:style>
    <style:style style:name="T7" style:family="text">
      <style:text-properties officeooo:rsid="000ba972" fo:background-color="transparent" loext:char-shading-value="0" style:text-emphasize="none"/>
    </style:style>
    <style:style style:name="T8" style:family="text">
      <style:text-properties officeooo:rsid="000de0e8" fo:background-color="transparent" loext:char-shading-value="0" style:text-emphasize="none"/>
    </style:style>
    <style:style style:name="T9" style:family="text">
      <style:text-properties officeooo:rsid="0004bfc1" fo:background-color="transparent" loext:char-shading-value="0" style:text-emphasize="none"/>
    </style:style>
    <style:style style:name="T10" style:family="text">
      <style:text-properties officeooo:rsid="0006b4fb" fo:background-color="transparent" loext:char-shading-value="0" style:text-emphasize="none"/>
    </style:style>
    <style:style style:name="T11" style:family="text">
      <style:text-properties officeooo:rsid="000ee2ab" fo:background-color="transparent" loext:char-shading-value="0" style:text-emphasize="none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officeooo:rsid="000ba972" fo:background-color="transparent" loext:char-shading-value="0" style:text-emphasize="none"/>
    </style:style>
    <style:style style:name="T14" style:family="text">
      <style:text-properties style:font-name="Times New Roman1"/>
    </style:style>
    <style:style style:name="T15" style:family="text">
      <style:text-properties style:font-name="Times New Roman1" officeooo:rsid="0010d2a3"/>
    </style:style>
    <style:style style:name="T16" style:family="text">
      <style:text-properties style:font-name="Times New Roman1" officeooo:rsid="0006b4fb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058a89" style:font-weight-asian="bold" style:font-weight-complex="bold"/>
    </style:style>
    <style:style style:name="T19" style:family="text">
      <style:text-properties officeooo:rsid="00037c38"/>
    </style:style>
    <style:style style:name="T20" style:family="text">
      <style:text-properties officeooo:rsid="000de0e8"/>
    </style:style>
    <style:style style:name="T21" style:family="text">
      <style:text-properties officeooo:rsid="000ee2ab"/>
    </style:style>
    <style:style style:name="T22" style:family="text">
      <style:text-properties officeooo:rsid="0006b4fb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loext:num-list-format=" %2%)" style:num-prefix=" 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6"/>Starachowice, <text:span text:style-name="T19">03.07.2023 r.</text:span></text:p>
      <text:h text:style-name="P7" text:outline-level="2">Znak: OŚ.7021.<text:span text:style-name="T19">4</text:span>.<text:span text:style-name="T19">27</text:span>.202<text:span text:style-name="T19">3</text:span>.KMa</text:h>
      <text:p text:style-name="P1">ZAPYTANIE OFERTOWE </text:p>
      <text:p text:style-name="P1"/>
      <text:p text:style-name="P6">Zamówienie którego wartość <text:span text:style-name="T1">nie przekracza wyrażonej w złotych równowartości kwoty 130.000,00 zł.</text:span></text:p>
      <text:p text:style-name="P5"><text:span text:style-name="T5">Gmina Starachowice – w związku z brzmieniem art. 2 ust. 1 pkt 1 ustawy z dnia 11 września 2019 r. Prawo Zamówień Publicznych, <text:s/>(</text:span><text:span text:style-name="T4">tj. Dz. U. z 2022, poz. 1710 z późn. zm.</text:span><text:span text:style-name="T5">).zaprasza do złożenia oferty dotyczącej: </text:span></text:p>
      <text:p text:style-name="P9"><text:span text:style-name="T10">P</text:span><text:span text:style-name="T8">rzeprowadzenia prac remontowych i konserwacyjnych</text:span><text:span text:style-name="T7"> słupk</text:span><text:span text:style-name="T8">ów</text:span><text:span text:style-name="T7"> metalow</text:span><text:span text:style-name="T8">ych</text:span><text:span text:style-name="T7">, </text:span><text:span text:style-name="T8">zabetonowanych <text:s text:c="12"/>w </text:span><text:span text:style-name="T7"><text:s/>podłoż</text:span><text:span text:style-name="T8">u</text:span><text:span text:style-name="T7"> na głębokość około 1,0 m </text:span><text:span text:style-name="T11">(</text:span><text:span text:style-name="T8">wymiary słupka - </text:span><text:span text:style-name="T7"><text:s/></text:span><text:span text:style-name="T13">Ø</text:span><text:span text:style-name="T7"> 48 mm dł. 2,20 m</text:span><text:span text:style-name="T11">)</text:span><text:span text:style-name="T7">, <text:s/></text:span><text:span text:style-name="T10">z</text:span><text:span text:style-name="T8">abezpieczających</text:span><text:span text:style-name="T7"> miejsc</text:span><text:span text:style-name="T8">a</text:span><text:span text:style-name="T7"> niebezpieczn</text:span><text:span text:style-name="T8">e</text:span><text:span text:style-name="T7"> na terenie „Szlakowiska” w Starachowicach w zakresie:</text:span></text:p>
      <text:list text:style-name="L1">
        <text:list-item>
          <text:p text:style-name="P10">uzupełnienie brakujących słupków <text:span text:style-name="T21">na całej długości ogrodzenia 250 mb – </text:span><text:span text:style-name="T22">10 szt,</text:span></text:p>
        </text:list-item>
        <text:list-item>
          <text:p text:style-name="P10">malowanie <text:span text:style-name="T21">wszystkich </text:span><text:s/>słupków <text:span text:style-name="T21">na długości 250 mb – </text:span><text:span text:style-name="T22">45 szt,</text:span>,</text:p>
        </text:list-item>
        <text:list-item>
          <text:p text:style-name="P8"><text:s/><text:span text:style-name="T21">naprawa i konserwacja zamontowanej </text:span>linki plecionej metalowej <text:span text:style-name="T12">Ø</text:span><text:span text:style-name="T14">12 mm w dwóch rzędach na wysokości 0,7m i 1,1m, </text:span><text:span text:style-name="T15">(</text:span><text:span text:style-name="T14">łączna długość - 250,0 mb x 2 = 500,0 mb.</text:span><text:span text:style-name="T15">) - </text:span><text:span text:style-name="T16">uzupełnić 220 mb (100 mb na dolnej półce</text:span><text:span text:style-name="T15">, </text:span><text:span text:style-name="T16">120 mb na górnej półce),</text:span></text:p>
        </text:list-item>
        <text:list-item>
          <text:p text:style-name="P8"><text:span text:style-name="T6">wymiana z</text:span><text:span text:style-name="T7">łącz</text:span><text:span text:style-name="T6">ek</text:span><text:span text:style-name="T7"> (opas</text:span><text:span text:style-name="T6">ek</text:span><text:span text:style-name="T7"> na drzew</text:span><text:span text:style-name="T6">ach </text:span><text:span text:style-name="T7">mocują</text:span><text:span text:style-name="T6">cych</text:span><text:span text:style-name="T7"> linki BHP) <text:s/></text:span><text:span text:style-name="T6">wykonanych </text:span><text:span text:style-name="T7">z linki plecionej </text:span><text:span text:style-name="T13">Ø</text:span><text:span text:style-name="T7"> 12 mm, osłonięt</text:span><text:span text:style-name="T6">ych</text:span><text:span text:style-name="T7"> przewodem gumowym, skręcon</text:span><text:span text:style-name="T6">ych</text:span><text:span text:style-name="T7"> na złączki systemowe, </text:span><text:span text:style-name="T6">mające na</text:span><text:span text:style-name="T7"> celu zabezpieczenia drzew przed uszkodzeniem <text:s/>mechanicznym – </text:span><text:span text:style-name="T10">10 szt.</text:span><text:span text:style-name="T7">. </text:span></text:p>
        </text:list-item>
      </text:list>
      <text:list text:style-name="L2">
        <text:list-item>
          <text:p text:style-name="P11"><text:span text:style-name="T2">Nazwa oraz adres Zamawiającego</text:span><text:span text:style-name="T1">: Gmina Starachowice, ul. Radomska 45, 27-200 <text:tab/>Starachowice.</text:span></text:p>
        </text:list-item>
        <text:list-item>
          <text:p text:style-name="P12">Termin wykonania zamówienia:</text:p>
          <text:list>
            <text:list-item>
              <text:list>
                <text:list-item>
                  <text:list>
                    <text:list-header>
                      <text:p text:style-name="P15"><text:s text:c="13"/><text:span text:style-name="T17">do dnia </text:span><text:span text:style-name="T18">31.08</text:span><text:span text:style-name="T17">.</text:span><text:span text:style-name="T18">2023 r.</text:span>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13">Kryteria oceny ofert: - <text:span text:style-name="T3">cena 100%.</text:span></text:p>
        </text:list-item>
        <text:list-item>
          <text:p text:style-name="P14">Oferty należy składać za pośrednictwem platformy zakupowej Open Nexus.</text:p>
        </text:list-item>
      </text:list>
      <text:p text:style-name="P4"/>
      <text:p text:style-name="P4">Uwagi:</text:p>
      <text:p text:style-name="P3">Oferent przed złożeniem oferty zobowiązany jest do przeprowadzenia wizji w terenie <text:s text:c="39"/>z pracownikiem Referatu Ochrony Środowiska tut. Urzędu celem zapoznania się <text:s text:c="44"/>z przedmiotem zamówien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, Calibri" style:font-family-generic="swiss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"/>
    <style:font-face style:name="OpenSymbol1" svg:font-family="OpenSymbol" style:font-pitch="variable"/>
    <style:font-face style:name="SimSun" svg:font-family="SimSun, 'Arial Unicode MS'" style:font-pitch="variable"/>
    <style:font-face style:name="StarSymbol" svg:font-family="Star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SimSun" style:font-family-asian="SimSun, 'Arial Unicode MS'" style:font-pitch-asian="variable" style:font-size-asian="12pt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SimSun" style:font-family-asian="SimSun, 'Arial Unicode MS'" style:font-pitch-asian="variable" style:font-size-asian="12pt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vertical-align="auto" style:writing-mode="lr-tb"/>
      <style:text-properties fo:color="#000000" loext:opacity="100%" style:font-name="Calibri" fo:font-family="Calibri, Calibri" style:font-family-generic="swiss" fo:language="pl" fo:country="PL" style:letter-kerning="false" style:font-name-asian="Calibri" style:font-family-asian="Calibri, Calibri" style:font-family-generic-asian="swiss" style:font-name-complex="Calibri" style:font-family-complex="Calibri, Calibri" style:font-family-generic-complex="swiss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SimSun" style:font-family-asian="SimSun, 'Arial Unicode MS'" style:font-pitch-asian="variable" style:font-size-asian="12pt" style:font-name-complex="Mangal1" style:font-family-complex="Mangal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language="pl" fo:country="PL" style:font-size-complex="10pt"/>
    </style:style>
    <style:style style:name="WW8Num1z0" style:family="text">
      <style:text-properties fo:language="pl" fo:country="P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WW8Num11z0" style:family="text">
      <style:text-properties fo:color="#000000" loext:opacity="100%" fo:font-weight="bold" style:font-name-asian="Times New Roman1" style:font-family-asian="'Times New Roman'" style:font-family-generic-asian="roman" style:font-pitch-asian="variable" style:language-asian="ar" style:country-asian="SA" style:font-weight-asian="bold" style:font-name-complex="Times New Roman1" style:font-family-complex="'Times New Roman'" style:font-family-generic-complex="roman" style:font-pitch-complex="variable" style:language-complex="ar" style:country-complex="SA" style:font-weight-complex="bold"/>
    </style:style>
    <style:style style:name="WW8Num11z1" style:family="text">
      <style:text-properties fo:color="#000000" loext:opacity="100%" style:font-name="OpenSymbol1" fo:font-family="OpenSymbol" style:font-pitch="variable" style:font-name-complex="OpenSymbol1" style:font-family-complex="OpenSymbol" style:font-pitch-complex="variable"/>
    </style:style>
    <style:style style:name="WW8Num11z2" style:family="text"/>
    <style:style style:name="Zeichenforma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Zeichenformat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loext:num-list-format="%2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Zeichenformat" loext:num-list-format="%3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Zeichenformat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loext:num-list-format="%5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Zeichenformat" loext:num-list-format="%6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Zeichenformat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loext:num-list-format="%8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Zeichenformat" loext:num-list-format="%9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1-13T10:56:06.70</meta:creation-date>
    <dc:date>2023-07-05T09:39:50.228000000</dc:date>
    <meta:editing-duration>PT8H17M47S</meta:editing-duration>
    <meta:editing-cycles>127</meta:editing-cycles>
    <meta:generator>LibreOffice/7.4.2.3$Windows_X86_64 LibreOffice_project/382eef1f22670f7f4118c8c2dd222ec7ad009daf</meta:generator>
    <meta:print-date>2023-07-05T09:39:40.775000000</meta:print-date>
    <meta:document-statistic meta:table-count="0" meta:image-count="0" meta:object-count="0" meta:page-count="1" meta:paragraph-count="17" meta:word-count="249" meta:character-count="1804" meta:non-whitespace-character-count="1447"/>
  </office:meta>
</office:document-meta>
</file>